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10.2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wrap-option="wra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0% 100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Quantity</text:p>
          </table:table-cell>
          <table:table-cell table:style-name="ce1" table:number-columns-repeated="1022"/>
        </table:table-row>
        <table:table-row table:style-name="ro2">
          <table:table-cell office:value-type="string">
            <text:p>01-pvc_pipe_support_a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02-pvc_pipe_support_b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03-z_mount_bottom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04-z_mount_top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5-motormount_shor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6-motormount_tal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7-drivewheel_ro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8-drivewheel_tub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09-22mm_6805_bearing_adapto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0-bed_arm_left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1-bed_arm_right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2-bed_z_mount_bracke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13-bed_rear_mountclip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5mm pipe holders – To be don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15-hall_endstop_holder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16-leadscrew_shaft_motor_mou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7-Morgan_arm_PSI_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8-Morgan_arm_PSI_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9-Morgan_arm_Theta_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20-Morgan_arm_Theta_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1-Morgan_toolhe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2-Leadscrew-nut_Alpen8mmSD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3-extruder_bowden_adapto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p_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Eckstruder_Big_Gear_Herringbon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Block_for_Prus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Idler_Block_for_Prus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Small_Gear_Herrinbon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humb_knob_M4_extrude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TighteningCone_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formula="of:=SUM([.B4:.B33])" office:value-type="float" office:value="42">
            <text:p>4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8 nut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M8 washer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8 spring washer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M8 washer 28mm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4 nut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M4 bolt 40mm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4 bolt 8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M8 Nylock Nut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8 Bolt 40m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8 Bolt 10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8 Bolt 6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VC pipe 32mm OD 459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VC pipe 32mm OD 452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mm self tapping coach screws, 40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5mm brass pipe 44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5mm brass pipe 200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2mm brass pipe 46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threaded rod 65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smooth rod 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608z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F608z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hard spring (idler compression) 7mm 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soft spring (lead screw anti backlash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inet coach screws, 5mm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LM8uu bearing or alternativ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1805 bearing (25mm x 37mm x 7mm) for toolhe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lead screw 33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3 nut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3 grub screw 6mm (or suitable replacement bolt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hall effect endstop sensor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Electronic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Pololu low current 1/16th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Pololu high current 1/32th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tep motor 200step (1.8deg)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tep motor 400step (0.9deg (if possible – otherwise increase other motors)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ower supply ATX 400W minimu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TFE tube 6mm 60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dditional PTFE tube 4mm 600mm (Only if 1.75mm J-head)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th belt T2,5, 1m long, 6mm wid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rive pulley GT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Morgan lasercut platform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Universal build pla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Mk2a heatb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luminium build surfac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Ethernet cable, multistrand flexible, 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igh current cable, heatbed m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table table:name="Deutsche Teileliste RepRap Morgan" table:style-name="ta1" table:print-ranges="'Deutsche Teileliste RepRap Morgan'.A1:'Deutsche Teileliste RepRap Morgan'.C86">
        <table:table-column table:style-name="co3" table:default-cell-style-name="ce4"/>
        <table:table-column table:style-name="co4" table:default-cell-style-name="ce3"/>
        <table:table-column table:style-name="co5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>
            <text:p>Teileart</text:p>
          </table:table-cell>
          <table:table-cell table:style-name="ce7" office:value-type="string">
            <text:p>Komponente</text:p>
          </table:table-cell>
          <table:table-cell table:style-name="ce1" office:value-type="string">
            <text:p>Anzahl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1-pvc_pipe_support_a</text:p>
            <text:p>Sockel für PVC-Rohr mit Kabeldurchführung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2-pvc_pipe_support_b</text:p>
            <text:p>Sockel für OVC-Roh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3-z_mount_bottom_8mm</text:p>
            <text:p>Z-Achsenbasis unten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4-z_mount_top_8mm</text:p>
            <text:p>Z-Achsenbasis oben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5-motormount_short</text:p>
            <text:p>Kurze Motor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6-motormount_tall</text:p>
            <text:p>Lange Motor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7-drivewheel_rod</text:p>
            <text:p>Antriebsrad für Stan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8-drivewheel_tube</text:p>
            <text:p>Antriebsrad für Roh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9-22mm_6805_bearing_adaptor</text:p>
            <text:p>Adapter 6805er-Lager auf 22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0-bed_arm_left_8mm</text:p>
            <text:p>Plattformarm links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1-bed_arm_right_8mm</text:p>
            <text:p>Plattformarm rechts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2-bed_z_mount_bracket</text:p>
            <text:p>Plattformträger Z-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3-bed_rear_mountclips</text:p>
            <text:p>Plattformträger rückwärtige Befestigungs-Clip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5mm pipe holders – To be done</text:p>
            <text:p>15mm-Rohrhalter (muss noch konstruiert werden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table:style-name="ce8" office:value-type="string">
            <text:p>14-bed_front_mountclips.stl</text:p>
            <text:p>Plattformträger vordere Befestigungs-Clips</text:p>
          </table:table-cell>
          <table:table-cell table:style-name="ce9" office:value-type="float" office:value="2">
            <text:p>2</text:p>
          </table:table-cell>
          <table:table-cell table:style-name="ce2"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5-hall_endstop_holder</text:p>
            <text:p>Hall-Sensor-Halt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6-leadscrew_shaft_motor_mount</text:p>
            <text:p>Motoranschluss für Gewindestan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7-Morgan_arm_PSI_a</text:p>
            <text:p>Morgan-Arm PSI mit Kabeldurchfüh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8-Morgan_arm_PSI_b</text:p>
            <text:p>Morgan-Arm PSI mit Kabeldurchfüh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9-Morgan_arm_Theta_a</text:p>
            <text:p>Morgan-Arm Theta (Innenachse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0-Morgan_arm_Theta_b</text:p>
            <text:p>Morgen-Arm Theta (Außenachse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1-Morgan_toolhead</text:p>
            <text:p>Druckkopf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2-Leadscrew-nut_Alpen8mmSDS</text:p>
            <text:p>Gewindestangenmutter Alpen 8mmSD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3-extruder_bowden_adaptor</text:p>
            <text:p>Bowden-Adapter (Seilzugadapter)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Cap_2</text:p>
            <text:p>Endkappe (8mm Loch, 16mm Gewinde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Big_Gear_Herringbone</text:p>
            <text:p>Großes Fischgrätgetriebezahnrad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Block_for_Prusa</text:p>
            <text:p>Prusa-Extruder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Idler_Block_for_Prusa</text:p>
            <text:p>Prusa-Zwischenrad-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Small_Gear_Herrinbone</text:p>
            <text:p>Kleines Fischgrätgetriebezahnrad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thumb_knob_M4_extruder</text:p>
            <text:p>Noppenmutter M4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TighteningCone_2</text:p>
            <text:p>Konische Befestigungsklem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Mutter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Unterlegscheib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Federrin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Unterlegscheibe, 28mm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Mutter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Schraube 40mm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Schraube 8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Nylon-Mutter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40m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10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6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Kunststoffteile</text:p>
          </table:table-cell>
          <table:table-cell office:value-type="string">
            <text:p>PVC-Rohr 32mm Außendruchmesser, 459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Kunststoffteile</text:p>
          </table:table-cell>
          <table:table-cell office:value-type="string">
            <text:p>PVC Rohr 32mm Außendurchmesser, 452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Selbstschneidende Blechschrauben für 2mm Loch, 40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15mm Außendurchmesser, 44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15mm Außendurchmesser, 200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22mm Außendurchmesser, 46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Gewindestange (M8), 65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glatte Welle (Länge 650mm?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Lager</text:p>
          </table:table-cell>
          <table:table-cell office:value-type="string">
            <text:p>Wälzlager 608z (innen 8mm, außen 22mm, Dicke 7mm)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Lager</text:p>
          </table:table-cell>
          <table:table-cell office:value-type="string">
            <text:p>Wälzlager mit Flansch F608z (innen 8mm, außen 22mm, Dicke 7mm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Lager</text:p>
          </table:table-cell>
          <table:table-cell office:value-type="string">
            <text:p>Rillenkugellager 61805 2RS1 (innen 25mm, außen 37mm, Dicke 7mm) für die Druckkopf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Harte Feder 7mm (für das Spannrad)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weiche Feder (für den Spielausgleich der Gewindespindel)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table:style-name="ce8" office:value-type="string">
            <text:p>Schlüsselschraube 5mm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M8uu Lager oder ähnlich (8mm Innendurchmesser für die glatten 8mm-Wellen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ead screw 330mm</text:p>
            <text:p>Gewindestange, 33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3 nut</text:p>
            <text:p>M3 Mutt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3 grub screw 6mm (or suitable replacement bolt</text:p>
            <text:p>6mm M3 Gewindestift oder passende Schraub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hall effect endstop sensors</text:p>
            <text:p>Hall-Effekt Sensoren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Electronics</text:p>
            <text:p>Elektronik (Ramps 1.4 o.ä.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lolu low current 1/16<text:span text:style-name="T1">th</text:span></text:p>
            <text:p><text:span text:style-name="T2">Motortreiber für geringen Strom</text:span>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lolu high current 1/32<text:span text:style-name="T1">th</text:span></text:p>
            <text:p><text:span text:style-name="T3">Motortreiber für stärkeren Strom</text:span>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tep motor 200step (1.8deg)</text:p>
            <text:p>Schrittmotor mit 200 Schritten pro Umdreh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ep motor 400step (0.9deg (if possible – otherwise increase other motors)</text:p>
            <text:p>Schrittmotor mit 400 Schritten pro Umdreh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PC Netzteil ATX-Format, mindestens 400 Watt</text:p>
            <text:p>Power supply ATX 400W minimu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PTFE tube 6mm 600mm</text:p>
            <text:p>Teflon-Schlauch 6mm Außendurchmesser (4mm Innendurchmesser), 600mm lang für 3mm Filam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Additional PTFE tube 4mm 600mm (Only if 1.75mm J-head)</text:p>
            <text:p>Teflonschlauch 4mm Außendurchmesser (2mm Innendurchmesser) für 1,75mm Filam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hnriemen T2,5, 1m lang, 6mm brei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ntriebsrad GT2 für T2,5 Zahnriemen für 5mm Achs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Morgan lasercut platforms</text:p>
            <text:p>Morgan Plattform (Lasercut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Universal build plate</text:p>
            <text:p>Universelle Bauplattfor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k2a heatbed</text:p>
            <text:p>Heizbett MK2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luminium build surface</text:p>
            <text:p>Bauplattform aus Aluminiu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Ethernet cable, multistrand flexible, m</text:p>
            <text:p>Ethernetkabel, flexible Litze, in Metern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High current cable, heatbed m</text:p>
            <text:p>Hochstromkabel für Heizbett in Metern (&gt; 10A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21.07.2013</text:date>, <text:time>11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entin Harley</meta:initial-creator>
    <meta:creation-date>2013-05-17T07:02:58</meta:creation-date>
    <dc:date>2013-07-21T11:11:07.81</dc:date>
    <dc:creator>Robert Kuhlmann</dc:creator>
    <meta:editing-duration>P12DT18H39M37S</meta:editing-duration>
    <meta:editing-cycles>14</meta:editing-cycles>
    <meta:generator>OpenOffice.org/3.3$Win32 OpenOffice.org_project/330m20$Build-9567</meta:generator>
    <meta:printed-by>Robert Kuhlmann</meta:printed-by>
    <meta:print-date>2013-06-30T23:46:20.83</meta:print-date>
    <meta:document-statistic meta:table-count="2" meta:cell-count="368" meta:object-count="0"/>
  </office:meta>
</office:document-meta>
</file>