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>
            <text:p>R zero:</text:p>
          </table:table-cell>
          <table:table-cell office:value-type="float" office:value="126000">
            <text:p>126000</text:p>
          </table:table-cell>
        </table:table-row>
        <table:table-row table:style-name="ro1">
          <table:table-cell office:value-type="string">
            <text:p>T zero:</text:p>
          </table:table-cell>
          <table:table-cell office:value-type="float" office:value="20.7">
            <text:p>20.7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R at T:</text:p>
          </table:table-cell>
          <table:table-cell office:value-type="float" office:value="21900">
            <text:p>21900</text:p>
          </table:table-cell>
        </table:table-row>
        <table:table-row table:style-name="ro1">
          <table:table-cell office:value-type="string">
            <text:p>T: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Beta is</text:p>
          </table:table-cell>
          <table:table-cell table:style-name="ce1" table:formula="oooc:=LN([.B5]/[.B2]) / ((1/([.B6]+273.15)) - (1/([.B3]+273.15)))" office:value-type="float" office:value="2419.48643718215">
            <text:p>241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RZ is:</text:p>
          </table:table-cell>
          <table:table-cell table:style-name="ce1" table:formula="oooc:=[.B2]*EXP([.B8]*((1/273.15) - (1/([.B3]+273.15))))" office:value-type="float" office:value="235157.643713318">
            <text:p>235158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US" style:font-name-asian="Nimbus Sans L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0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7">07/05/2006</text:date>, <text:time>09:55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creation-date>2006-05-07T09:47:21</meta:creation-date>
    <dc:date>2006-05-07T09:55:17</dc:date>
    <dc:language>en-US</dc:language>
    <meta:editing-cycles>2</meta:editing-cycles>
    <meta:editing-duration>PT7M58S</meta:editing-duration>
    <meta:user-defined meta:name="Info 1"/>
    <meta:user-defined meta:name="Info 2"/>
    <meta:user-defined meta:name="Info 3"/>
    <meta:user-defined meta:name="Info 4"/>
    <meta:document-statistic meta:table-count="3" meta:cell-count="12"/>
  </office:meta>
</office:document-meta>
</file>