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9437in"/>
    </style:style>
    <style:style style:name="co2" style:family="table-column">
      <style:table-column-properties fo:break-before="auto" style:column-width="1.671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6492in"/>
    </style:style>
    <style:style style:name="co5" style:family="table-column">
      <style:table-column-properties fo:break-before="auto" style:column-width="5.8882in"/>
    </style:style>
    <style:style style:name="ro1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ro3" style:family="table-row">
      <style:table-row-properties style:row-height="0.1945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1a1a1a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ntarel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1a1a1a" style:direction="ltr" style:rotation-angle="0" style:rotation-align="none" style:shrink-to-fit="false" style:vertical-align="automatic" style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font-name="Cantarel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1a1a1a" style:direction="ltr" style:rotation-angle="0" style:rotation-align="none" style:shrink-to-fit="false" style:vertical-align="automatic" style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font-name="Cantarel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1a1a1a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ntarel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="0.0008in solid #000000" fo:padding-bottom="0.0193in" fo:padding-left="0.0138in" fo:padding-right="0.0138in" fo:padding-top="0.0193in"/>
      <style:text-properties style:font-name="Cantarel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1a1a1a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ntarel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1a1a1a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ntarel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="0.0008in solid #000000" fo:padding-bottom="0.0193in" fo:padding-left="0.0138in" fo:padding-right="0.0138in" fo:padding-top="0.0193in"/>
      <style:text-properties style:font-name="Cantarel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none" fo:border-top="0.0008in solid #000000"/>
      <style:text-properties style:font-name="Cantarel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9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Material</text:p>
          </table:table-cell>
          <table:table-cell table:style-name="ce1" office:value-type="string">
            <text:p>Item #</text:p>
          </table:table-cell>
          <table:table-cell table:style-name="ce1" office:value-type="string">
            <text:p>qty required</text:p>
          </table:table-cell>
          <table:table-cell table:style-name="ce8" office:value-type="string">
            <text:p>Part Used</text:p>
          </table:table-cell>
        </table:table-row>
        <table:table-row table:style-name="ro2">
          <table:table-cell table:style-name="ce2" office:value-type="string">
            <text:p>Buda-schnozzle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Nozzle</text:p>
          </table:table-cell>
          <table:table-cell office:value-type="string">
            <text:p>aluminum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ustom machined</text:p>
          </table:table-cell>
        </table:table-row>
        <table:table-row table:style-name="ro3">
          <table:table-cell office:value-type="string">
            <text:p>Heater Block</text:p>
          </table:table-cell>
          <table:table-cell office:value-type="string">
            <text:p>aluminum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ustom machined</text:p>
          </table:table-cell>
        </table:table-row>
        <table:table-row table:style-name="ro2">
          <table:table-cell office:value-type="string">
            <text:p>PEEK isolator</text:p>
          </table:table-cell>
          <table:table-cell office:value-type="string">
            <text:p>PEEK-GF3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ustom machined</text:p>
          </table:table-cell>
        </table:table-row>
        <table:table-row table:style-name="ro3">
          <table:table-cell office:value-type="string">
            <text:p>Lower Plate</text:p>
          </table:table-cell>
          <table:table-cell office:value-type="string">
            <text:p>hard wood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ustom laser cut</text:p>
          </table:table-cell>
        </table:table-row>
        <table:table-row table:style-name="ro3">
          <table:table-cell office:value-type="string">
            <text:p>Upper Plate</text:p>
          </table:table-cell>
          <table:table-cell office:value-type="string">
            <text:p>hard wood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ustom laser cut</text:p>
          </table:table-cell>
        </table:table-row>
        <table:table-row table:style-name="ro3">
          <table:table-cell office:value-type="string">
            <text:p>Backup Plate</text:p>
          </table:table-cell>
          <table:table-cell office:value-type="string">
            <text:p>stainless stee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ustom machined</text:p>
          </table:table-cell>
        </table:table-row>
        <table:table-row table:style-name="ro4">
          <table:table-cell office:value-type="string">
            <text:p>Standoff</text:p>
          </table:table-cell>
          <table:table-cell office:value-type="string">
            <text:p>brass, zinc-plated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cMaster #92080A425</text:p>
          </table:table-cell>
        </table:table-row>
        <table:table-row table:style-name="ro3">
          <table:table-cell office:value-type="string">
            <text:p>Copper heat sink</text:p>
          </table:table-cell>
          <table:table-cell office:value-type="string">
            <text:p>copper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ustom machined</text:p>
          </table:table-cell>
        </table:table-row>
        <table:table-row table:style-name="ro4">
          <table:table-cell office:value-type="string">
            <text:p>Aluminum Heat sink (standoff)</text:p>
          </table:table-cell>
          <table:table-cell office:value-type="string">
            <text:p>aluminum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cMaster #92510A767</text:p>
          </table:table-cell>
        </table:table-row>
        <table:table-row table:style-name="ro2">
          <table:table-cell office:value-type="string">
            <text:p>Buda-schnozzle mount plate</text:p>
          </table:table-cell>
          <table:table-cell office:value-type="string">
            <text:p>printed part</text:p>
          </table:table-cell>
          <table:table-cell/>
          <table:table-cell office:value-type="float" office:value="1">
            <text:p>1</text:p>
          </table:table-cell>
          <table:table-cell office:value-type="string">
            <text:p>http://www.alephobjects.com/hardware/budaschnozzle/1.0/budaschnozzle_mount.stl</text:p>
          </table:table-cell>
        </table:table-row>
        <table:table-row table:style-name="ro4">
          <table:table-cell office:value-type="string">
            <text:p>M3 x 14 Bolt, SHCS Black-Oxide</text:p>
          </table:table-cell>
          <table:table-cell office:value-type="string">
            <text:p>steel</text:p>
          </table:table-cell>
          <table:table-cell/>
          <table:table-cell office:value-type="float" office:value="6">
            <text:p>6</text:p>
          </table:table-cell>
          <table:table-cell office:value-type="string">
            <text:p>McMaster #91290A119</text:p>
          </table:table-cell>
        </table:table-row>
        <table:table-row table:style-name="ro4">
          <table:table-cell office:value-type="string">
            <text:p>M3 Washer</text:p>
          </table:table-cell>
          <table:table-cell office:value-type="string">
            <text:p>steel</text:p>
          </table:table-cell>
          <table:table-cell/>
          <table:table-cell office:value-type="float" office:value="6">
            <text:p>6</text:p>
          </table:table-cell>
          <table:table-cell office:value-type="string">
            <text:p>McMaster #91166A210</text:p>
          </table:table-cell>
        </table:table-row>
        <table:table-row table:style-name="ro4">
          <table:table-cell office:value-type="string">
            <text:p>1/8” Washer</text:p>
          </table:table-cell>
          <table:table-cell office:value-type="string">
            <text:p>steel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cMaster #94744A163</text:p>
          </table:table-cell>
        </table:table-row>
        <table:table-row table:style-name="ro3">
          <table:table-cell office:value-type="string">
            <text:p>resistor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Honeywell 135-104LAG-J01</text:p>
          </table:table-cell>
        </table:table-row>
        <table:table-row table:style-name="ro2">
          <table:table-cell office:value-type="string">
            <text:p>thermistor, 100K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Vishay RWM06226R80JA15E1</text:p>
          </table:table-cell>
        </table:table-row>
        <table:table-row table:style-name="ro2">
          <table:table-cell office:value-type="string">
            <text:p>20awg, High Temp Wire, red, 140mm</text:p>
          </table:table-cell>
          <table:table-cell office:value-type="string">
            <text:p>Teflon insul. Wire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24awg, High Temp Wire, orange, 140mm</text:p>
          </table:table-cell>
          <table:table-cell office:value-type="string">
            <text:p>Teflon insul. Wire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20awg, red, 610mm</text:p>
          </table:table-cell>
          <table:table-cell office:value-type="string">
            <text:p>wir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20awg, black, 610mm</text:p>
          </table:table-cell>
          <table:table-cell office:value-type="string">
            <text:p>wir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24awg two strand wire, 610mm</text:p>
          </table:table-cell>
          <table:table-cell office:value-type="string">
            <text:p>wir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4">
          <table:table-cell office:value-type="string">
            <text:p>Wire Ferrules 22-20awg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McMaster #9681k15</text:p>
          </table:table-cell>
        </table:table-row>
        <table:table-row table:style-name="ro4">
          <table:table-cell office:value-type="string">
            <text:p>Wire Ferrules, 16awg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McMaster #9681k21</text:p>
          </table:table-cell>
        </table:table-row>
        <table:table-row table:style-name="ro3">
          <table:table-cell office:value-type="string">
            <text:p>22-18awg butt connector</text:p>
          </table:table-cell>
          <table:table-cell table:number-columns-repeated="4"/>
        </table:table-row>
        <table:table-row table:style-name="ro3">
          <table:table-cell office:value-type="string">
            <text:p>2 pin connector housing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3">
          <table:table-cell office:value-type="string">
            <text:p>Male connector pins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Female connector pins</text:p>
          </table:table-cell>
          <table:table-cell table:number-columns-repeated="2"/>
          <table:table-cell office:value-type="float" office:value="7">
            <text:p>7</text:p>
          </table:table-cell>
          <table:table-cell/>
        </table:table-row>
        <table:table-row table:style-name="ro4">
          <table:table-cell office:value-type="string">
            <text:p>PTFE Tube, 1/4”OD, 1/8”ID, 39mm</text:p>
          </table:table-cell>
          <table:table-cell office:value-type="string">
            <text:p>PTF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cMaster #5033K31</text:p>
          </table:table-cell>
        </table:table-row>
        <table:table-row table:style-name="ro4">
          <table:table-cell office:value-type="string">
            <text:p>PTFE Insulation, 1/16”OD, 1/32”ID, 18mm</text:p>
          </table:table-cell>
          <table:table-cell office:value-type="string">
            <text:p>PTFE</text:p>
          </table:table-cell>
          <table:table-cell/>
          <table:table-cell office:value-type="float" office:value="4">
            <text:p>4</text:p>
          </table:table-cell>
          <table:table-cell office:value-type="string">
            <text:p>Mcmaster #5239K23</text:p>
          </table:table-cell>
        </table:table-row>
        <table:table-row table:style-name="ro4">
          <table:table-cell office:value-type="string">
            <text:p>PTFE Insulation, 6awg, 15mm</text:p>
          </table:table-cell>
          <table:table-cell office:value-type="string">
            <text:p>PTF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cMaster #5335K23</text:p>
          </table:table-cell>
        </table:table-row>
        <table:table-row table:style-name="ro4">
          <table:table-cell office:value-type="string">
            <text:p>PTFE Insulation, 5/32”OD, 3/32”ID, 15mm</text:p>
          </table:table-cell>
          <table:table-cell office:value-type="string">
            <text:p>PTFE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cMaster #5239K25</text:p>
          </table:table-cell>
        </table:table-row>
        <table:table-row table:style-name="ro2">
          <table:table-cell office:value-type="string">
            <text:p>Anit-seize</text:p>
          </table:table-cell>
          <table:table-cell table:style-name="ce5" table:number-columns-repeated="2"/>
          <table:table-cell office:value-type="string">
            <text:p>AR</text:p>
          </table:table-cell>
          <table:table-cell/>
        </table:table-row>
      </table:table>
      <table:table table:name="Sheet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/>
      <number:number number:decimal-places="0" number:min-integer-digits="1" number:grouping="true"/>
      <number:text> </number:text>
    </number:currency-style>
    <number:currency-style style:name="N116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currency-symbol/>
      <number:number number:decimal-places="0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7P0"/>
    </number:currency-style>
    <number:currency-style style:name="N118P0" style:volatile="true">
      <number:currency-symbol/>
      <number:number number: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9P0"/>
    </number:currency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currency-symbol/>
      <number:number number:decimal-places="0" number:min-integer-digits="1" number:grouping="true"/>
      <number:text> </number:text>
    </number:currency-style>
    <number:currency-style style:name="N121P1" style:volatile="true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121P2" style:volatile="true">
      <number:text> </number:text>
      <number:currency-symbol/>
      <number:text>-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3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3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3" number:min-integer-digits="1" number:grouping="true"/>
      <number:text> </number:text>
    </number:number-style>
    <number:number-style style:name="N129P1" style:volatile="true">
      <number:text> $(</number:text>
      <number:number number:decimal-places="3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8">09/08/2011</text:date>, <text:time>10:3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8T09:45:37</meta:creation-date>
    <dc:date>2011-09-08T10:36:58</dc:date>
    <meta:editing-duration>PT51M21S</meta:editing-duration>
    <meta:editing-cycles>5</meta:editing-cycles>
    <meta:generator>LibreOffice/3.3$Unix LibreOffice_project/330m19$Build-301</meta:generator>
    <meta:document-statistic meta:table-count="3" meta:cell-count="111" meta:object-count="0"/>
  </office:meta>
</office:document-meta>
</file>