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3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" style:family="table-cell" style:parent-style-name="Default" style:data-style-name="N113"/>
    <style:style style:name="ce4" style:family="table-cell" style:parent-style-name="Default" style:data-style-name="N1"/>
    <style:style style:name="ce5" style:family="table-cell" style:parent-style-name="Default" style:data-style-name="N11"/>
    <style:style style:name="ce6" style:family="table-cell" style:parent-style-name="Default" style:data-style-name="N2"/>
    <style:style style:name="ce7" style:family="table-cell" style:parent-style-name="Default" style:data-style-name="N114"/>
    <style:style style:name="ce8" style:family="table-cell" style:parent-style-name="Default" style:data-style-name="N113">
      <style:table-cell-properties fo:wrap-option="wrap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wrap-option="wrap"/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2" table:default-cell-style-name="ce6"/>
        <table:table-column table:style-name="co2" table:default-cell-style-name="ce3"/>
        <table:table-column table:style-name="co2" table:number-columns-repeated="2" table:default-cell-style-name="ce6"/>
        <table:table-column table:style-name="co2" table:number-columns-repeated="2" table:default-cell-style-name="ce3"/>
        <table:table-column table:style-name="co2" table:number-columns-repeated="1013" table:default-cell-style-name="Default"/>
        <table:table-row table:style-name="ro1">
          <table:table-cell table:style-name="ce1" office:value-type="string" calcext:value-type="string">
            <text:p>Hot end thermistor calculation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/>
          <table:table-cell table:style-name="ce3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R at 25C</text:p>
          </table:table-cell>
          <table:table-cell table:style-name="ce4" office:value-type="float" office:value="100000" calcext:value-type="float">
            <text:p>100000</text:p>
          </table:table-cell>
          <table:table-cell table:style-name="ce4"/>
          <table:table-cell table:number-columns-repeated="1021"/>
        </table:table-row>
        <table:table-row table:style-name="ro1">
          <table:table-cell office:value-type="string" calcext:value-type="string">
            <text:p>R tolerance</text:p>
          </table:table-cell>
          <table:table-cell table:style-name="ce5" table:formula="of:=0.02" office:value-type="percentage" office:value="0.02" calcext:value-type="percentage">
            <text:p>2.00%</text:p>
          </table:table-cell>
          <table:table-cell table:style-name="ce4"/>
          <table:table-cell table:number-columns-repeated="1021"/>
        </table:table-row>
        <table:table-row table:style-name="ro1">
          <table:table-cell office:value-type="string" calcext:value-type="string">
            <text:p>Beta</text:p>
          </table:table-cell>
          <table:table-cell table:style-name="ce4" office:value-type="float" office:value="4388" calcext:value-type="float">
            <text:p>4388</text:p>
          </table:table-cell>
          <table:table-cell table:style-name="ce4"/>
          <table:table-cell table:number-columns-repeated="1021"/>
        </table:table-row>
        <table:table-row table:style-name="ro1">
          <table:table-cell office:value-type="string" calcext:value-type="string">
            <text:p>Beta tolerance</text:p>
          </table:table-cell>
          <table:table-cell table:style-name="ce5" office:value-type="percentage" office:value="0.03" calcext:value-type="percentage">
            <text:p>3.00%</text:p>
          </table:table-cell>
          <table:table-cell table:style-name="ce4"/>
          <table:table-cell table:number-columns-repeated="1021"/>
        </table:table-row>
        <table:table-row table:style-name="ro1">
          <table:table-cell office:value-type="string" calcext:value-type="string">
            <text:p>Abs zero</text:p>
          </table:table-cell>
          <table:table-cell table:style-name="ce6" office:value-type="float" office:value="-273.15" calcext:value-type="float">
            <text:p>-273.15</text:p>
          </table:table-cell>
          <table:table-cell table:style-name="ce6"/>
          <table:table-cell table:number-columns-repeated="1021"/>
        </table:table-row>
        <table:table-row table:style-name="ro1">
          <table:table-cell office:value-type="string" calcext:value-type="string">
            <text:p>Series R</text:p>
          </table:table-cell>
          <table:table-cell table:style-name="ce6" office:value-type="float" office:value="4700" calcext:value-type="float">
            <text:p>4700.00</text:p>
          </table:table-cell>
          <table:table-cell table:style-name="ce6"/>
          <table:table-cell table:number-columns-repeated="1021"/>
        </table:table-row>
        <table:table-row table:style-name="ro1">
          <table:table-cell office:value-type="string" calcext:value-type="string">
            <text:p>Rinf nominal</text:p>
          </table:table-cell>
          <table:table-cell table:style-name="ce7" table:formula="of:=[.B3]*EXP(-[.B5]/(25-[.B7]))" office:value-type="float" office:value="0.0405792409247832" calcext:value-type="float">
            <text:p>0.04058</text:p>
          </table:table-cell>
          <table:table-cell table:style-name="ce7"/>
          <table:table-cell table:number-columns-repeated="1021"/>
        </table:table-row>
        <table:table-row table:style-name="ro1">
          <table:table-cell/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Temp</text:p>
          </table:table-cell>
          <table:table-cell table:style-name="ce8" office:value-type="string" calcext:value-type="string">
            <text:p>R</text:p>
          </table:table-cell>
          <table:table-cell table:style-name="ce8" office:value-type="string" calcext:value-type="string">
            <text:p>ADC 10 bit</text:p>
          </table:table-cell>
          <table:table-cell table:style-name="ce2" office:value-type="string" calcext:value-type="string">
            <text:p>Ideal calculated temp</text:p>
          </table:table-cell>
          <table:table-cell table:style-name="ce2" office:value-type="string" calcext:value-type="string">
            <text:p>Assumed reading</text:p>
          </table:table-cell>
          <table:table-cell table:style-name="ce9" office:value-type="string" calcext:value-type="string">
            <text:p>Calculated R</text:p>
          </table:table-cell>
          <table:table-cell table:style-name="ce8" office:value-type="string" calcext:value-type="string">
            <text:p>Actual calculated temp</text:p>
          </table:table-cell>
          <table:table-cell table:style-name="ce9" office:value-type="string" calcext:value-type="string">
            <text:p>Rmin</text:p>
          </table:table-cell>
          <table:table-cell table:style-name="ce9" office:value-type="string" calcext:value-type="string">
            <text:p>Rmax</text:p>
          </table:table-cell>
          <table:table-cell table:style-name="ce8" office:value-type="string" calcext:value-type="string">
            <text:p>Ideal min calculated temp</text:p>
          </table:table-cell>
          <table:table-cell table:style-name="ce8" office:value-type="string" calcext:value-type="string">
            <text:p>Ideal max calculated temp</text:p>
          </table:table-cell>
          <table:table-cell table:style-name="ce2" table:number-columns-repeated="1004"/>
          <table:table-cell table:style-name="ce10" table:number-columns-repeated="9"/>
        </table:table-row>
        <table:table-row table:style-name="ro1">
          <table:table-cell/>
          <table:table-cell table:style-name="ce3" table:number-columns-repeated="2"/>
          <table:table-cell table:number-columns-repeated="1021"/>
        </table:table-row>
        <table:table-row table:style-name="ro1">
          <table:table-cell office:value-type="float" office:value="-40" calcext:value-type="float">
            <text:p>-40</text:p>
          </table:table-cell>
          <table:table-cell table:style-name="ce3" table:formula="of:=[.B$3]*EXP(-[.B$5]*(1/(25+273.15)-(1/([.A13]+273.15))))" office:value-type="float" office:value="6052628.34255649" calcext:value-type="float">
            <text:p>6052628.3</text:p>
          </table:table-cell>
          <table:table-cell table:style-name="ce3" table:formula="of:=1024*[.B13]/([.$B$8]+[.B13])" office:value-type="float" office:value="1023.20545829319" calcext:value-type="float">
            <text:p>1023.2</text:p>
          </table:table-cell>
          <table:table-cell table:formula="of:=[.$B$5]/LN([.B13]/[.$B$9])+[.$B$7]" office:value-type="float" office:value="-40" calcext:value-type="float">
            <text:p>-40</text:p>
          </table:table-cell>
          <table:table-cell table:formula="of:=ROUNDDOWN([.C13])+0.5" office:value-type="float" office:value="1023.5" calcext:value-type="float">
            <text:p>1023.5</text:p>
          </table:table-cell>
          <table:table-cell table:formula="of:=[.E13]*[.$B$8]/(1024-[.E13])" office:value-type="float" office:value="9620900" calcext:value-type="float">
            <text:p>9620900.00</text:p>
          </table:table-cell>
          <table:table-cell table:formula="of:=[.$B$5]/LN([.F13]/[.$B$9])+[.$B$7]" office:value-type="float" office:value="-45.6032226420343" calcext:value-type="float">
            <text:p>-45.6</text:p>
          </table:table-cell>
          <table:table-cell table:formula="of:=([.B$3]*(1-[.$B$4])*EXP(-([.B$5]*(1+[.$B$6]))*(1/(25+273.15)-(1/([.A13]+273.15)))))" office:value-type="float" office:value="6708546.01608838" calcext:value-type="float">
            <text:p>6708546.02</text:p>
          </table:table-cell>
          <table:table-cell table:formula="of:=([.B$3]*(1+[.$B$4])*EXP(-([.B$5]*(1-[.$B$6]))*(1/(25+273.15)-(1/([.A13]+273.15)))))" office:value-type="float" office:value="5458657.66462002" calcext:value-type="float">
            <text:p>5458657.66</text:p>
          </table:table-cell>
          <table:table-cell table:formula="of:=[.$B$5]/LN([.H13]/[.$B$9])+[.$B$7]" office:value-type="float" office:value="-41.2676752939022" calcext:value-type="float">
            <text:p>-41.3</text:p>
          </table:table-cell>
          <table:table-cell table:formula="of:=[.$B$5]/LN([.I13]/[.$B$9])+[.$B$7]" office:value-type="float" office:value="-38.7133770607577" calcext:value-type="float">
            <text:p>-38.7</text:p>
          </table:table-cell>
          <table:table-cell table:number-columns-repeated="1013"/>
        </table:table-row>
        <table:table-row table:style-name="ro1">
          <table:table-cell table:formula="of:=[.A13]+5" office:value-type="float" office:value="-35" calcext:value-type="float">
            <text:p>-35</text:p>
          </table:table-cell>
          <table:table-cell table:style-name="ce3" table:formula="of:=[.B$3]*EXP(-[.B$5]*(1/(25+273.15)-(1/([.A14]+273.15))))" office:value-type="float" office:value="4076965.48627132" calcext:value-type="float">
            <text:p>4076965.5</text:p>
          </table:table-cell>
          <table:table-cell table:style-name="ce3" table:formula="of:=1024*[.B14]/([.$B$8]+[.B14])" office:value-type="float" office:value="1022.82087348505" calcext:value-type="float">
            <text:p>1022.8</text:p>
          </table:table-cell>
          <table:table-cell table:formula="of:=[.$B$5]/LN([.B14]/[.$B$9])+[.$B$7]" office:value-type="float" office:value="-35" calcext:value-type="float">
            <text:p>-35</text:p>
          </table:table-cell>
          <table:table-cell table:formula="of:=ROUNDDOWN([.C14])+0.5" office:value-type="float" office:value="1022.5" calcext:value-type="float">
            <text:p>1022.5</text:p>
          </table:table-cell>
          <table:table-cell table:formula="of:=[.E14]*[.$B$8]/(1024-[.E14])" office:value-type="float" office:value="3203833.33333333" calcext:value-type="float">
            <text:p>3203833.33</text:p>
          </table:table-cell>
          <table:table-cell table:formula="of:=[.$B$5]/LN([.F14]/[.$B$9])+[.$B$7]" office:value-type="float" office:value="-31.8436976976548" calcext:value-type="float">
            <text:p>-31.8</text:p>
          </table:table-cell>
          <table:table-cell table:formula="of:=([.B$3]*(1-[.$B$4])*EXP(-([.B$5]*(1+[.$B$6]))*(1/(25+273.15)-(1/([.A14]+273.15)))))" office:value-type="float" office:value="4465532.16247692" calcext:value-type="float">
            <text:p>4465532.16</text:p>
          </table:table-cell>
          <table:table-cell table:formula="of:=([.B$3]*(1+[.$B$4])*EXP(-([.B$5]*(1-[.$B$6]))*(1/(25+273.15)-(1/([.A14]+273.15)))))" office:value-type="float" office:value="3720720.91582499" calcext:value-type="float">
            <text:p>3720720.92</text:p>
          </table:table-cell>
          <table:table-cell table:formula="of:=[.$B$5]/LN([.H14]/[.$B$9])+[.$B$7]" office:value-type="float" office:value="-36.1708588855821" calcext:value-type="float">
            <text:p>-36.2</text:p>
          </table:table-cell>
          <table:table-cell table:formula="of:=[.$B$5]/LN([.I14]/[.$B$9])+[.$B$7]" office:value-type="float" office:value="-33.8122911076348" calcext:value-type="float">
            <text:p>-33.8</text:p>
          </table:table-cell>
          <table:table-cell table:number-columns-repeated="1013"/>
        </table:table-row>
        <table:table-row table:style-name="ro1">
          <table:table-cell table:formula="of:=[.A14]+5" office:value-type="float" office:value="-30" calcext:value-type="float">
            <text:p>-30</text:p>
          </table:table-cell>
          <table:table-cell table:style-name="ce3" table:formula="of:=[.B$3]*EXP(-[.B$5]*(1/(25+273.15)-(1/([.A15]+273.15))))" office:value-type="float" office:value="2791179.20866556" calcext:value-type="float">
            <text:p>2791179.2</text:p>
          </table:table-cell>
          <table:table-cell table:style-name="ce3" table:formula="of:=1024*[.B15]/([.$B$8]+[.B15])" office:value-type="float" office:value="1022.27860946743" calcext:value-type="float">
            <text:p>1022.3</text:p>
          </table:table-cell>
          <table:table-cell table:formula="of:=[.$B$5]/LN([.B15]/[.$B$9])+[.$B$7]" office:value-type="float" office:value="-30" calcext:value-type="float">
            <text:p>-30</text:p>
          </table:table-cell>
          <table:table-cell table:formula="of:=ROUNDDOWN([.C15])+0.5" office:value-type="float" office:value="1022.5" calcext:value-type="float">
            <text:p>1022.5</text:p>
          </table:table-cell>
          <table:table-cell table:formula="of:=[.E15]*[.$B$8]/(1024-[.E15])" office:value-type="float" office:value="3203833.33333333" calcext:value-type="float">
            <text:p>3203833.33</text:p>
          </table:table-cell>
          <table:table-cell table:formula="of:=[.$B$5]/LN([.F15]/[.$B$9])+[.$B$7]" office:value-type="float" office:value="-31.8436976976548" calcext:value-type="float">
            <text:p>-31.8</text:p>
          </table:table-cell>
          <table:table-cell table:formula="of:=([.B$3]*(1-[.$B$4])*EXP(-([.B$5]*(1+[.$B$6]))*(1/(25+273.15)-(1/([.A15]+273.15)))))" office:value-type="float" office:value="3022646.98412198" calcext:value-type="float">
            <text:p>3022646.98</text:p>
          </table:table-cell>
          <table:table-cell table:formula="of:=([.B$3]*(1+[.$B$4])*EXP(-([.B$5]*(1-[.$B$6]))*(1/(25+273.15)-(1/([.A15]+273.15)))))" office:value-type="float" office:value="2576405.76066115" calcext:value-type="float">
            <text:p>2576405.76</text:p>
          </table:table-cell>
          <table:table-cell table:formula="of:=[.$B$5]/LN([.H15]/[.$B$9])+[.$B$7]" office:value-type="float" office:value="-31.0687029460419" calcext:value-type="float">
            <text:p>-31.1</text:p>
          </table:table-cell>
          <table:table-cell table:formula="of:=[.$B$5]/LN([.I15]/[.$B$9])+[.$B$7]" office:value-type="float" office:value="-28.9163807960774" calcext:value-type="float">
            <text:p>-28.9</text:p>
          </table:table-cell>
          <table:table-cell table:number-columns-repeated="1013"/>
        </table:table-row>
        <table:table-row table:style-name="ro1">
          <table:table-cell table:formula="of:=[.A15]+5" office:value-type="float" office:value="-25" calcext:value-type="float">
            <text:p>-25</text:p>
          </table:table-cell>
          <table:table-cell table:style-name="ce3" table:formula="of:=[.B$3]*EXP(-[.B$5]*(1/(25+273.15)-(1/([.A16]+273.15))))" office:value-type="float" office:value="1940302.53086915" calcext:value-type="float">
            <text:p>1940302.5</text:p>
          </table:table-cell>
          <table:table-cell table:style-name="ce3" table:formula="of:=1024*[.B16]/([.$B$8]+[.B16])" office:value-type="float" office:value="1021.52555591902" calcext:value-type="float">
            <text:p>1021.5</text:p>
          </table:table-cell>
          <table:table-cell table:formula="of:=[.$B$5]/LN([.B16]/[.$B$9])+[.$B$7]" office:value-type="float" office:value="-25" calcext:value-type="float">
            <text:p>-25</text:p>
          </table:table-cell>
          <table:table-cell table:formula="of:=ROUNDDOWN([.C16])+0.5" office:value-type="float" office:value="1021.5" calcext:value-type="float">
            <text:p>1021.5</text:p>
          </table:table-cell>
          <table:table-cell table:formula="of:=[.E16]*[.$B$8]/(1024-[.E16])" office:value-type="float" office:value="1920420" calcext:value-type="float">
            <text:p>1920420.00</text:p>
          </table:table-cell>
          <table:table-cell table:formula="of:=[.$B$5]/LN([.F16]/[.$B$9])+[.$B$7]" office:value-type="float" office:value="-24.8553721619577" calcext:value-type="float">
            <text:p>-24.9</text:p>
          </table:table-cell>
          <table:table-cell table:formula="of:=([.B$3]*(1-[.$B$4])*EXP(-([.B$5]*(1+[.$B$6]))*(1/(25+273.15)-(1/([.A16]+273.15)))))" office:value-type="float" office:value="2078411.84762518" calcext:value-type="float">
            <text:p>2078411.85</text:p>
          </table:table-cell>
          <table:table-cell table:formula="of:=([.B$3]*(1+[.$B$4])*EXP(-([.B$5]*(1-[.$B$6]))*(1/(25+273.15)-(1/([.A16]+273.15)))))" office:value-type="float" office:value="1810645.95355952" calcext:value-type="float">
            <text:p>1810645.95</text:p>
          </table:table-cell>
          <table:table-cell table:formula="of:=[.$B$5]/LN([.H16]/[.$B$9])+[.$B$7]" office:value-type="float" office:value="-25.9611990801777" calcext:value-type="float">
            <text:p>-26.0</text:p>
          </table:table-cell>
          <table:table-cell table:formula="of:=[.$B$5]/LN([.I16]/[.$B$9])+[.$B$7]" office:value-type="float" office:value="-24.0256379320455" calcext:value-type="float">
            <text:p>-24.0</text:p>
          </table:table-cell>
          <table:table-cell table:number-columns-repeated="1013"/>
        </table:table-row>
        <table:table-row table:style-name="ro1">
          <table:table-cell table:formula="of:=[.A16]+5" office:value-type="float" office:value="-20" calcext:value-type="float">
            <text:p>-20</text:p>
          </table:table-cell>
          <table:table-cell table:style-name="ce3" table:formula="of:=[.B$3]*EXP(-[.B$5]*(1/(25+273.15)-(1/([.A17]+273.15))))" office:value-type="float" office:value="1368325.14963078" calcext:value-type="float">
            <text:p>1368325.1</text:p>
          </table:table-cell>
          <table:table-cell table:style-name="ce3" table:formula="of:=1024*[.B17]/([.$B$8]+[.B17])" office:value-type="float" office:value="1020.49474738224" calcext:value-type="float">
            <text:p>1020.5</text:p>
          </table:table-cell>
          <table:table-cell table:formula="of:=[.$B$5]/LN([.B17]/[.$B$9])+[.$B$7]" office:value-type="float" office:value="-20" calcext:value-type="float">
            <text:p>-20</text:p>
          </table:table-cell>
          <table:table-cell table:formula="of:=ROUNDDOWN([.C17])+0.5" office:value-type="float" office:value="1020.5" calcext:value-type="float">
            <text:p>1020.5</text:p>
          </table:table-cell>
          <table:table-cell table:formula="of:=[.E17]*[.$B$8]/(1024-[.E17])" office:value-type="float" office:value="1370385.71428571" calcext:value-type="float">
            <text:p>1370385.71</text:p>
          </table:table-cell>
          <table:table-cell table:formula="of:=[.$B$5]/LN([.F17]/[.$B$9])+[.$B$7]" office:value-type="float" office:value="-20.0219746356589" calcext:value-type="float">
            <text:p>-20.0</text:p>
          </table:table-cell>
          <table:table-cell table:formula="of:=([.B$3]*(1-[.$B$4])*EXP(-([.B$5]*(1+[.$B$6]))*(1/(25+273.15)-(1/([.A17]+273.15)))))" office:value-type="float" office:value="1450444.32875062" calcext:value-type="float">
            <text:p>1450444.33</text:p>
          </table:table-cell>
          <table:table-cell table:formula="of:=([.B$3]*(1+[.$B$4])*EXP(-([.B$5]*(1-[.$B$6]))*(1/(25+273.15)-(1/([.A17]+273.15)))))" office:value-type="float" office:value="1290338.93444099" calcext:value-type="float">
            <text:p>1290338.93</text:p>
          </table:table-cell>
          <table:table-cell table:formula="of:=[.$B$5]/LN([.H17]/[.$B$9])+[.$B$7]" office:value-type="float" office:value="-20.8483388752774" calcext:value-type="float">
            <text:p>-20.8</text:p>
          </table:table-cell>
          <table:table-cell table:formula="of:=[.$B$5]/LN([.I17]/[.$B$9])+[.$B$7]" office:value-type="float" office:value="-19.1400543387873" calcext:value-type="float">
            <text:p>-19.1</text:p>
          </table:table-cell>
          <table:table-cell table:number-columns-repeated="1013"/>
        </table:table-row>
        <table:table-row table:style-name="ro1">
          <table:table-cell table:formula="of:=[.A17]+5" office:value-type="float" office:value="-15" calcext:value-type="float">
            <text:p>-15</text:p>
          </table:table-cell>
          <table:table-cell table:style-name="ce3" table:formula="of:=[.B$3]*EXP(-[.B$5]*(1/(25+273.15)-(1/([.A18]+273.15))))" office:value-type="float" office:value="978103.532958612" calcext:value-type="float">
            <text:p>978103.5</text:p>
          </table:table-cell>
          <table:table-cell table:style-name="ce3" table:formula="of:=1024*[.B18]/([.$B$8]+[.B18])" office:value-type="float" office:value="1019.10298870669" calcext:value-type="float">
            <text:p>1019.1</text:p>
          </table:table-cell>
          <table:table-cell table:formula="of:=[.$B$5]/LN([.B18]/[.$B$9])+[.$B$7]" office:value-type="float" office:value="-15" calcext:value-type="float">
            <text:p>-15</text:p>
          </table:table-cell>
          <table:table-cell table:formula="of:=ROUNDDOWN([.C18])+0.5" office:value-type="float" office:value="1019.5" calcext:value-type="float">
            <text:p>1019.5</text:p>
          </table:table-cell>
          <table:table-cell table:formula="of:=[.E18]*[.$B$8]/(1024-[.E18])" office:value-type="float" office:value="1064811.11111111" calcext:value-type="float">
            <text:p>1064811.11</text:p>
          </table:table-cell>
          <table:table-cell table:formula="of:=[.$B$5]/LN([.F18]/[.$B$9])+[.$B$7]" office:value-type="float" office:value="-16.2835438786332" calcext:value-type="float">
            <text:p>-16.3</text:p>
          </table:table-cell>
          <table:table-cell table:formula="of:=([.B$3]*(1-[.$B$4])*EXP(-([.B$5]*(1+[.$B$6]))*(1/(25+273.15)-(1/([.A18]+273.15)))))" office:value-type="float" office:value="1026413.71889733" calcext:value-type="float">
            <text:p>1026413.72</text:p>
          </table:table-cell>
          <table:table-cell table:formula="of:=([.B$3]*(1+[.$B$4])*EXP(-([.B$5]*(1-[.$B$6]))*(1/(25+273.15)-(1/([.A18]+273.15)))))" office:value-type="float" office:value="931694.334332357" calcext:value-type="float">
            <text:p>931694.33</text:p>
          </table:table-cell>
          <table:table-cell table:formula="of:=[.$B$5]/LN([.H18]/[.$B$9])+[.$B$7]" office:value-type="float" office:value="-15.7301139009742" calcext:value-type="float">
            <text:p>-15.7</text:p>
          </table:table-cell>
          <table:table-cell table:formula="of:=[.$B$5]/LN([.I18]/[.$B$9])+[.$B$7]" office:value-type="float" office:value="-14.2596218567928" calcext:value-type="float">
            <text:p>-14.3</text:p>
          </table:table-cell>
          <table:table-cell table:number-columns-repeated="1013"/>
        </table:table-row>
        <table:table-row table:style-name="ro1">
          <table:table-cell table:formula="of:=[.A18]+5" office:value-type="float" office:value="-10" calcext:value-type="float">
            <text:p>-10</text:p>
          </table:table-cell>
          <table:table-cell table:style-name="ce3" table:formula="of:=[.B$3]*EXP(-[.B$5]*(1/(25+273.15)-(1/([.A19]+273.15))))" office:value-type="float" office:value="708143.189015555" calcext:value-type="float">
            <text:p>708143.2</text:p>
          </table:table-cell>
          <table:table-cell table:style-name="ce3" table:formula="of:=1024*[.B19]/([.$B$8]+[.B19])" office:value-type="float" office:value="1017.24844499581" calcext:value-type="float">
            <text:p>1017.2</text:p>
          </table:table-cell>
          <table:table-cell table:formula="of:=[.$B$5]/LN([.B19]/[.$B$9])+[.$B$7]" office:value-type="float" office:value="-10" calcext:value-type="float">
            <text:p>-10</text:p>
          </table:table-cell>
          <table:table-cell table:formula="of:=ROUNDDOWN([.C19])+0.5" office:value-type="float" office:value="1017.5" calcext:value-type="float">
            <text:p>1017.5</text:p>
          </table:table-cell>
          <table:table-cell table:formula="of:=[.E19]*[.$B$8]/(1024-[.E19])" office:value-type="float" office:value="735730.769230769" calcext:value-type="float">
            <text:p>735730.77</text:p>
          </table:table-cell>
          <table:table-cell table:formula="of:=[.$B$5]/LN([.F19]/[.$B$9])+[.$B$7]" office:value-type="float" office:value="-10.6017458005407" calcext:value-type="float">
            <text:p>-10.6</text:p>
          </table:table-cell>
          <table:table-cell table:formula="of:=([.B$3]*(1-[.$B$4])*EXP(-([.B$5]*(1+[.$B$6]))*(1/(25+273.15)-(1/([.A19]+273.15)))))" office:value-type="float" office:value="735954.204207411" calcext:value-type="float">
            <text:p>735954.20</text:p>
          </table:table-cell>
          <table:table-cell table:formula="of:=([.B$3]*(1+[.$B$4])*EXP(-([.B$5]*(1-[.$B$6]))*(1/(25+273.15)-(1/([.A19]+273.15)))))" office:value-type="float" office:value="681110.572604855" calcext:value-type="float">
            <text:p>681110.57</text:p>
          </table:table-cell>
          <table:table-cell table:formula="of:=[.$B$5]/LN([.H19]/[.$B$9])+[.$B$7]" office:value-type="float" office:value="-10.6065157092011" calcext:value-type="float">
            <text:p>-10.6</text:p>
          </table:table-cell>
          <table:table-cell table:formula="of:=[.$B$5]/LN([.I19]/[.$B$9])+[.$B$7]" office:value-type="float" office:value="-9.38433234374946" calcext:value-type="float">
            <text:p>-9.4</text:p>
          </table:table-cell>
          <table:table-cell table:number-columns-repeated="1013"/>
        </table:table-row>
        <table:table-row table:style-name="ro1">
          <table:table-cell table:formula="of:=[.A19]+5" office:value-type="float" office:value="-5" calcext:value-type="float">
            <text:p>-5</text:p>
          </table:table-cell>
          <table:table-cell table:style-name="ce3" table:formula="of:=[.B$3]*EXP(-[.B$5]*(1/(25+273.15)-(1/([.A20]+273.15))))" office:value-type="float" office:value="518905.329725312" calcext:value-type="float">
            <text:p>518905.3</text:p>
          </table:table-cell>
          <table:table-cell table:style-name="ce3" table:formula="of:=1024*[.B20]/([.$B$8]+[.B20])" office:value-type="float" office:value="1014.80834413484" calcext:value-type="float">
            <text:p>1014.8</text:p>
          </table:table-cell>
          <table:table-cell table:formula="of:=[.$B$5]/LN([.B20]/[.$B$9])+[.$B$7]" office:value-type="float" office:value="-5" calcext:value-type="float">
            <text:p>-5</text:p>
          </table:table-cell>
          <table:table-cell table:formula="of:=ROUNDDOWN([.C20])+0.5" office:value-type="float" office:value="1014.5" calcext:value-type="float">
            <text:p>1014.5</text:p>
          </table:table-cell>
          <table:table-cell table:formula="of:=[.E20]*[.$B$8]/(1024-[.E20])" office:value-type="float" office:value="501910.52631579" calcext:value-type="float">
            <text:p>501910.53</text:p>
          </table:table-cell>
          <table:table-cell table:formula="of:=[.$B$5]/LN([.F20]/[.$B$9])+[.$B$7]" office:value-type="float" office:value="-4.45322014403615" calcext:value-type="float">
            <text:p>-4.5</text:p>
          </table:table-cell>
          <table:table-cell table:formula="of:=([.B$3]*(1-[.$B$4])*EXP(-([.B$5]*(1+[.$B$6]))*(1/(25+273.15)-(1/([.A20]+273.15)))))" office:value-type="float" office:value="534277.458029915" calcext:value-type="float">
            <text:p>534277.46</text:p>
          </table:table-cell>
          <table:table-cell table:formula="of:=([.B$3]*(1+[.$B$4])*EXP(-([.B$5]*(1-[.$B$6]))*(1/(25+273.15)-(1/([.A20]+273.15)))))" office:value-type="float" office:value="503773.895146775" calcext:value-type="float">
            <text:p>503773.90</text:p>
          </table:table-cell>
          <table:table-cell table:formula="of:=[.$B$5]/LN([.H20]/[.$B$9])+[.$B$7]" office:value-type="float" office:value="-5.4775358341434" calcext:value-type="float">
            <text:p>-5.5</text:p>
          </table:table-cell>
          <table:table-cell table:formula="of:=[.$B$5]/LN([.I20]/[.$B$9])+[.$B$7]" office:value-type="float" office:value="-4.51417767449595" calcext:value-type="float">
            <text:p>-4.5</text:p>
          </table:table-cell>
          <table:table-cell table:number-columns-repeated="1013"/>
        </table:table-row>
        <table:table-row table:style-name="ro1">
          <table:table-cell office:value-type="float" office:value="-1" calcext:value-type="float">
            <text:p>-1</text:p>
          </table:table-cell>
          <table:table-cell table:style-name="ce3" table:formula="of:=[.B$3]*EXP(-[.B$5]*(1/(25+273.15)-(1/([.A21]+273.15))))" office:value-type="float" office:value="407975.611582439" calcext:value-type="float">
            <text:p>407975.6</text:p>
          </table:table-cell>
          <table:table-cell table:style-name="ce3" table:formula="of:=1024*[.B21]/([.$B$8]+[.B21])" office:value-type="float" office:value="1012.33757104874" calcext:value-type="float">
            <text:p>1012.3</text:p>
          </table:table-cell>
          <table:table-cell table:formula="of:=[.$B$5]/LN([.B21]/[.$B$9])+[.$B$7]" office:value-type="float" office:value="-0.999999999999943" calcext:value-type="float">
            <text:p>-1</text:p>
          </table:table-cell>
          <table:table-cell table:formula="of:=ROUNDDOWN([.C21])+0.5" office:value-type="float" office:value="1012.5" calcext:value-type="float">
            <text:p>1012.5</text:p>
          </table:table-cell>
          <table:table-cell table:formula="of:=[.E21]*[.$B$8]/(1024-[.E21])" office:value-type="float" office:value="413804.347826087" calcext:value-type="float">
            <text:p>413804.35</text:p>
          </table:table-cell>
          <table:table-cell table:formula="of:=[.$B$5]/LN([.F21]/[.$B$9])+[.$B$7]" office:value-type="float" office:value="-1.23923474712149" calcext:value-type="float">
            <text:p>-1.2</text:p>
          </table:table-cell>
          <table:table-cell table:formula="of:=([.B$3]*(1-[.$B$4])*EXP(-([.B$5]*(1+[.$B$6]))*(1/(25+273.15)-(1/([.A21]+273.15)))))" office:value-type="float" office:value="417041.528721229" calcext:value-type="float">
            <text:p>417041.53</text:p>
          </table:table-cell>
          <table:table-cell table:formula="of:=([.B$3]*(1+[.$B$4])*EXP(-([.B$5]*(1-[.$B$6]))*(1/(25+273.15)-(1/([.A21]+273.15)))))" office:value-type="float" office:value="398947.132474717" calcext:value-type="float">
            <text:p>398947.13</text:p>
          </table:table-cell>
          <table:table-cell table:formula="of:=[.$B$5]/LN([.H21]/[.$B$9])+[.$B$7]" office:value-type="float" office:value="-1.37047142174663" calcext:value-type="float">
            <text:p>-1.4</text:p>
          </table:table-cell>
          <table:table-cell table:formula="of:=[.$B$5]/LN([.I21]/[.$B$9])+[.$B$7]" office:value-type="float" office:value="-0.621745577435377" calcext:value-type="float">
            <text:p>-0.6</text:p>
          </table:table-cell>
          <table:table-cell table:number-columns-repeated="1013"/>
        </table:table-row>
        <table:table-row table:style-name="ro1">
          <table:table-cell table:formula="of:=[.A20]+5" office:value-type="float" office:value="0" calcext:value-type="float">
            <text:p>0</text:p>
          </table:table-cell>
          <table:table-cell table:style-name="ce3" table:formula="of:=[.B$3]*EXP(-[.B$5]*(1/(25+273.15)-(1/([.A22]+273.15))))" office:value-type="float" office:value="384590.653919463" calcext:value-type="float">
            <text:p>384590.7</text:p>
          </table:table-cell>
          <table:table-cell table:style-name="ce3" table:formula="of:=1024*[.B22]/([.$B$8]+[.B22])" office:value-type="float" office:value="1011.63700091039" calcext:value-type="float">
            <text:p>1011.6</text:p>
          </table:table-cell>
          <table:table-cell table:formula="of:=[.$B$5]/LN([.B22]/[.$B$9])+[.$B$7]" office:value-type="float" office:value="0" calcext:value-type="float">
            <text:p>0</text:p>
          </table:table-cell>
          <table:table-cell table:formula="of:=ROUNDDOWN([.C22])+0.5" office:value-type="float" office:value="1011.5" calcext:value-type="float">
            <text:p>1011.5</text:p>
          </table:table-cell>
          <table:table-cell table:formula="of:=[.E22]*[.$B$8]/(1024-[.E22])" office:value-type="float" office:value="380324" calcext:value-type="float">
            <text:p>380324.00</text:p>
          </table:table-cell>
          <table:table-cell table:formula="of:=[.$B$5]/LN([.F22]/[.$B$9])+[.$B$7]" office:value-type="float" office:value="0.189821949512577" calcext:value-type="float">
            <text:p>0.2</text:p>
          </table:table-cell>
          <table:table-cell table:formula="of:=([.B$3]*(1-[.$B$4])*EXP(-([.B$5]*(1+[.$B$6]))*(1/(25+273.15)-(1/([.A22]+273.15)))))" office:value-type="float" office:value="392441.352290908" calcext:value-type="float">
            <text:p>392441.35</text:p>
          </table:table-cell>
          <table:table-cell table:formula="of:=([.B$3]*(1+[.$B$4])*EXP(-([.B$5]*(1-[.$B$6]))*(1/(25+273.15)-(1/([.A22]+273.15)))))" office:value-type="float" office:value="376746.248148103" calcext:value-type="float">
            <text:p>376746.25</text:p>
          </table:table-cell>
          <table:table-cell table:formula="of:=[.$B$5]/LN([.H22]/[.$B$9])+[.$B$7]" office:value-type="float" office:value="-0.343165792192792" calcext:value-type="float">
            <text:p>-0.3</text:p>
          </table:table-cell>
          <table:table-cell table:formula="of:=[.$B$5]/LN([.I22]/[.$B$9])+[.$B$7]" office:value-type="float" office:value="0.350850259022479" calcext:value-type="float">
            <text:p>0.4</text:p>
          </table:table-cell>
          <table:table-cell table:number-columns-repeated="1013"/>
        </table:table-row>
        <table:table-row table:style-name="ro1">
          <table:table-cell table:formula="of:=[.A22]+5" office:value-type="float" office:value="5" calcext:value-type="float">
            <text:p>5</text:p>
          </table:table-cell>
          <table:table-cell table:style-name="ce3" table:formula="of:=[.B$3]*EXP(-[.B$5]*(1/(25+273.15)-(1/([.A23]+273.15))))" office:value-type="float" office:value="288128.535786591" calcext:value-type="float">
            <text:p>288128.5</text:p>
          </table:table-cell>
          <table:table-cell table:style-name="ce3" table:formula="of:=1024*[.B23]/([.$B$8]+[.B23])" office:value-type="float" office:value="1007.56444331126" calcext:value-type="float">
            <text:p>1007.6</text:p>
          </table:table-cell>
          <table:table-cell table:formula="of:=[.$B$5]/LN([.B23]/[.$B$9])+[.$B$7]" office:value-type="float" office:value="5" calcext:value-type="float">
            <text:p>5</text:p>
          </table:table-cell>
          <table:table-cell table:formula="of:=ROUNDDOWN([.C23])+0.5" office:value-type="float" office:value="1007.5" calcext:value-type="float">
            <text:p>1007.5</text:p>
          </table:table-cell>
          <table:table-cell table:formula="of:=[.E23]*[.$B$8]/(1024-[.E23])" office:value-type="float" office:value="286984.848484848" calcext:value-type="float">
            <text:p>286984.85</text:p>
          </table:table-cell>
          <table:table-cell table:formula="of:=[.$B$5]/LN([.F23]/[.$B$9])+[.$B$7]" office:value-type="float" office:value="5.0701431729928" calcext:value-type="float">
            <text:p>5.1</text:p>
          </table:table-cell>
          <table:table-cell table:formula="of:=([.B$3]*(1-[.$B$4])*EXP(-([.B$5]*(1+[.$B$6]))*(1/(25+273.15)-(1/([.A23]+273.15)))))" office:value-type="float" office:value="291474.077258998" calcext:value-type="float">
            <text:p>291474.08</text:p>
          </table:table-cell>
          <table:table-cell table:formula="of:=([.B$3]*(1+[.$B$4])*EXP(-([.B$5]*(1-[.$B$6]))*(1/(25+273.15)-(1/([.A23]+273.15)))))" office:value-type="float" office:value="284707.465904532" calcext:value-type="float">
            <text:p>284707.47</text:p>
          </table:table-cell>
          <table:table-cell table:formula="of:=[.$B$5]/LN([.H23]/[.$B$9])+[.$B$7]" office:value-type="float" office:value="4.79660291809967" calcext:value-type="float">
            <text:p>4.8</text:p>
          </table:table-cell>
          <table:table-cell table:formula="of:=[.$B$5]/LN([.I23]/[.$B$9])+[.$B$7]" office:value-type="float" office:value="5.21075954779911" calcext:value-type="float">
            <text:p>5.2</text:p>
          </table:table-cell>
          <table:table-cell table:number-columns-repeated="1013"/>
        </table:table-row>
        <table:table-row table:style-name="ro1">
          <table:table-cell office:value-type="float" office:value="7.3" calcext:value-type="float">
            <text:p>7.3</text:p>
          </table:table-cell>
          <table:table-cell table:style-name="ce3" table:formula="of:=[.B$3]*EXP(-[.B$5]*(1/(25+273.15)-(1/([.A24]+273.15))))" office:value-type="float" office:value="253161.805177249" calcext:value-type="float">
            <text:p>253161.8</text:p>
          </table:table-cell>
          <table:table-cell table:style-name="ce3" table:formula="of:=1024*[.B24]/([.$B$8]+[.B24])" office:value-type="float" office:value="1005.33573913092" calcext:value-type="float">
            <text:p>1005.3</text:p>
          </table:table-cell>
          <table:table-cell table:formula="of:=[.$B$5]/LN([.B24]/[.$B$9])+[.$B$7]" office:value-type="float" office:value="7.30000000000001" calcext:value-type="float">
            <text:p>7.3</text:p>
          </table:table-cell>
          <table:table-cell table:formula="of:=ROUNDDOWN([.C24])+0.5" office:value-type="float" office:value="1005.5" calcext:value-type="float">
            <text:p>1005.5</text:p>
          </table:table-cell>
          <table:table-cell table:formula="of:=[.E24]*[.$B$8]/(1024-[.E24])" office:value-type="float" office:value="255451.351351351" calcext:value-type="float">
            <text:p>255451.35</text:p>
          </table:table-cell>
          <table:table-cell table:formula="of:=[.$B$5]/LN([.F24]/[.$B$9])+[.$B$7]" office:value-type="float" office:value="7.13871677967489" calcext:value-type="float">
            <text:p>7.1</text:p>
          </table:table-cell>
          <table:table-cell table:formula="of:=([.B$3]*(1-[.$B$4])*EXP(-([.B$5]*(1+[.$B$6]))*(1/(25+273.15)-(1/([.A24]+273.15)))))" office:value-type="float" office:value="255109.249412317" calcext:value-type="float">
            <text:p>255109.25</text:p>
          </table:table-cell>
          <table:table-cell table:formula="of:=([.B$3]*(1+[.$B$4])*EXP(-([.B$5]*(1-[.$B$6]))*(1/(25+273.15)-(1/([.A24]+273.15)))))" office:value-type="float" office:value="251128.735584253" calcext:value-type="float">
            <text:p>251128.74</text:p>
          </table:table-cell>
          <table:table-cell table:formula="of:=[.$B$5]/LN([.H24]/[.$B$9])+[.$B$7]" office:value-type="float" office:value="7.16271174284776" calcext:value-type="float">
            <text:p>7.2</text:p>
          </table:table-cell>
          <table:table-cell table:formula="of:=[.$B$5]/LN([.I24]/[.$B$9])+[.$B$7]" office:value-type="float" office:value="7.44460120358144" calcext:value-type="float">
            <text:p>7.4</text:p>
          </table:table-cell>
          <table:table-cell table:number-columns-repeated="1013"/>
        </table:table-row>
        <table:table-row table:style-name="ro1">
          <table:table-cell table:formula="of:=[.A23]+5" office:value-type="float" office:value="10" calcext:value-type="float">
            <text:p>10</text:p>
          </table:table-cell>
          <table:table-cell table:style-name="ce3" table:formula="of:=[.B$3]*EXP(-[.B$5]*(1/(25+273.15)-(1/([.A25]+273.15))))" office:value-type="float" office:value="218073.556409735" calcext:value-type="float">
            <text:p>218073.6</text:p>
          </table:table-cell>
          <table:table-cell table:style-name="ce3" table:formula="of:=1024*[.B25]/([.$B$8]+[.B25])" office:value-type="float" office:value="1002.39599960801" calcext:value-type="float">
            <text:p>1002.4</text:p>
          </table:table-cell>
          <table:table-cell table:formula="of:=[.$B$5]/LN([.B25]/[.$B$9])+[.$B$7]" office:value-type="float" office:value="10" calcext:value-type="float">
            <text:p>10</text:p>
          </table:table-cell>
          <table:table-cell table:formula="of:=ROUNDDOWN([.C25])+0.5" office:value-type="float" office:value="1002.5" calcext:value-type="float">
            <text:p>1002.5</text:p>
          </table:table-cell>
          <table:table-cell table:formula="of:=[.E25]*[.$B$8]/(1024-[.E25])" office:value-type="float" office:value="219151.162790698" calcext:value-type="float">
            <text:p>219151.16</text:p>
          </table:table-cell>
          <table:table-cell table:formula="of:=[.$B$5]/LN([.F25]/[.$B$9])+[.$B$7]" office:value-type="float" office:value="9.90996430599125" calcext:value-type="float">
            <text:p>9.9</text:p>
          </table:table-cell>
          <table:table-cell table:formula="of:=([.B$3]*(1-[.$B$4])*EXP(-([.B$5]*(1+[.$B$6]))*(1/(25+273.15)-(1/([.A25]+273.15)))))" office:value-type="float" office:value="218769.700436727" calcext:value-type="float">
            <text:p>218769.70</text:p>
          </table:table-cell>
          <table:table-cell table:formula="of:=([.B$3]*(1+[.$B$4])*EXP(-([.B$5]*(1-[.$B$6]))*(1/(25+273.15)-(1/([.A25]+273.15)))))" office:value-type="float" office:value="217292.675721958" calcext:value-type="float">
            <text:p>217292.68</text:p>
          </table:table-cell>
          <table:table-cell table:formula="of:=[.$B$5]/LN([.H25]/[.$B$9])+[.$B$7]" office:value-type="float" office:value="9.94177881607061" calcext:value-type="float">
            <text:p>9.9</text:p>
          </table:table-cell>
          <table:table-cell table:formula="of:=[.$B$5]/LN([.I25]/[.$B$9])+[.$B$7]" office:value-type="float" office:value="10.0655582658106" calcext:value-type="float">
            <text:p>10.1</text:p>
          </table:table-cell>
          <table:table-cell table:number-columns-repeated="1013"/>
        </table:table-row>
        <table:table-row table:style-name="ro1">
          <table:table-cell table:formula="of:=[.A25]+5" office:value-type="float" office:value="15" calcext:value-type="float">
            <text:p>15</text:p>
          </table:table-cell>
          <table:table-cell table:style-name="ce3" table:formula="of:=[.B$3]*EXP(-[.B$5]*(1/(25+273.15)-(1/([.A26]+273.15))))" office:value-type="float" office:value="166655.005131003" calcext:value-type="float">
            <text:p>166655.0</text:p>
          </table:table-cell>
          <table:table-cell table:style-name="ce3" table:formula="of:=1024*[.B26]/([.$B$8]+[.B26])" office:value-type="float" office:value="995.913280290117" calcext:value-type="float">
            <text:p>995.9</text:p>
          </table:table-cell>
          <table:table-cell table:formula="of:=[.$B$5]/LN([.B26]/[.$B$9])+[.$B$7]" office:value-type="float" office:value="15" calcext:value-type="float">
            <text:p>15</text:p>
          </table:table-cell>
          <table:table-cell table:formula="of:=ROUNDDOWN([.C26])+0.5" office:value-type="float" office:value="995.5" calcext:value-type="float">
            <text:p>995.5</text:p>
          </table:table-cell>
          <table:table-cell table:formula="of:=[.E26]*[.$B$8]/(1024-[.E26])" office:value-type="float" office:value="164170.175438596" calcext:value-type="float">
            <text:p>164170.18</text:p>
          </table:table-cell>
          <table:table-cell table:formula="of:=[.$B$5]/LN([.F26]/[.$B$9])+[.$B$7]" office:value-type="float" office:value="15.2845348690738" calcext:value-type="float">
            <text:p>15.3</text:p>
          </table:table-cell>
          <table:table-cell table:formula="of:=([.B$3]*(1-[.$B$4])*EXP(-([.B$5]*(1+[.$B$6]))*(1/(25+273.15)-(1/([.A26]+273.15)))))" office:value-type="float" office:value="165843.703615097" calcext:value-type="float">
            <text:p>165843.70</text:p>
          </table:table-cell>
          <table:table-cell table:formula="of:=([.B$3]*(1+[.$B$4])*EXP(-([.B$5]*(1-[.$B$6]))*(1/(25+273.15)-(1/([.A26]+273.15)))))" office:value-type="float" office:value="167403.287394947" calcext:value-type="float">
            <text:p>167403.29</text:p>
          </table:table-cell>
          <table:table-cell table:formula="of:=[.$B$5]/LN([.H26]/[.$B$9])+[.$B$7]" office:value-type="float" office:value="15.0923704389912" calcext:value-type="float">
            <text:p>15.1</text:p>
          </table:table-cell>
          <table:table-cell table:formula="of:=[.$B$5]/LN([.I26]/[.$B$9])+[.$B$7]" office:value-type="float" office:value="14.9152544700619" calcext:value-type="float">
            <text:p>14.9</text:p>
          </table:table-cell>
          <table:table-cell table:number-columns-repeated="1013"/>
        </table:table-row>
        <table:table-row table:style-name="ro1">
          <table:table-cell office:value-type="float" office:value="19.5" calcext:value-type="float">
            <text:p>19.5</text:p>
          </table:table-cell>
          <table:table-cell table:style-name="ce3" table:formula="of:=[.B$3]*EXP(-[.B$5]*(1/(25+273.15)-(1/([.A27]+273.15))))" office:value-type="float" office:value="131863.359509397" calcext:value-type="float">
            <text:p>131863.4</text:p>
          </table:table-cell>
          <table:table-cell table:style-name="ce3" table:formula="of:=1024*[.B27]/([.$B$8]+[.B27])" office:value-type="float" office:value="988.757750414973" calcext:value-type="float">
            <text:p>988.8</text:p>
          </table:table-cell>
          <table:table-cell table:formula="of:=[.$B$5]/LN([.B27]/[.$B$9])+[.$B$7]" office:value-type="float" office:value="19.5" calcext:value-type="float">
            <text:p>19.5</text:p>
          </table:table-cell>
          <table:table-cell table:formula="of:=ROUNDDOWN([.C27])+0.5" office:value-type="float" office:value="988.5" calcext:value-type="float">
            <text:p>988.5</text:p>
          </table:table-cell>
          <table:table-cell table:formula="of:=[.E27]*[.$B$8]/(1024-[.E27])" office:value-type="float" office:value="130871.830985916" calcext:value-type="float">
            <text:p>130871.83</text:p>
          </table:table-cell>
          <table:table-cell table:formula="of:=[.$B$5]/LN([.F27]/[.$B$9])+[.$B$7]" office:value-type="float" office:value="19.6473900392888" calcext:value-type="float">
            <text:p>19.6</text:p>
          </table:table-cell>
          <table:table-cell table:formula="of:=([.B$3]*(1-[.$B$4])*EXP(-([.B$5]*(1+[.$B$6]))*(1/(25+273.15)-(1/([.A27]+273.15)))))" office:value-type="float" office:value="130302.856353205" calcext:value-type="float">
            <text:p>130302.86</text:p>
          </table:table-cell>
          <table:table-cell table:formula="of:=([.B$3]*(1+[.$B$4])*EXP(-([.B$5]*(1-[.$B$6]))*(1/(25+273.15)-(1/([.A27]+273.15)))))" office:value-type="float" office:value="133389.17418478" calcext:value-type="float">
            <text:p>133389.17</text:p>
          </table:table-cell>
          <table:table-cell table:formula="of:=[.$B$5]/LN([.H27]/[.$B$9])+[.$B$7]" office:value-type="float" office:value="19.732540414996" calcext:value-type="float">
            <text:p>19.7</text:p>
          </table:table-cell>
          <table:table-cell table:formula="of:=[.$B$5]/LN([.I27]/[.$B$9])+[.$B$7]" office:value-type="float" office:value="19.275625050096" calcext:value-type="float">
            <text:p>19.3</text:p>
          </table:table-cell>
          <table:table-cell table:number-columns-repeated="1013"/>
        </table:table-row>
        <table:table-row table:style-name="ro1">
          <table:table-cell table:formula="of:=[.A26]+5" office:value-type="float" office:value="20" calcext:value-type="float">
            <text:p>20</text:p>
          </table:table-cell>
          <table:table-cell table:style-name="ce3" table:formula="of:=[.B$3]*EXP(-[.B$5]*(1/(25+273.15)-(1/([.A28]+273.15))))" office:value-type="float" office:value="128533.845475424" calcext:value-type="float">
            <text:p>128533.8</text:p>
          </table:table-cell>
          <table:table-cell table:style-name="ce3" table:formula="of:=1024*[.B28]/([.$B$8]+[.B28])" office:value-type="float" office:value="987.877046535539" calcext:value-type="float">
            <text:p>987.9</text:p>
          </table:table-cell>
          <table:table-cell table:formula="of:=[.$B$5]/LN([.B28]/[.$B$9])+[.$B$7]" office:value-type="float" office:value="20" calcext:value-type="float">
            <text:p>20</text:p>
          </table:table-cell>
          <table:table-cell table:formula="of:=ROUNDDOWN([.C28])+0.5" office:value-type="float" office:value="987.5" calcext:value-type="float">
            <text:p>987.5</text:p>
          </table:table-cell>
          <table:table-cell table:formula="of:=[.E28]*[.$B$8]/(1024-[.E28])" office:value-type="float" office:value="127157.534246575" calcext:value-type="float">
            <text:p>127157.53</text:p>
          </table:table-cell>
          <table:table-cell table:formula="of:=[.$B$5]/LN([.F28]/[.$B$9])+[.$B$7]" office:value-type="float" office:value="20.2109892836832" calcext:value-type="float">
            <text:p>20.2</text:p>
          </table:table-cell>
          <table:table-cell table:formula="of:=([.B$3]*(1-[.$B$4])*EXP(-([.B$5]*(1+[.$B$6]))*(1/(25+273.15)-(1/([.A28]+273.15)))))" office:value-type="float" office:value="126915.335358561" calcext:value-type="float">
            <text:p>126915.34</text:p>
          </table:table-cell>
          <table:table-cell table:formula="of:=([.B$3]*(1+[.$B$4])*EXP(-([.B$5]*(1-[.$B$6]))*(1/(25+273.15)-(1/([.A28]+273.15)))))" office:value-type="float" office:value="130120.926728601" calcext:value-type="float">
            <text:p>130120.93</text:p>
          </table:table-cell>
          <table:table-cell table:formula="of:=[.$B$5]/LN([.H28]/[.$B$9])+[.$B$7]" office:value-type="float" office:value="20.2483863421144" calcext:value-type="float">
            <text:p>20.2</text:p>
          </table:table-cell>
          <table:table-cell table:formula="of:=[.$B$5]/LN([.I28]/[.$B$9])+[.$B$7]" office:value-type="float" office:value="19.7598562006302" calcext:value-type="float">
            <text:p>19.8</text:p>
          </table:table-cell>
          <table:table-cell table:number-columns-repeated="1013"/>
        </table:table-row>
        <table:table-row table:style-name="ro1">
          <table:table-cell office:value-type="float" office:value="20.5" calcext:value-type="float">
            <text:p>20.5</text:p>
          </table:table-cell>
          <table:table-cell table:style-name="ce3" table:formula="of:=[.B$3]*EXP(-[.B$5]*(1/(25+273.15)-(1/([.A29]+273.15))))" office:value-type="float" office:value="125299.312606502" calcext:value-type="float">
            <text:p>125299.3</text:p>
          </table:table-cell>
          <table:table-cell table:style-name="ce3" table:formula="of:=1024*[.B29]/([.$B$8]+[.B29])" office:value-type="float" office:value="986.978265780774" calcext:value-type="float">
            <text:p>987.0</text:p>
          </table:table-cell>
          <table:table-cell table:formula="of:=[.$B$5]/LN([.B29]/[.$B$9])+[.$B$7]" office:value-type="float" office:value="20.5000000000001" calcext:value-type="float">
            <text:p>20.5</text:p>
          </table:table-cell>
          <table:table-cell table:formula="of:=ROUNDDOWN([.C29])+0.5" office:value-type="float" office:value="986.5" calcext:value-type="float">
            <text:p>986.5</text:p>
          </table:table-cell>
          <table:table-cell table:formula="of:=[.E29]*[.$B$8]/(1024-[.E29])" office:value-type="float" office:value="123641.333333333" calcext:value-type="float">
            <text:p>123641.33</text:p>
          </table:table-cell>
          <table:table-cell table:formula="of:=[.$B$5]/LN([.F29]/[.$B$9])+[.$B$7]" office:value-type="float" office:value="20.761999465689" calcext:value-type="float">
            <text:p>20.8</text:p>
          </table:table-cell>
          <table:table-cell table:formula="of:=([.B$3]*(1-[.$B$4])*EXP(-([.B$5]*(1+[.$B$6]))*(1/(25+273.15)-(1/([.A29]+273.15)))))" office:value-type="float" office:value="123626.969898782" calcext:value-type="float">
            <text:p>123626.97</text:p>
          </table:table-cell>
          <table:table-cell table:formula="of:=([.B$3]*(1+[.$B$4])*EXP(-([.B$5]*(1-[.$B$6]))*(1/(25+273.15)-(1/([.A29]+273.15)))))" office:value-type="float" office:value="126943.479933343" calcext:value-type="float">
            <text:p>126943.48</text:p>
          </table:table-cell>
          <table:table-cell table:formula="of:=[.$B$5]/LN([.H29]/[.$B$9])+[.$B$7]" office:value-type="float" office:value="20.7642865977529" calcext:value-type="float">
            <text:p>20.8</text:p>
          </table:table-cell>
          <table:table-cell table:formula="of:=[.$B$5]/LN([.I29]/[.$B$9])+[.$B$7]" office:value-type="float" office:value="20.2440364866735" calcext:value-type="float">
            <text:p>20.2</text:p>
          </table:table-cell>
          <table:table-cell table:number-columns-repeated="1013"/>
        </table:table-row>
        <table:table-row table:style-name="ro1">
          <table:table-cell table:formula="of:=[.A28]+5" office:value-type="float" office:value="25" calcext:value-type="float">
            <text:p>25</text:p>
          </table:table-cell>
          <table:table-cell table:style-name="ce3" table:formula="of:=[.B$3]*EXP(-[.B$5]*(1/(25+273.15)-(1/([.A30]+273.15))))" office:value-type="float" office:value="100000" calcext:value-type="float">
            <text:p>100000.0</text:p>
          </table:table-cell>
          <table:table-cell table:style-name="ce3" table:formula="of:=1024*[.B30]/([.$B$8]+[.B30])" office:value-type="float" office:value="978.03247373448" calcext:value-type="float">
            <text:p>978.0</text:p>
          </table:table-cell>
          <table:table-cell table:formula="of:=[.$B$5]/LN([.B30]/[.$B$9])+[.$B$7]" office:value-type="float" office:value="25" calcext:value-type="float">
            <text:p>25</text:p>
          </table:table-cell>
          <table:table-cell table:formula="of:=ROUNDDOWN([.C30])+0.5" office:value-type="float" office:value="978.5" calcext:value-type="float">
            <text:p>978.5</text:p>
          </table:table-cell>
          <table:table-cell table:formula="of:=[.E30]*[.$B$8]/(1024-[.E30])" office:value-type="float" office:value="101075.824175824" calcext:value-type="float">
            <text:p>101075.82</text:p>
          </table:table-cell>
          <table:table-cell table:formula="of:=[.$B$5]/LN([.F30]/[.$B$9])+[.$B$7]" office:value-type="float" office:value="24.7833778125625" calcext:value-type="float">
            <text:p>24.8</text:p>
          </table:table-cell>
          <table:table-cell table:formula="of:=([.B$3]*(1-[.$B$4])*EXP(-([.B$5]*(1+[.$B$6]))*(1/(25+273.15)-(1/([.A30]+273.15)))))" office:value-type="float" office:value="98000" calcext:value-type="float">
            <text:p>98000.00</text:p>
          </table:table-cell>
          <table:table-cell table:formula="of:=([.B$3]*(1+[.$B$4])*EXP(-([.B$5]*(1-[.$B$6]))*(1/(25+273.15)-(1/([.A30]+273.15)))))" office:value-type="float" office:value="102000" calcext:value-type="float">
            <text:p>102000.00</text:p>
          </table:table-cell>
          <table:table-cell table:formula="of:=[.$B$5]/LN([.H30]/[.$B$9])+[.$B$7]" office:value-type="float" office:value="25.4098350987225" calcext:value-type="float">
            <text:p>25.4</text:p>
          </table:table-cell>
          <table:table-cell table:formula="of:=[.$B$5]/LN([.I30]/[.$B$9])+[.$B$7]" office:value-type="float" office:value="24.5993714807101" calcext:value-type="float">
            <text:p>24.6</text:p>
          </table:table-cell>
          <table:table-cell table:number-columns-repeated="1013"/>
        </table:table-row>
        <table:table-row table:style-name="ro1">
          <table:table-cell table:formula="of:=[.A30]+5" office:value-type="float" office:value="30" calcext:value-type="float">
            <text:p>30</text:p>
          </table:table-cell>
          <table:table-cell table:style-name="ce3" table:formula="of:=[.B$3]*EXP(-[.B$5]*(1/(25+273.15)-(1/([.A31]+273.15))))" office:value-type="float" office:value="78447.4183975788" calcext:value-type="float">
            <text:p>78447.4</text:p>
          </table:table-cell>
          <table:table-cell table:style-name="ce3" table:formula="of:=1024*[.B31]/([.$B$8]+[.B31])" office:value-type="float" office:value="966.117264820093" calcext:value-type="float">
            <text:p>966.1</text:p>
          </table:table-cell>
          <table:table-cell table:formula="of:=[.$B$5]/LN([.B31]/[.$B$9])+[.$B$7]" office:value-type="float" office:value="30" calcext:value-type="float">
            <text:p>30</text:p>
          </table:table-cell>
          <table:table-cell table:formula="of:=ROUNDDOWN([.C31])+0.5" office:value-type="float" office:value="966.5" calcext:value-type="float">
            <text:p>966.5</text:p>
          </table:table-cell>
          <table:table-cell table:formula="of:=[.E31]*[.$B$8]/(1024-[.E31])" office:value-type="float" office:value="79000.8695652174" calcext:value-type="float">
            <text:p>79000.87</text:p>
          </table:table-cell>
          <table:table-cell table:formula="of:=[.$B$5]/LN([.F31]/[.$B$9])+[.$B$7]" office:value-type="float" office:value="29.8528328795353" calcext:value-type="float">
            <text:p>29.9</text:p>
          </table:table-cell>
          <table:table-cell table:formula="of:=([.B$3]*(1-[.$B$4])*EXP(-([.B$5]*(1+[.$B$6]))*(1/(25+273.15)-(1/([.A31]+273.15)))))" office:value-type="float" office:value="76320.6554478076" calcext:value-type="float">
            <text:p>76320.66</text:p>
          </table:table-cell>
          <table:table-cell table:formula="of:=([.B$3]*(1+[.$B$4])*EXP(-([.B$5]*(1-[.$B$6]))*(1/(25+273.15)-(1/([.A31]+273.15)))))" office:value-type="float" office:value="80601.1926675638" calcext:value-type="float">
            <text:p>80601.19</text:p>
          </table:table-cell>
          <table:table-cell table:formula="of:=[.$B$5]/LN([.H31]/[.$B$9])+[.$B$7]" office:value-type="float" office:value="30.5767253001742" calcext:value-type="float">
            <text:p>30.6</text:p>
          </table:table-cell>
          <table:table-cell table:formula="of:=[.$B$5]/LN([.I31]/[.$B$9])+[.$B$7]" office:value-type="float" office:value="29.4338083166578" calcext:value-type="float">
            <text:p>29.4</text:p>
          </table:table-cell>
          <table:table-cell table:number-columns-repeated="1013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3" table:formula="of:=[.B$3]*EXP(-[.B$5]*(1/(25+273.15)-(1/([.A32]+273.15))))" office:value-type="float" office:value="62026.6629965846" calcext:value-type="float">
            <text:p>62026.7</text:p>
          </table:table-cell>
          <table:table-cell table:style-name="ce3" table:formula="of:=1024*[.B32]/([.$B$8]+[.B32])" office:value-type="float" office:value="951.872910409946" calcext:value-type="float">
            <text:p>951.9</text:p>
          </table:table-cell>
          <table:table-cell table:formula="of:=[.$B$5]/LN([.B32]/[.$B$9])+[.$B$7]" office:value-type="float" office:value="35" calcext:value-type="float">
            <text:p>35</text:p>
          </table:table-cell>
          <table:table-cell table:formula="of:=ROUNDDOWN([.C32])+0.5" office:value-type="float" office:value="951.5" calcext:value-type="float">
            <text:p>951.5</text:p>
          </table:table-cell>
          <table:table-cell table:formula="of:=[.E32]*[.$B$8]/(1024-[.E32])" office:value-type="float" office:value="61683.4482758621" calcext:value-type="float">
            <text:p>61683.45</text:p>
          </table:table-cell>
          <table:table-cell table:formula="of:=[.$B$5]/LN([.F32]/[.$B$9])+[.$B$7]" office:value-type="float" office:value="35.1201209629785" calcext:value-type="float">
            <text:p>35.1</text:p>
          </table:table-cell>
          <table:table-cell table:formula="of:=([.B$3]*(1-[.$B$4])*EXP(-([.B$5]*(1+[.$B$6]))*(1/(25+273.15)-(1/([.A32]+273.15)))))" office:value-type="float" office:value="59921.3853097698" calcext:value-type="float">
            <text:p>59921.39</text:p>
          </table:table-cell>
          <table:table-cell table:formula="of:=([.B$3]*(1+[.$B$4])*EXP(-([.B$5]*(1-[.$B$6]))*(1/(25+273.15)-(1/([.A32]+273.15)))))" office:value-type="float" office:value="64180.2251373493" calcext:value-type="float">
            <text:p>64180.23</text:p>
          </table:table-cell>
          <table:table-cell table:formula="of:=[.$B$5]/LN([.H32]/[.$B$9])+[.$B$7]" office:value-type="float" office:value="35.7490655559532" calcext:value-type="float">
            <text:p>35.7</text:p>
          </table:table-cell>
          <table:table-cell table:formula="of:=[.$B$5]/LN([.I32]/[.$B$9])+[.$B$7]" office:value-type="float" office:value="34.2631746980346" calcext:value-type="float">
            <text:p>34.3</text:p>
          </table:table-cell>
          <table:table-cell table:number-columns-repeated="1013"/>
        </table:table-row>
        <table:table-row table:style-name="ro1">
          <table:table-cell table:formula="of:=[.A32]+5" office:value-type="float" office:value="40" calcext:value-type="float">
            <text:p>40</text:p>
          </table:table-cell>
          <table:table-cell table:style-name="ce3" table:formula="of:=[.B$3]*EXP(-[.B$5]*(1/(25+273.15)-(1/([.A33]+273.15))))" office:value-type="float" office:value="49412.3387904262" calcext:value-type="float">
            <text:p>49412.3</text:p>
          </table:table-cell>
          <table:table-cell table:style-name="ce3" table:formula="of:=1024*[.B33]/([.$B$8]+[.B33])" office:value-type="float" office:value="935.059102090566" calcext:value-type="float">
            <text:p>935.1</text:p>
          </table:table-cell>
          <table:table-cell table:formula="of:=[.$B$5]/LN([.B33]/[.$B$9])+[.$B$7]" office:value-type="float" office:value="40" calcext:value-type="float">
            <text:p>40</text:p>
          </table:table-cell>
          <table:table-cell table:formula="of:=ROUNDDOWN([.C33])+0.5" office:value-type="float" office:value="935.5" calcext:value-type="float">
            <text:p>935.5</text:p>
          </table:table-cell>
          <table:table-cell table:formula="of:=[.E33]*[.$B$8]/(1024-[.E33])" office:value-type="float" office:value="49681.9209039548" calcext:value-type="float">
            <text:p>49681.92</text:p>
          </table:table-cell>
          <table:table-cell table:formula="of:=[.$B$5]/LN([.F33]/[.$B$9])+[.$B$7]" office:value-type="float" office:value="39.8784532765945" calcext:value-type="float">
            <text:p>39.9</text:p>
          </table:table-cell>
          <table:table-cell table:formula="of:=([.B$3]*(1-[.$B$4])*EXP(-([.B$5]*(1+[.$B$6]))*(1/(25+273.15)-(1/([.A33]+273.15)))))" office:value-type="float" office:value="47410.7197491362" calcext:value-type="float">
            <text:p>47410.72</text:p>
          </table:table-cell>
          <table:table-cell table:formula="of:=([.B$3]*(1+[.$B$4])*EXP(-([.B$5]*(1-[.$B$6]))*(1/(25+273.15)-(1/([.A33]+273.15)))))" office:value-type="float" office:value="51477.8642037897" calcext:value-type="float">
            <text:p>51477.86</text:p>
          </table:table-cell>
          <table:table-cell table:formula="of:=[.$B$5]/LN([.H33]/[.$B$9])+[.$B$7]" office:value-type="float" office:value="40.9268644937147" calcext:value-type="float">
            <text:p>40.9</text:p>
          </table:table-cell>
          <table:table-cell table:formula="of:=[.$B$5]/LN([.I33]/[.$B$9])+[.$B$7]" office:value-type="float" office:value="39.0874785976515" calcext:value-type="float">
            <text:p>39.1</text:p>
          </table:table-cell>
          <table:table-cell table:number-columns-repeated="1013"/>
        </table:table-row>
        <table:table-row table:style-name="ro1">
          <table:table-cell table:formula="of:=[.A33]+5" office:value-type="float" office:value="45" calcext:value-type="float">
            <text:p>45</text:p>
          </table:table-cell>
          <table:table-cell table:style-name="ce3" table:formula="of:=[.B$3]*EXP(-[.B$5]*(1/(25+273.15)-(1/([.A34]+273.15))))" office:value-type="float" office:value="39645.6977731801" calcext:value-type="float">
            <text:p>39645.7</text:p>
          </table:table-cell>
          <table:table-cell table:style-name="ce3" table:formula="of:=1024*[.B34]/([.$B$8]+[.B34])" office:value-type="float" office:value="915.470869967667" calcext:value-type="float">
            <text:p>915.5</text:p>
          </table:table-cell>
          <table:table-cell table:formula="of:=[.$B$5]/LN([.B34]/[.$B$9])+[.$B$7]" office:value-type="float" office:value="45" calcext:value-type="float">
            <text:p>45</text:p>
          </table:table-cell>
          <table:table-cell table:formula="of:=ROUNDDOWN([.C34])+0.5" office:value-type="float" office:value="915.5" calcext:value-type="float">
            <text:p>915.5</text:p>
          </table:table-cell>
          <table:table-cell table:formula="of:=[.E34]*[.$B$8]/(1024-[.E34])" office:value-type="float" office:value="39657.6036866359" calcext:value-type="float">
            <text:p>39657.60</text:p>
          </table:table-cell>
          <table:table-cell table:formula="of:=[.$B$5]/LN([.F34]/[.$B$9])+[.$B$7]" office:value-type="float" office:value="44.9930738924015" calcext:value-type="float">
            <text:p>45.0</text:p>
          </table:table-cell>
          <table:table-cell table:formula="of:=([.B$3]*(1-[.$B$4])*EXP(-([.B$5]*(1+[.$B$6]))*(1/(25+273.15)-(1/([.A34]+273.15)))))" office:value-type="float" office:value="37789.2283345017" calcext:value-type="float">
            <text:p>37789.23</text:p>
          </table:table-cell>
          <table:table-cell table:formula="of:=([.B$3]*(1+[.$B$4])*EXP(-([.B$5]*(1-[.$B$6]))*(1/(25+273.15)-(1/([.A34]+273.15)))))" office:value-type="float" office:value="41576.7325406615" calcext:value-type="float">
            <text:p>41576.73</text:p>
          </table:table-cell>
          <table:table-cell table:formula="of:=[.$B$5]/LN([.H34]/[.$B$9])+[.$B$7]" office:value-type="float" office:value="46.1101307593345" calcext:value-type="float">
            <text:p>46.1</text:p>
          </table:table-cell>
          <table:table-cell table:formula="of:=[.$B$5]/LN([.I34]/[.$B$9])+[.$B$7]" office:value-type="float" office:value="43.9067279716131" calcext:value-type="float">
            <text:p>43.9</text:p>
          </table:table-cell>
          <table:table-cell table:number-columns-repeated="1013"/>
        </table:table-row>
        <table:table-row table:style-name="ro1">
          <table:table-cell table:formula="of:=[.A34]+5" office:value-type="float" office:value="50" calcext:value-type="float">
            <text:p>50</text:p>
          </table:table-cell>
          <table:table-cell table:style-name="ce3" table:formula="of:=[.B$3]*EXP(-[.B$5]*(1/(25+273.15)-(1/([.A35]+273.15))))" office:value-type="float" office:value="32027.0042496079" calcext:value-type="float">
            <text:p>32027.0</text:p>
          </table:table-cell>
          <table:table-cell table:style-name="ce3" table:formula="of:=1024*[.B35]/([.$B$8]+[.B35])" office:value-type="float" office:value="892.957457915959" calcext:value-type="float">
            <text:p>893.0</text:p>
          </table:table-cell>
          <table:table-cell table:formula="of:=[.$B$5]/LN([.B35]/[.$B$9])+[.$B$7]" office:value-type="float" office:value="50.0000000000001" calcext:value-type="float">
            <text:p>50</text:p>
          </table:table-cell>
          <table:table-cell table:formula="of:=ROUNDDOWN([.C35])+0.5" office:value-type="float" office:value="892.5" calcext:value-type="float">
            <text:p>892.5</text:p>
          </table:table-cell>
          <table:table-cell table:formula="of:=[.E35]*[.$B$8]/(1024-[.E35])" office:value-type="float" office:value="31899.2395437262" calcext:value-type="float">
            <text:p>31899.24</text:p>
          </table:table-cell>
          <table:table-cell table:formula="of:=[.$B$5]/LN([.F35]/[.$B$9])+[.$B$7]" office:value-type="float" office:value="50.0951550523014" calcext:value-type="float">
            <text:p>50.1</text:p>
          </table:table-cell>
          <table:table-cell table:formula="of:=([.B$3]*(1-[.$B$4])*EXP(-([.B$5]*(1+[.$B$6]))*(1/(25+273.15)-(1/([.A35]+273.15)))))" office:value-type="float" office:value="30332.4773956821" calcext:value-type="float">
            <text:p>30332.48</text:p>
          </table:table-cell>
          <table:table-cell table:formula="of:=([.B$3]*(1+[.$B$4])*EXP(-([.B$5]*(1-[.$B$6]))*(1/(25+273.15)-(1/([.A35]+273.15)))))" office:value-type="float" office:value="33802.6695356534" calcext:value-type="float">
            <text:p>33802.67</text:p>
          </table:table-cell>
          <table:table-cell table:formula="of:=[.$B$5]/LN([.H35]/[.$B$9])+[.$B$7]" office:value-type="float" office:value="51.2988730169568" calcext:value-type="float">
            <text:p>51.3</text:p>
          </table:table-cell>
          <table:table-cell table:formula="of:=[.$B$5]/LN([.I35]/[.$B$9])+[.$B$7]" office:value-type="float" office:value="48.720930759361" calcext:value-type="float">
            <text:p>48.7</text:p>
          </table:table-cell>
          <table:table-cell table:number-columns-repeated="1013"/>
        </table:table-row>
        <table:table-row table:style-name="ro1">
          <table:table-cell/>
          <table:table-cell table:style-name="ce3"/>
          <table:table-cell table:style-name="ce3" table:formula="of:=1024*[.B36]/([.$B$8]+[.B36])" office:value-type="float" office:value="0" calcext:value-type="float">
            <text:p>0.0</text:p>
          </table:table-cell>
          <table:table-cell table:formula="of:=[.$B$5]/LN([.B36]/[.$B$9])+[.$B$7]" office:value-type="float" office:value="-273.15" calcext:value-type="float">
            <text:p>-273.15</text:p>
          </table:table-cell>
          <table:table-cell table:formula="of:=ROUNDDOWN([.C36])+0.5" office:value-type="float" office:value="0.5" calcext:value-type="float">
            <text:p>0.5</text:p>
          </table:table-cell>
          <table:table-cell table:formula="of:=[.E36]*[.$B$8]/(1024-[.E36])" office:value-type="float" office:value="2.29604298974108" calcext:value-type="float">
            <text:p>2.30</text:p>
          </table:table-cell>
          <table:table-cell table:formula="of:=[.$B$5]/LN([.F36]/[.$B$9])+[.$B$7]" office:value-type="float" office:value="814.149695872455" calcext:value-type="float">
            <text:p>814.1</text:p>
          </table:table-cell>
          <table:table-cell table:formula="of:=([.B$3]*(1-[.$B$4])*EXP(-([.B$5]*(1+[.$B$6]))*(1/(25+273.15)-(1/([.A36]+273.15)))))" office:value-type="float" office:value="392441.352290908" calcext:value-type="float">
            <text:p>392441.35</text:p>
          </table:table-cell>
          <table:table-cell table:formula="of:=([.B$3]*(1+[.$B$4])*EXP(-([.B$5]*(1-[.$B$6]))*(1/(25+273.15)-(1/([.A36]+273.15)))))" office:value-type="float" office:value="376746.248148103" calcext:value-type="float">
            <text:p>376746.25</text:p>
          </table:table-cell>
          <table:table-cell table:formula="of:=[.$B$5]/LN([.H36]/[.$B$9])+[.$B$7]" office:value-type="float" office:value="-0.343165792192792" calcext:value-type="float">
            <text:p>-0.3</text:p>
          </table:table-cell>
          <table:table-cell table:formula="of:=[.$B$5]/LN([.I36]/[.$B$9])+[.$B$7]" office:value-type="float" office:value="0.350850259022479" calcext:value-type="float">
            <text:p>0.4</text:p>
          </table:table-cell>
          <table:table-cell table:number-columns-repeated="1013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3" table:formula="of:=[.B$3]*EXP(-[.B$5]*(1/(25+273.15)-(1/([.A37]+273.15))))" office:value-type="float" office:value="62026.6629965846" calcext:value-type="float">
            <text:p>62026.7</text:p>
          </table:table-cell>
          <table:table-cell table:style-name="ce3" table:formula="of:=1024*[.B37]/([.$B$8]+[.B37])" office:value-type="float" office:value="951.872910409946" calcext:value-type="float">
            <text:p>951.9</text:p>
          </table:table-cell>
          <table:table-cell table:formula="of:=[.$B$5]/LN([.B37]/[.$B$9])+[.$B$7]" office:value-type="float" office:value="35" calcext:value-type="float">
            <text:p>35</text:p>
          </table:table-cell>
          <table:table-cell table:formula="of:=ROUNDDOWN([.C37])+0.5" office:value-type="float" office:value="951.5" calcext:value-type="float">
            <text:p>951.5</text:p>
          </table:table-cell>
          <table:table-cell table:formula="of:=[.E37]*[.$B$8]/(1024-[.E37])" office:value-type="float" office:value="61683.4482758621" calcext:value-type="float">
            <text:p>61683.45</text:p>
          </table:table-cell>
          <table:table-cell table:formula="of:=[.$B$5]/LN([.F37]/[.$B$9])+[.$B$7]" office:value-type="float" office:value="35.1201209629785" calcext:value-type="float">
            <text:p>35.1</text:p>
          </table:table-cell>
          <table:table-cell table:formula="of:=([.B$3]*(1-[.$B$4])*EXP(-([.B$5]*(1+[.$B$6]))*(1/(25+273.15)-(1/([.A37]+273.15)))))" office:value-type="float" office:value="59921.3853097698" calcext:value-type="float">
            <text:p>59921.39</text:p>
          </table:table-cell>
          <table:table-cell table:formula="of:=([.B$3]*(1+[.$B$4])*EXP(-([.B$5]*(1-[.$B$6]))*(1/(25+273.15)-(1/([.A37]+273.15)))))" office:value-type="float" office:value="64180.2251373493" calcext:value-type="float">
            <text:p>64180.23</text:p>
          </table:table-cell>
          <table:table-cell table:formula="of:=[.$B$5]/LN([.H37]/[.$B$9])+[.$B$7]" office:value-type="float" office:value="35.7490655559532" calcext:value-type="float">
            <text:p>35.7</text:p>
          </table:table-cell>
          <table:table-cell table:formula="of:=[.$B$5]/LN([.I37]/[.$B$9])+[.$B$7]" office:value-type="float" office:value="34.2631746980346" calcext:value-type="float">
            <text:p>34.3</text:p>
          </table:table-cell>
          <table:table-cell table:number-columns-repeated="1013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3" table:formula="of:=[.B$3]*EXP(-[.B$5]*(1/(25+273.15)-(1/([.A38]+273.15))))" office:value-type="float" office:value="59234.4410052804" calcext:value-type="float">
            <text:p>59234.4</text:p>
          </table:table-cell>
          <table:table-cell table:style-name="ce3" table:formula="of:=1024*[.B38]/([.$B$8]+[.B38])" office:value-type="float" office:value="948.722889192032" calcext:value-type="float">
            <text:p>948.7</text:p>
          </table:table-cell>
          <table:table-cell table:formula="of:=[.$B$5]/LN([.B38]/[.$B$9])+[.$B$7]" office:value-type="float" office:value="36" calcext:value-type="float">
            <text:p>36</text:p>
          </table:table-cell>
          <table:table-cell table:formula="of:=ROUNDDOWN([.C38])+0.5" office:value-type="float" office:value="948.5" calcext:value-type="float">
            <text:p>948.5</text:p>
          </table:table-cell>
          <table:table-cell table:formula="of:=[.E38]*[.$B$8]/(1024-[.E38])" office:value-type="float" office:value="59045.6953642384" calcext:value-type="float">
            <text:p>59045.70</text:p>
          </table:table-cell>
          <table:table-cell table:formula="of:=[.$B$5]/LN([.F38]/[.$B$9])+[.$B$7]" office:value-type="float" office:value="36.0695288465055" calcext:value-type="float">
            <text:p>36.1</text:p>
          </table:table-cell>
          <table:table-cell table:formula="of:=([.B$3]*(1-[.$B$4])*EXP(-([.B$5]*(1+[.$B$6]))*(1/(25+273.15)-(1/([.A38]+273.15)))))" office:value-type="float" office:value="57144.9160317838" calcext:value-type="float">
            <text:p>57144.92</text:p>
          </table:table-cell>
          <table:table-cell table:formula="of:=([.B$3]*(1+[.$B$4])*EXP(-([.B$5]*(1-[.$B$6]))*(1/(25+273.15)-(1/([.A38]+273.15)))))" office:value-type="float" office:value="61375.8100835568" calcext:value-type="float">
            <text:p>61375.81</text:p>
          </table:table-cell>
          <table:table-cell table:formula="of:=[.$B$5]/LN([.H38]/[.$B$9])+[.$B$7]" office:value-type="float" office:value="36.7841883725415" calcext:value-type="float">
            <text:p>36.8</text:p>
          </table:table-cell>
          <table:table-cell table:formula="of:=[.$B$5]/LN([.I38]/[.$B$9])+[.$B$7]" office:value-type="float" office:value="35.228440221663" calcext:value-type="float">
            <text:p>35.2</text:p>
          </table:table-cell>
          <table:table-cell table:number-columns-repeated="1013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3" table:formula="of:=[.B$3]*EXP(-[.B$5]*(1/(25+273.15)-(1/([.A39]+273.15))))" office:value-type="float" office:value="56584.719613537" calcext:value-type="float">
            <text:p>56584.7</text:p>
          </table:table-cell>
          <table:table-cell table:style-name="ce3" table:formula="of:=1024*[.B39]/([.$B$8]+[.B39])" office:value-type="float" office:value="945.468189291725" calcext:value-type="float">
            <text:p>945.5</text:p>
          </table:table-cell>
          <table:table-cell table:formula="of:=[.$B$5]/LN([.B39]/[.$B$9])+[.$B$7]" office:value-type="float" office:value="37.0000000000001" calcext:value-type="float">
            <text:p>37</text:p>
          </table:table-cell>
          <table:table-cell table:formula="of:=ROUNDDOWN([.C39])+0.5" office:value-type="float" office:value="945.5" calcext:value-type="float">
            <text:p>945.5</text:p>
          </table:table-cell>
          <table:table-cell table:formula="of:=[.E39]*[.$B$8]/(1024-[.E39])" office:value-type="float" office:value="56609.5541401274" calcext:value-type="float">
            <text:p>56609.55</text:p>
          </table:table-cell>
          <table:table-cell table:formula="of:=[.$B$5]/LN([.F39]/[.$B$9])+[.$B$7]" office:value-type="float" office:value="36.9903811109868" calcext:value-type="float">
            <text:p>37.0</text:p>
          </table:table-cell>
          <table:table-cell table:formula="of:=([.B$3]*(1-[.$B$4])*EXP(-([.B$5]*(1+[.$B$6]))*(1/(25+273.15)-(1/([.A39]+273.15)))))" office:value-type="float" office:value="54513.7701843937" calcext:value-type="float">
            <text:p>54513.77</text:p>
          </table:table-cell>
          <table:table-cell table:formula="of:=([.B$3]*(1+[.$B$4])*EXP(-([.B$5]*(1-[.$B$6]))*(1/(25+273.15)-(1/([.A39]+273.15)))))" office:value-type="float" office:value="58710.8495838609" calcext:value-type="float">
            <text:p>58710.85</text:p>
          </table:table-cell>
          <table:table-cell table:formula="of:=[.$B$5]/LN([.H39]/[.$B$9])+[.$B$7]" office:value-type="float" office:value="37.8195296054595" calcext:value-type="float">
            <text:p>37.8</text:p>
          </table:table-cell>
          <table:table-cell table:formula="of:=[.$B$5]/LN([.I39]/[.$B$9])+[.$B$7]" office:value-type="float" office:value="36.1935033097769" calcext:value-type="float">
            <text:p>36.2</text:p>
          </table:table-cell>
          <table:table-cell table:number-columns-repeated="1013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3" table:formula="of:=[.B$3]*EXP(-[.B$5]*(1/(25+273.15)-(1/([.A40]+273.15))))" office:value-type="float" office:value="54069.4304371551" calcext:value-type="float">
            <text:p>54069.4</text:p>
          </table:table-cell>
          <table:table-cell table:style-name="ce3" table:formula="of:=1024*[.B40]/([.$B$8]+[.B40])" office:value-type="float" office:value="942.107084513154" calcext:value-type="float">
            <text:p>942.1</text:p>
          </table:table-cell>
          <table:table-cell table:formula="of:=[.$B$5]/LN([.B40]/[.$B$9])+[.$B$7]" office:value-type="float" office:value="38" calcext:value-type="float">
            <text:p>38</text:p>
          </table:table-cell>
          <table:table-cell table:formula="of:=ROUNDDOWN([.C40])+0.5" office:value-type="float" office:value="942.5" calcext:value-type="float">
            <text:p>942.5</text:p>
          </table:table-cell>
          <table:table-cell table:formula="of:=[.E40]*[.$B$8]/(1024-[.E40])" office:value-type="float" office:value="54352.7607361963" calcext:value-type="float">
            <text:p>54352.76</text:p>
          </table:table-cell>
          <table:table-cell table:formula="of:=[.$B$5]/LN([.F40]/[.$B$9])+[.$B$7]" office:value-type="float" office:value="37.8847295748502" calcext:value-type="float">
            <text:p>37.9</text:p>
          </table:table-cell>
          <table:table-cell table:formula="of:=([.B$3]*(1-[.$B$4])*EXP(-([.B$5]*(1+[.$B$6]))*(1/(25+273.15)-(1/([.A40]+273.15)))))" office:value-type="float" office:value="52019.5300379204" calcext:value-type="float">
            <text:p>52019.53</text:p>
          </table:table-cell>
          <table:table-cell table:formula="of:=([.B$3]*(1+[.$B$4])*EXP(-([.B$5]*(1-[.$B$6]))*(1/(25+273.15)-(1/([.A40]+273.15)))))" office:value-type="float" office:value="56177.629908324" calcext:value-type="float">
            <text:p>56177.63</text:p>
          </table:table-cell>
          <table:table-cell table:formula="of:=[.$B$5]/LN([.H40]/[.$B$9])+[.$B$7]" office:value-type="float" office:value="38.8550893238448" calcext:value-type="float">
            <text:p>38.9</text:p>
          </table:table-cell>
          <table:table-cell table:formula="of:=[.$B$5]/LN([.I40]/[.$B$9])+[.$B$7]" office:value-type="float" office:value="37.1583640260515" calcext:value-type="float">
            <text:p>37.2</text:p>
          </table:table-cell>
          <table:table-cell table:number-columns-repeated="1013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3" table:formula="of:=[.B$3]*EXP(-[.B$5]*(1/(25+273.15)-(1/([.A41]+273.15))))" office:value-type="float" office:value="51681.0044967733" calcext:value-type="float">
            <text:p>51681.0</text:p>
          </table:table-cell>
          <table:table-cell table:style-name="ce3" table:formula="of:=1024*[.B41]/([.$B$8]+[.B41])" office:value-type="float" office:value="938.637916742412" calcext:value-type="float">
            <text:p>938.6</text:p>
          </table:table-cell>
          <table:table-cell table:formula="of:=[.$B$5]/LN([.B41]/[.$B$9])+[.$B$7]" office:value-type="float" office:value="39" calcext:value-type="float">
            <text:p>39</text:p>
          </table:table-cell>
          <table:table-cell table:formula="of:=ROUNDDOWN([.C41])+0.5" office:value-type="float" office:value="938.5" calcext:value-type="float">
            <text:p>938.5</text:p>
          </table:table-cell>
          <table:table-cell table:formula="of:=[.E41]*[.$B$8]/(1024-[.E41])" office:value-type="float" office:value="51590.0584795322" calcext:value-type="float">
            <text:p>51590.06</text:p>
          </table:table-cell>
          <table:table-cell table:formula="of:=[.$B$5]/LN([.F41]/[.$B$9])+[.$B$7]" office:value-type="float" office:value="39.039115566406" calcext:value-type="float">
            <text:p>39.0</text:p>
          </table:table-cell>
          <table:table-cell table:formula="of:=([.B$3]*(1-[.$B$4])*EXP(-([.B$5]*(1+[.$B$6]))*(1/(25+273.15)-(1/([.A41]+273.15)))))" office:value-type="float" office:value="49654.3098883992" calcext:value-type="float">
            <text:p>49654.31</text:p>
          </table:table-cell>
          <table:table-cell table:formula="of:=([.B$3]*(1+[.$B$4])*EXP(-([.B$5]*(1-[.$B$6]))*(1/(25+273.15)-(1/([.A41]+273.15)))))" office:value-type="float" office:value="53768.9046792884" calcext:value-type="float">
            <text:p>53768.90</text:p>
          </table:table-cell>
          <table:table-cell table:formula="of:=[.$B$5]/LN([.H41]/[.$B$9])+[.$B$7]" office:value-type="float" office:value="39.8908675968645" calcext:value-type="float">
            <text:p>39.9</text:p>
          </table:table-cell>
          <table:table-cell table:formula="of:=[.$B$5]/LN([.I41]/[.$B$9])+[.$B$7]" office:value-type="float" office:value="38.1230224341356" calcext:value-type="float">
            <text:p>38.1</text:p>
          </table:table-cell>
          <table:table-cell table:number-columns-repeated="1013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3" table:formula="of:=[.B$3]*EXP(-[.B$5]*(1/(25+273.15)-(1/([.A42]+273.15))))" office:value-type="float" office:value="49412.3387904262" calcext:value-type="float">
            <text:p>49412.3</text:p>
          </table:table-cell>
          <table:table-cell table:style-name="ce3" table:formula="of:=1024*[.B42]/([.$B$8]+[.B42])" office:value-type="float" office:value="935.059102090566" calcext:value-type="float">
            <text:p>935.1</text:p>
          </table:table-cell>
          <table:table-cell table:formula="of:=[.$B$5]/LN([.B42]/[.$B$9])+[.$B$7]" office:value-type="float" office:value="40" calcext:value-type="float">
            <text:p>40</text:p>
          </table:table-cell>
          <table:table-cell table:formula="of:=ROUNDDOWN([.C42])+0.5" office:value-type="float" office:value="935.5" calcext:value-type="float">
            <text:p>935.5</text:p>
          </table:table-cell>
          <table:table-cell table:formula="of:=[.E42]*[.$B$8]/(1024-[.E42])" office:value-type="float" office:value="49681.9209039548" calcext:value-type="float">
            <text:p>49681.92</text:p>
          </table:table-cell>
          <table:table-cell table:formula="of:=[.$B$5]/LN([.F42]/[.$B$9])+[.$B$7]" office:value-type="float" office:value="39.8784532765945" calcext:value-type="float">
            <text:p>39.9</text:p>
          </table:table-cell>
          <table:table-cell table:formula="of:=([.B$3]*(1-[.$B$4])*EXP(-([.B$5]*(1+[.$B$6]))*(1/(25+273.15)-(1/([.A42]+273.15)))))" office:value-type="float" office:value="47410.7197491362" calcext:value-type="float">
            <text:p>47410.72</text:p>
          </table:table-cell>
          <table:table-cell table:formula="of:=([.B$3]*(1+[.$B$4])*EXP(-([.B$5]*(1-[.$B$6]))*(1/(25+273.15)-(1/([.A42]+273.15)))))" office:value-type="float" office:value="51477.8642037897" calcext:value-type="float">
            <text:p>51477.86</text:p>
          </table:table-cell>
          <table:table-cell table:formula="of:=[.$B$5]/LN([.H42]/[.$B$9])+[.$B$7]" office:value-type="float" office:value="40.9268644937147" calcext:value-type="float">
            <text:p>40.9</text:p>
          </table:table-cell>
          <table:table-cell table:formula="of:=[.$B$5]/LN([.I42]/[.$B$9])+[.$B$7]" office:value-type="float" office:value="39.0874785976515" calcext:value-type="float">
            <text:p>39.1</text:p>
          </table:table-cell>
          <table:table-cell table:number-columns-repeated="1013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3" table:formula="of:=[.B$3]*EXP(-[.B$5]*(1/(25+273.15)-(1/([.A43]+273.15))))" office:value-type="float" office:value="47256.7652654916" calcext:value-type="float">
            <text:p>47256.8</text:p>
          </table:table-cell>
          <table:table-cell table:style-name="ce3" table:formula="of:=1024*[.B43]/([.$B$8]+[.B43])" office:value-type="float" office:value="931.369137100678" calcext:value-type="float">
            <text:p>931.4</text:p>
          </table:table-cell>
          <table:table-cell table:formula="of:=[.$B$5]/LN([.B43]/[.$B$9])+[.$B$7]" office:value-type="float" office:value="41.0000000000001" calcext:value-type="float">
            <text:p>41</text:p>
          </table:table-cell>
          <table:table-cell table:formula="of:=ROUNDDOWN([.C43])+0.5" office:value-type="float" office:value="931.5" calcext:value-type="float">
            <text:p>931.5</text:p>
          </table:table-cell>
          <table:table-cell table:formula="of:=[.E43]*[.$B$8]/(1024-[.E43])" office:value-type="float" office:value="47330.2702702703" calcext:value-type="float">
            <text:p>47330.27</text:p>
          </table:table-cell>
          <table:table-cell table:formula="of:=[.$B$5]/LN([.F43]/[.$B$9])+[.$B$7]" office:value-type="float" office:value="40.9650477960454" calcext:value-type="float">
            <text:p>41.0</text:p>
          </table:table-cell>
          <table:table-cell table:formula="of:=([.B$3]*(1-[.$B$4])*EXP(-([.B$5]*(1+[.$B$6]))*(1/(25+273.15)-(1/([.A43]+273.15)))))" office:value-type="float" office:value="45281.8316962618" calcext:value-type="float">
            <text:p>45281.83</text:p>
          </table:table-cell>
          <table:table-cell table:formula="of:=([.B$3]*(1+[.$B$4])*EXP(-([.B$5]*(1-[.$B$6]))*(1/(25+273.15)-(1/([.A43]+273.15)))))" office:value-type="float" office:value="49298.1069667444" calcext:value-type="float">
            <text:p>49298.11</text:p>
          </table:table-cell>
          <table:table-cell table:formula="of:=[.$B$5]/LN([.H43]/[.$B$9])+[.$B$7]" office:value-type="float" office:value="41.9630800836208" calcext:value-type="float">
            <text:p>42.0</text:p>
          </table:table-cell>
          <table:table-cell table:formula="of:=[.$B$5]/LN([.I43]/[.$B$9])+[.$B$7]" office:value-type="float" office:value="40.0517325801944" calcext:value-type="float">
            <text:p>40.1</text:p>
          </table:table-cell>
          <table:table-cell table:number-columns-repeated="1013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3" table:formula="of:=[.B$3]*EXP(-[.B$5]*(1/(25+273.15)-(1/([.A44]+273.15))))" office:value-type="float" office:value="45208.0220065673" calcext:value-type="float">
            <text:p>45208.0</text:p>
          </table:table-cell>
          <table:table-cell table:style-name="ce3" table:formula="of:=1024*[.B44]/([.$B$8]+[.B44])" office:value-type="float" office:value="927.566604996554" calcext:value-type="float">
            <text:p>927.6</text:p>
          </table:table-cell>
          <table:table-cell table:formula="of:=[.$B$5]/LN([.B44]/[.$B$9])+[.$B$7]" office:value-type="float" office:value="42.0000000000001" calcext:value-type="float">
            <text:p>42</text:p>
          </table:table-cell>
          <table:table-cell table:formula="of:=ROUNDDOWN([.C44])+0.5" office:value-type="float" office:value="927.5" calcext:value-type="float">
            <text:p>927.5</text:p>
          </table:table-cell>
          <table:table-cell table:formula="of:=[.E44]*[.$B$8]/(1024-[.E44])" office:value-type="float" office:value="45173.5751295337" calcext:value-type="float">
            <text:p>45173.58</text:p>
          </table:table-cell>
          <table:table-cell table:formula="of:=[.$B$5]/LN([.F44]/[.$B$9])+[.$B$7]" office:value-type="float" office:value="42.0172540733668" calcext:value-type="float">
            <text:p>42.0</text:p>
          </table:table-cell>
          <table:table-cell table:formula="of:=([.B$3]*(1-[.$B$4])*EXP(-([.B$5]*(1+[.$B$6]))*(1/(25+273.15)-(1/([.A44]+273.15)))))" office:value-type="float" office:value="43261.1486618434" calcext:value-type="float">
            <text:p>43261.15</text:p>
          </table:table-cell>
          <table:table-cell table:formula="of:=([.B$3]*(1+[.$B$4])*EXP(-([.B$5]*(1-[.$B$6]))*(1/(25+273.15)-(1/([.A44]+273.15)))))" office:value-type="float" office:value="47223.6131225676" calcext:value-type="float">
            <text:p>47223.61</text:p>
          </table:table-cell>
          <table:table-cell table:formula="of:=[.$B$5]/LN([.H44]/[.$B$9])+[.$B$7]" office:value-type="float" office:value="42.9995144358373" calcext:value-type="float">
            <text:p>43.0</text:p>
          </table:table-cell>
          <table:table-cell table:formula="of:=[.$B$5]/LN([.I44]/[.$B$9])+[.$B$7]" office:value-type="float" office:value="41.0157844453332" calcext:value-type="float">
            <text:p>41.0</text:p>
          </table:table-cell>
          <table:table-cell table:number-columns-repeated="1013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3" table:formula="of:=[.B$3]*EXP(-[.B$5]*(1/(25+273.15)-(1/([.A45]+273.15))))" office:value-type="float" office:value="43260.2264706783" calcext:value-type="float">
            <text:p>43260.2</text:p>
          </table:table-cell>
          <table:table-cell table:style-name="ce3" table:formula="of:=1024*[.B45]/([.$B$8]+[.B45])" office:value-type="float" office:value="923.650181949361" calcext:value-type="float">
            <text:p>923.7</text:p>
          </table:table-cell>
          <table:table-cell table:formula="of:=[.$B$5]/LN([.B45]/[.$B$9])+[.$B$7]" office:value-type="float" office:value="43" calcext:value-type="float">
            <text:p>43</text:p>
          </table:table-cell>
          <table:table-cell table:formula="of:=ROUNDDOWN([.C45])+0.5" office:value-type="float" office:value="923.5" calcext:value-type="float">
            <text:p>923.5</text:p>
          </table:table-cell>
          <table:table-cell table:formula="of:=[.E45]*[.$B$8]/(1024-[.E45])" office:value-type="float" office:value="43188.5572139304" calcext:value-type="float">
            <text:p>43188.56</text:p>
          </table:table-cell>
          <table:table-cell table:formula="of:=[.$B$5]/LN([.F45]/[.$B$9])+[.$B$7]" office:value-type="float" office:value="43.0377725014752" calcext:value-type="float">
            <text:p>43.0</text:p>
          </table:table-cell>
          <table:table-cell table:formula="of:=([.B$3]*(1-[.$B$4])*EXP(-([.B$5]*(1+[.$B$6]))*(1/(25+273.15)-(1/([.A45]+273.15)))))" office:value-type="float" office:value="41342.5754851145" calcext:value-type="float">
            <text:p>41342.58</text:p>
          </table:table-cell>
          <table:table-cell table:formula="of:=([.B$3]*(1+[.$B$4])*EXP(-([.B$5]*(1-[.$B$6]))*(1/(25+273.15)-(1/([.A45]+273.15)))))" office:value-type="float" office:value="45248.7198358073" calcext:value-type="float">
            <text:p>45248.72</text:p>
          </table:table-cell>
          <table:table-cell table:formula="of:=[.$B$5]/LN([.H45]/[.$B$9])+[.$B$7]" office:value-type="float" office:value="44.0361676196481" calcext:value-type="float">
            <text:p>44.0</text:p>
          </table:table-cell>
          <table:table-cell table:formula="of:=[.$B$5]/LN([.I45]/[.$B$9])+[.$B$7]" office:value-type="float" office:value="41.97963425661" calcext:value-type="float">
            <text:p>42.0</text:p>
          </table:table-cell>
          <table:table-cell table:number-columns-repeated="1013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3" table:formula="of:=[.B$3]*EXP(-[.B$5]*(1/(25+273.15)-(1/([.A46]+273.15))))" office:value-type="float" office:value="41407.8506148079" calcext:value-type="float">
            <text:p>41407.9</text:p>
          </table:table-cell>
          <table:table-cell table:style-name="ce3" table:formula="of:=1024*[.B46]/([.$B$8]+[.B46])" office:value-type="float" office:value="919.618643336752" calcext:value-type="float">
            <text:p>919.6</text:p>
          </table:table-cell>
          <table:table-cell table:formula="of:=[.$B$5]/LN([.B46]/[.$B$9])+[.$B$7]" office:value-type="float" office:value="44.0000000000001" calcext:value-type="float">
            <text:p>44</text:p>
          </table:table-cell>
          <table:table-cell table:formula="of:=ROUNDDOWN([.C46])+0.5" office:value-type="float" office:value="919.5" calcext:value-type="float">
            <text:p>919.5</text:p>
          </table:table-cell>
          <table:table-cell table:formula="of:=[.E46]*[.$B$8]/(1024-[.E46])" office:value-type="float" office:value="41355.5023923445" calcext:value-type="float">
            <text:p>41355.50</text:p>
          </table:table-cell>
          <table:table-cell table:formula="of:=[.$B$5]/LN([.F46]/[.$B$9])+[.$B$7]" office:value-type="float" office:value="44.0289998958486" calcext:value-type="float">
            <text:p>44.0</text:p>
          </table:table-cell>
          <table:table-cell table:formula="of:=([.B$3]*(1-[.$B$4])*EXP(-([.B$5]*(1+[.$B$6]))*(1/(25+273.15)-(1/([.A46]+273.15)))))" office:value-type="float" office:value="39520.3920479002" calcext:value-type="float">
            <text:p>39520.39</text:p>
          </table:table-cell>
          <table:table-cell table:formula="of:=([.B$3]*(1+[.$B$4])*EXP(-([.B$5]*(1-[.$B$6]))*(1/(25+273.15)-(1/([.A46]+273.15)))))" office:value-type="float" office:value="43368.0983332323" calcext:value-type="float">
            <text:p>43368.10</text:p>
          </table:table-cell>
          <table:table-cell table:formula="of:=[.$B$5]/LN([.H46]/[.$B$9])+[.$B$7]" office:value-type="float" office:value="45.0730397043664" calcext:value-type="float">
            <text:p>45.1</text:p>
          </table:table-cell>
          <table:table-cell table:formula="of:=[.$B$5]/LN([.I46]/[.$B$9])+[.$B$7]" office:value-type="float" office:value="42.9432820775403" calcext:value-type="float">
            <text:p>42.9</text:p>
          </table:table-cell>
          <table:table-cell table:number-columns-repeated="1013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3" table:formula="of:=[.B$3]*EXP(-[.B$5]*(1/(25+273.15)-(1/([.A47]+273.15))))" office:value-type="float" office:value="39645.6977731801" calcext:value-type="float">
            <text:p>39645.7</text:p>
          </table:table-cell>
          <table:table-cell table:style-name="ce3" table:formula="of:=1024*[.B47]/([.$B$8]+[.B47])" office:value-type="float" office:value="915.470869967667" calcext:value-type="float">
            <text:p>915.5</text:p>
          </table:table-cell>
          <table:table-cell table:formula="of:=[.$B$5]/LN([.B47]/[.$B$9])+[.$B$7]" office:value-type="float" office:value="45" calcext:value-type="float">
            <text:p>45</text:p>
          </table:table-cell>
          <table:table-cell table:formula="of:=ROUNDDOWN([.C47])+0.5" office:value-type="float" office:value="915.5" calcext:value-type="float">
            <text:p>915.5</text:p>
          </table:table-cell>
          <table:table-cell table:formula="of:=[.E47]*[.$B$8]/(1024-[.E47])" office:value-type="float" office:value="39657.6036866359" calcext:value-type="float">
            <text:p>39657.60</text:p>
          </table:table-cell>
          <table:table-cell table:formula="of:=[.$B$5]/LN([.F47]/[.$B$9])+[.$B$7]" office:value-type="float" office:value="44.9930738924015" calcext:value-type="float">
            <text:p>45.0</text:p>
          </table:table-cell>
          <table:table-cell table:formula="of:=([.B$3]*(1-[.$B$4])*EXP(-([.B$5]*(1+[.$B$6]))*(1/(25+273.15)-(1/([.A47]+273.15)))))" office:value-type="float" office:value="37789.2283345017" calcext:value-type="float">
            <text:p>37789.23</text:p>
          </table:table-cell>
          <table:table-cell table:formula="of:=([.B$3]*(1+[.$B$4])*EXP(-([.B$5]*(1-[.$B$6]))*(1/(25+273.15)-(1/([.A47]+273.15)))))" office:value-type="float" office:value="41576.7325406615" calcext:value-type="float">
            <text:p>41576.73</text:p>
          </table:table-cell>
          <table:table-cell table:formula="of:=[.$B$5]/LN([.H47]/[.$B$9])+[.$B$7]" office:value-type="float" office:value="46.1101307593345" calcext:value-type="float">
            <text:p>46.1</text:p>
          </table:table-cell>
          <table:table-cell table:formula="of:=[.$B$5]/LN([.I47]/[.$B$9])+[.$B$7]" office:value-type="float" office:value="43.9067279716131" calcext:value-type="float">
            <text:p>43.9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3" table:formula="of:=1024*[.B48]/([.$B$8]+[.B48])" office:value-type="float" office:value="0" calcext:value-type="float">
            <text:p>0.0</text:p>
          </table:table-cell>
          <table:table-cell table:formula="of:=[.$B$5]/LN([.B48]/[.$B$9])+[.$B$7]" office:value-type="float" office:value="-273.15" calcext:value-type="float">
            <text:p>-273.15</text:p>
          </table:table-cell>
          <table:table-cell table:formula="of:=ROUNDDOWN([.C48])+0.5" office:value-type="float" office:value="0.5" calcext:value-type="float">
            <text:p>0.5</text:p>
          </table:table-cell>
          <table:table-cell table:formula="of:=[.E48]*[.$B$8]/(1024-[.E48])" office:value-type="float" office:value="2.29604298974108" calcext:value-type="float">
            <text:p>2.30</text:p>
          </table:table-cell>
          <table:table-cell table:formula="of:=[.$B$5]/LN([.F48]/[.$B$9])+[.$B$7]" office:value-type="float" office:value="814.149695872455" calcext:value-type="float">
            <text:p>814.1</text:p>
          </table:table-cell>
          <table:table-cell table:formula="of:=([.B$3]*(1-[.$B$4])*EXP(-([.B$5]*(1+[.$B$6]))*(1/(25+273.15)-(1/([.A48]+273.15)))))" office:value-type="float" office:value="392441.352290908" calcext:value-type="float">
            <text:p>392441.35</text:p>
          </table:table-cell>
          <table:table-cell table:formula="of:=([.B$3]*(1+[.$B$4])*EXP(-([.B$5]*(1-[.$B$6]))*(1/(25+273.15)-(1/([.A48]+273.15)))))" office:value-type="float" office:value="376746.248148103" calcext:value-type="float">
            <text:p>376746.25</text:p>
          </table:table-cell>
          <table:table-cell table:formula="of:=[.$B$5]/LN([.H48]/[.$B$9])+[.$B$7]" office:value-type="float" office:value="-0.343165792192792" calcext:value-type="float">
            <text:p>-0.3</text:p>
          </table:table-cell>
          <table:table-cell table:formula="of:=[.$B$5]/LN([.I48]/[.$B$9])+[.$B$7]" office:value-type="float" office:value="0.350850259022479" calcext:value-type="float">
            <text:p>0.4</text:p>
          </table:table-cell>
          <table:table-cell table:number-columns-repeated="1013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" table:formula="of:=[.B$3]*EXP(-[.B$5]*(1/(25+273.15)-(1/([.A49]+273.15))))" office:value-type="float" office:value="128533.845475424" calcext:value-type="float">
            <text:p>128533.8</text:p>
          </table:table-cell>
          <table:table-cell table:style-name="ce3" table:formula="of:=1024*[.B49]/([.$B$8]+[.B49])" office:value-type="float" office:value="987.877046535539" calcext:value-type="float">
            <text:p>987.9</text:p>
          </table:table-cell>
          <table:table-cell table:formula="of:=[.$B$5]/LN([.B49]/[.$B$9])+[.$B$7]" office:value-type="float" office:value="20" calcext:value-type="float">
            <text:p>20</text:p>
          </table:table-cell>
          <table:table-cell table:formula="of:=ROUNDDOWN([.C49])+0.5" office:value-type="float" office:value="987.5" calcext:value-type="float">
            <text:p>987.5</text:p>
          </table:table-cell>
          <table:table-cell table:formula="of:=[.E49]*[.$B$8]/(1024-[.E49])" office:value-type="float" office:value="127157.534246575" calcext:value-type="float">
            <text:p>127157.53</text:p>
          </table:table-cell>
          <table:table-cell table:formula="of:=[.$B$5]/LN([.F49]/[.$B$9])+[.$B$7]" office:value-type="float" office:value="20.2109892836832" calcext:value-type="float">
            <text:p>20.2</text:p>
          </table:table-cell>
          <table:table-cell table:formula="of:=([.B$3]*(1-[.$B$4])*EXP(-([.B$5]*(1+[.$B$6]))*(1/(25+273.15)-(1/([.A49]+273.15)))))" office:value-type="float" office:value="126915.335358561" calcext:value-type="float">
            <text:p>126915.34</text:p>
          </table:table-cell>
          <table:table-cell table:formula="of:=([.B$3]*(1+[.$B$4])*EXP(-([.B$5]*(1-[.$B$6]))*(1/(25+273.15)-(1/([.A49]+273.15)))))" office:value-type="float" office:value="130120.926728601" calcext:value-type="float">
            <text:p>130120.93</text:p>
          </table:table-cell>
          <table:table-cell table:formula="of:=[.$B$5]/LN([.H49]/[.$B$9])+[.$B$7]" office:value-type="float" office:value="20.2483863421144" calcext:value-type="float">
            <text:p>20.2</text:p>
          </table:table-cell>
          <table:table-cell table:formula="of:=[.$B$5]/LN([.I49]/[.$B$9])+[.$B$7]" office:value-type="float" office:value="19.7598562006302" calcext:value-type="float">
            <text:p>19.8</text:p>
          </table:table-cell>
          <table:table-cell table:number-columns-repeated="1013"/>
        </table:table-row>
        <table:table-row table:style-name="ro1">
          <table:table-cell table:formula="of:=[.A49]+0.5" office:value-type="float" office:value="20.5" calcext:value-type="float">
            <text:p>20.5</text:p>
          </table:table-cell>
          <table:table-cell table:style-name="ce3" table:formula="of:=[.B$3]*EXP(-[.B$5]*(1/(25+273.15)-(1/([.A50]+273.15))))" office:value-type="float" office:value="125299.312606502" calcext:value-type="float">
            <text:p>125299.3</text:p>
          </table:table-cell>
          <table:table-cell table:style-name="ce3" table:formula="of:=1024*[.B50]/([.$B$8]+[.B50])" office:value-type="float" office:value="986.978265780774" calcext:value-type="float">
            <text:p>987.0</text:p>
          </table:table-cell>
          <table:table-cell table:formula="of:=[.$B$5]/LN([.B50]/[.$B$9])+[.$B$7]" office:value-type="float" office:value="20.5000000000001" calcext:value-type="float">
            <text:p>20.5</text:p>
          </table:table-cell>
          <table:table-cell table:formula="of:=ROUNDDOWN([.C50])+0.5" office:value-type="float" office:value="986.5" calcext:value-type="float">
            <text:p>986.5</text:p>
          </table:table-cell>
          <table:table-cell table:formula="of:=[.E50]*[.$B$8]/(1024-[.E50])" office:value-type="float" office:value="123641.333333333" calcext:value-type="float">
            <text:p>123641.33</text:p>
          </table:table-cell>
          <table:table-cell table:formula="of:=[.$B$5]/LN([.F50]/[.$B$9])+[.$B$7]" office:value-type="float" office:value="20.761999465689" calcext:value-type="float">
            <text:p>20.8</text:p>
          </table:table-cell>
          <table:table-cell table:formula="of:=([.B$3]*(1-[.$B$4])*EXP(-([.B$5]*(1+[.$B$6]))*(1/(25+273.15)-(1/([.A50]+273.15)))))" office:value-type="float" office:value="123626.969898782" calcext:value-type="float">
            <text:p>123626.97</text:p>
          </table:table-cell>
          <table:table-cell table:formula="of:=([.B$3]*(1+[.$B$4])*EXP(-([.B$5]*(1-[.$B$6]))*(1/(25+273.15)-(1/([.A50]+273.15)))))" office:value-type="float" office:value="126943.479933343" calcext:value-type="float">
            <text:p>126943.48</text:p>
          </table:table-cell>
          <table:table-cell table:formula="of:=[.$B$5]/LN([.H50]/[.$B$9])+[.$B$7]" office:value-type="float" office:value="20.7642865977529" calcext:value-type="float">
            <text:p>20.8</text:p>
          </table:table-cell>
          <table:table-cell table:formula="of:=[.$B$5]/LN([.I50]/[.$B$9])+[.$B$7]" office:value-type="float" office:value="20.2440364866735" calcext:value-type="float">
            <text:p>20.2</text:p>
          </table:table-cell>
          <table:table-cell table:number-columns-repeated="1013"/>
        </table:table-row>
        <table:table-row table:style-name="ro1">
          <table:table-cell table:formula="of:=[.A50]+0.5" office:value-type="float" office:value="21" calcext:value-type="float">
            <text:p>21</text:p>
          </table:table-cell>
          <table:table-cell table:style-name="ce3" table:formula="of:=[.B$3]*EXP(-[.B$5]*(1/(25+273.15)-(1/([.A51]+273.15))))" office:value-type="float" office:value="122156.760140122" calcext:value-type="float">
            <text:p>122156.8</text:p>
          </table:table-cell>
          <table:table-cell table:style-name="ce3" table:formula="of:=1024*[.B51]/([.$B$8]+[.B51])" office:value-type="float" office:value="986.061146803025" calcext:value-type="float">
            <text:p>986.1</text:p>
          </table:table-cell>
          <table:table-cell table:formula="of:=[.$B$5]/LN([.B51]/[.$B$9])+[.$B$7]" office:value-type="float" office:value="21" calcext:value-type="float">
            <text:p>21</text:p>
          </table:table-cell>
          <table:table-cell table:formula="of:=ROUNDDOWN([.C51])+0.5" office:value-type="float" office:value="986.5" calcext:value-type="float">
            <text:p>986.5</text:p>
          </table:table-cell>
          <table:table-cell table:formula="of:=[.E51]*[.$B$8]/(1024-[.E51])" office:value-type="float" office:value="123641.333333333" calcext:value-type="float">
            <text:p>123641.33</text:p>
          </table:table-cell>
          <table:table-cell table:formula="of:=[.$B$5]/LN([.F51]/[.$B$9])+[.$B$7]" office:value-type="float" office:value="20.761999465689" calcext:value-type="float">
            <text:p>20.8</text:p>
          </table:table-cell>
          <table:table-cell table:formula="of:=([.B$3]*(1-[.$B$4])*EXP(-([.B$5]*(1+[.$B$6]))*(1/(25+273.15)-(1/([.A51]+273.15)))))" office:value-type="float" office:value="120434.553437946" calcext:value-type="float">
            <text:p>120434.55</text:p>
          </table:table-cell>
          <table:table-cell table:formula="of:=([.B$3]*(1+[.$B$4])*EXP(-([.B$5]*(1-[.$B$6]))*(1/(25+273.15)-(1/([.A51]+273.15)))))" office:value-type="float" office:value="123854.032854431" calcext:value-type="float">
            <text:p>123854.03</text:p>
          </table:table-cell>
          <table:table-cell table:formula="of:=[.$B$5]/LN([.H51]/[.$B$9])+[.$B$7]" office:value-type="float" office:value="21.2802411904944" calcext:value-type="float">
            <text:p>21.3</text:p>
          </table:table-cell>
          <table:table-cell table:formula="of:=[.$B$5]/LN([.I51]/[.$B$9])+[.$B$7]" office:value-type="float" office:value="20.7281659162397" calcext:value-type="float">
            <text:p>20.7</text:p>
          </table:table-cell>
          <table:table-cell table:number-columns-repeated="1013"/>
        </table:table-row>
        <table:table-row table:style-name="ro1">
          <table:table-cell table:formula="of:=[.A51]+0.5" office:value-type="float" office:value="21.5" calcext:value-type="float">
            <text:p>21.5</text:p>
          </table:table-cell>
          <table:table-cell table:style-name="ce3" table:formula="of:=[.B$3]*EXP(-[.B$5]*(1/(25+273.15)-(1/([.A52]+273.15))))" office:value-type="float" office:value="119103.290865721" calcext:value-type="float">
            <text:p>119103.3</text:p>
          </table:table-cell>
          <table:table-cell table:style-name="ce3" table:formula="of:=1024*[.B52]/([.$B$8]+[.B52])" office:value-type="float" office:value="985.125427552487" calcext:value-type="float">
            <text:p>985.1</text:p>
          </table:table-cell>
          <table:table-cell table:formula="of:=[.$B$5]/LN([.B52]/[.$B$9])+[.$B$7]" office:value-type="float" office:value="21.5000000000001" calcext:value-type="float">
            <text:p>21.5</text:p>
          </table:table-cell>
          <table:table-cell table:formula="of:=ROUNDDOWN([.C52])+0.5" office:value-type="float" office:value="985.5" calcext:value-type="float">
            <text:p>985.5</text:p>
          </table:table-cell>
          <table:table-cell table:formula="of:=[.E52]*[.$B$8]/(1024-[.E52])" office:value-type="float" office:value="120307.792207792" calcext:value-type="float">
            <text:p>120307.79</text:p>
          </table:table-cell>
          <table:table-cell table:formula="of:=[.$B$5]/LN([.F52]/[.$B$9])+[.$B$7]" office:value-type="float" office:value="21.3010473964214" calcext:value-type="float">
            <text:p>21.3</text:p>
          </table:table-cell>
          <table:table-cell table:formula="of:=([.B$3]*(1-[.$B$4])*EXP(-([.B$5]*(1+[.$B$6]))*(1/(25+273.15)-(1/([.A52]+273.15)))))" office:value-type="float" office:value="117334.992494665" calcext:value-type="float">
            <text:p>117334.99</text:p>
          </table:table-cell>
          <table:table-cell table:formula="of:=([.B$3]*(1+[.$B$4])*EXP(-([.B$5]*(1-[.$B$6]))*(1/(25+273.15)-(1/([.A52]+273.15)))))" office:value-type="float" office:value="120849.879102615" calcext:value-type="float">
            <text:p>120849.88</text:p>
          </table:table-cell>
          <table:table-cell table:formula="of:=[.$B$5]/LN([.H52]/[.$B$9])+[.$B$7]" office:value-type="float" office:value="21.7962501289241" calcext:value-type="float">
            <text:p>21.8</text:p>
          </table:table-cell>
          <table:table-cell table:formula="of:=[.$B$5]/LN([.I52]/[.$B$9])+[.$B$7]" office:value-type="float" office:value="21.212244497341" calcext:value-type="float">
            <text:p>21.2</text:p>
          </table:table-cell>
          <table:table-cell table:number-columns-repeated="1013"/>
        </table:table-row>
        <table:table-row table:style-name="ro1">
          <table:table-cell table:formula="of:=[.A52]+0.5" office:value-type="float" office:value="22" calcext:value-type="float">
            <text:p>22</text:p>
          </table:table-cell>
          <table:table-cell table:style-name="ce3" table:formula="of:=[.B$3]*EXP(-[.B$5]*(1/(25+273.15)-(1/([.A53]+273.15))))" office:value-type="float" office:value="116136.107261415" calcext:value-type="float">
            <text:p>116136.1</text:p>
          </table:table-cell>
          <table:table-cell table:style-name="ce3" table:formula="of:=1024*[.B53]/([.$B$8]+[.B53])" office:value-type="float" office:value="984.170845378294" calcext:value-type="float">
            <text:p>984.2</text:p>
          </table:table-cell>
          <table:table-cell table:formula="of:=[.$B$5]/LN([.B53]/[.$B$9])+[.$B$7]" office:value-type="float" office:value="22" calcext:value-type="float">
            <text:p>22</text:p>
          </table:table-cell>
          <table:table-cell table:formula="of:=ROUNDDOWN([.C53])+0.5" office:value-type="float" office:value="984.5" calcext:value-type="float">
            <text:p>984.5</text:p>
          </table:table-cell>
          <table:table-cell table:formula="of:=[.E53]*[.$B$8]/(1024-[.E53])" office:value-type="float" office:value="117143.037974684" calcext:value-type="float">
            <text:p>117143.04</text:p>
          </table:table-cell>
          <table:table-cell table:formula="of:=[.$B$5]/LN([.F53]/[.$B$9])+[.$B$7]" office:value-type="float" office:value="21.8287134700525" calcext:value-type="float">
            <text:p>21.8</text:p>
          </table:table-cell>
          <table:table-cell table:formula="of:=([.B$3]*(1-[.$B$4])*EXP(-([.B$5]*(1+[.$B$6]))*(1/(25+273.15)-(1/([.A53]+273.15)))))" office:value-type="float" office:value="114325.302339066" calcext:value-type="float">
            <text:p>114325.30</text:p>
          </table:table-cell>
          <table:table-cell table:formula="of:=([.B$3]*(1+[.$B$4])*EXP(-([.B$5]*(1-[.$B$6]))*(1/(25+273.15)-(1/([.A53]+273.15)))))" office:value-type="float" office:value="117928.403387777" calcext:value-type="float">
            <text:p>117928.40</text:p>
          </table:table-cell>
          <table:table-cell table:formula="of:=[.$B$5]/LN([.H53]/[.$B$9])+[.$B$7]" office:value-type="float" office:value="22.3123134216288" calcext:value-type="float">
            <text:p>22.3</text:p>
          </table:table-cell>
          <table:table-cell table:formula="of:=[.$B$5]/LN([.I53]/[.$B$9])+[.$B$7]" office:value-type="float" office:value="21.6962722379882" calcext:value-type="float">
            <text:p>21.7</text:p>
          </table:table-cell>
          <table:table-cell table:number-columns-repeated="1013"/>
        </table:table-row>
        <table:table-row table:style-name="ro1">
          <table:table-cell table:formula="of:=[.A53]+0.5" office:value-type="float" office:value="22.5" calcext:value-type="float">
            <text:p>22.5</text:p>
          </table:table-cell>
          <table:table-cell table:style-name="ce3" table:formula="of:=[.B$3]*EXP(-[.B$5]*(1/(25+273.15)-(1/([.A54]+273.15))))" office:value-type="float" office:value="113252.507785302" calcext:value-type="float">
            <text:p>113252.5</text:p>
          </table:table-cell>
          <table:table-cell table:style-name="ce3" table:formula="of:=1024*[.B54]/([.$B$8]+[.B54])" office:value-type="float" office:value="983.197137132851" calcext:value-type="float">
            <text:p>983.2</text:p>
          </table:table-cell>
          <table:table-cell table:formula="of:=[.$B$5]/LN([.B54]/[.$B$9])+[.$B$7]" office:value-type="float" office:value="22.5" calcext:value-type="float">
            <text:p>22.5</text:p>
          </table:table-cell>
          <table:table-cell table:formula="of:=ROUNDDOWN([.C54])+0.5" office:value-type="float" office:value="983.5" calcext:value-type="float">
            <text:p>983.5</text:p>
          </table:table-cell>
          <table:table-cell table:formula="of:=[.E54]*[.$B$8]/(1024-[.E54])" office:value-type="float" office:value="114134.567901235" calcext:value-type="float">
            <text:p>114134.57</text:p>
          </table:table-cell>
          <table:table-cell table:formula="of:=[.$B$5]/LN([.F54]/[.$B$9])+[.$B$7]" office:value-type="float" office:value="22.3455361797413" calcext:value-type="float">
            <text:p>22.3</text:p>
          </table:table-cell>
          <table:table-cell table:formula="of:=([.B$3]*(1-[.$B$4])*EXP(-([.B$5]*(1+[.$B$6]))*(1/(25+273.15)-(1/([.A54]+273.15)))))" office:value-type="float" office:value="111402.602865199" calcext:value-type="float">
            <text:p>111402.60</text:p>
          </table:table-cell>
          <table:table-cell table:formula="of:=([.B$3]*(1+[.$B$4])*EXP(-([.B$5]*(1-[.$B$6]))*(1/(25+273.15)-(1/([.A54]+273.15)))))" office:value-type="float" office:value="115087.078198397" calcext:value-type="float">
            <text:p>115087.08</text:p>
          </table:table-cell>
          <table:table-cell table:formula="of:=[.$B$5]/LN([.H54]/[.$B$9])+[.$B$7]" office:value-type="float" office:value="22.8284310771971" calcext:value-type="float">
            <text:p>22.8</text:p>
          </table:table-cell>
          <table:table-cell table:formula="of:=[.$B$5]/LN([.I54]/[.$B$9])+[.$B$7]" office:value-type="float" office:value="22.1802491461899" calcext:value-type="float">
            <text:p>22.2</text:p>
          </table:table-cell>
          <table:table-cell table:number-columns-repeated="1013"/>
        </table:table-row>
        <table:table-row table:style-name="ro1">
          <table:table-cell table:formula="of:=[.A54]+0.5" office:value-type="float" office:value="23" calcext:value-type="float">
            <text:p>23</text:p>
          </table:table-cell>
          <table:table-cell table:style-name="ce3" table:formula="of:=[.B$3]*EXP(-[.B$5]*(1/(25+273.15)-(1/([.A55]+273.15))))" office:value-type="float" office:value="110449.883314765" calcext:value-type="float">
            <text:p>110449.9</text:p>
          </table:table-cell>
          <table:table-cell table:style-name="ce3" table:formula="of:=1024*[.B55]/([.$B$8]+[.B55])" office:value-type="float" office:value="982.204039279449" calcext:value-type="float">
            <text:p>982.2</text:p>
          </table:table-cell>
          <table:table-cell table:formula="of:=[.$B$5]/LN([.B55]/[.$B$9])+[.$B$7]" office:value-type="float" office:value="23.0000000000001" calcext:value-type="float">
            <text:p>23</text:p>
          </table:table-cell>
          <table:table-cell table:formula="of:=ROUNDDOWN([.C55])+0.5" office:value-type="float" office:value="982.5" calcext:value-type="float">
            <text:p>982.5</text:p>
          </table:table-cell>
          <table:table-cell table:formula="of:=[.E55]*[.$B$8]/(1024-[.E55])" office:value-type="float" office:value="111271.084337349" calcext:value-type="float">
            <text:p>111271.08</text:p>
          </table:table-cell>
          <table:table-cell table:formula="of:=[.$B$5]/LN([.F55]/[.$B$9])+[.$B$7]" office:value-type="float" office:value="22.8520160944612" calcext:value-type="float">
            <text:p>22.9</text:p>
          </table:table-cell>
          <table:table-cell table:formula="of:=([.B$3]*(1-[.$B$4])*EXP(-([.B$5]*(1+[.$B$6]))*(1/(25+273.15)-(1/([.A55]+273.15)))))" office:value-type="float" office:value="108564.114631286" calcext:value-type="float">
            <text:p>108564.11</text:p>
          </table:table-cell>
          <table:table-cell table:formula="of:=([.B$3]*(1+[.$B$4])*EXP(-([.B$5]*(1-[.$B$6]))*(1/(25+273.15)-(1/([.A55]+273.15)))))" office:value-type="float" office:value="112323.460611001" calcext:value-type="float">
            <text:p>112323.46</text:p>
          </table:table-cell>
          <table:table-cell table:formula="of:=[.$B$5]/LN([.H55]/[.$B$9])+[.$B$7]" office:value-type="float" office:value="23.3446031042196" calcext:value-type="float">
            <text:p>23.3</text:p>
          </table:table-cell>
          <table:table-cell table:formula="of:=[.$B$5]/LN([.I55]/[.$B$9])+[.$B$7]" office:value-type="float" office:value="22.6641752299533" calcext:value-type="float">
            <text:p>22.7</text:p>
          </table:table-cell>
          <table:table-cell table:number-columns-repeated="1013"/>
        </table:table-row>
        <table:table-row table:style-name="ro1">
          <table:table-cell table:formula="of:=[.A55]+0.5" office:value-type="float" office:value="23.5" calcext:value-type="float">
            <text:p>23.5</text:p>
          </table:table-cell>
          <table:table-cell table:style-name="ce3" table:formula="of:=[.B$3]*EXP(-[.B$5]*(1/(25+273.15)-(1/([.A56]+273.15))))" office:value-type="float" office:value="107725.71372746" calcext:value-type="float">
            <text:p>107725.7</text:p>
          </table:table-cell>
          <table:table-cell table:style-name="ce3" table:formula="of:=1024*[.B56]/([.$B$8]+[.B56])" office:value-type="float" office:value="981.191288003142" calcext:value-type="float">
            <text:p>981.2</text:p>
          </table:table-cell>
          <table:table-cell table:formula="of:=[.$B$5]/LN([.B56]/[.$B$9])+[.$B$7]" office:value-type="float" office:value="23.5" calcext:value-type="float">
            <text:p>23.5</text:p>
          </table:table-cell>
          <table:table-cell table:formula="of:=ROUNDDOWN([.C56])+0.5" office:value-type="float" office:value="981.5" calcext:value-type="float">
            <text:p>981.5</text:p>
          </table:table-cell>
          <table:table-cell table:formula="of:=[.E56]*[.$B$8]/(1024-[.E56])" office:value-type="float" office:value="108542.352941176" calcext:value-type="float">
            <text:p>108542.35</text:p>
          </table:table-cell>
          <table:table-cell table:formula="of:=[.$B$5]/LN([.F56]/[.$B$9])+[.$B$7]" office:value-type="float" office:value="23.3486193724198" calcext:value-type="float">
            <text:p>23.3</text:p>
          </table:table-cell>
          <table:table-cell table:formula="of:=([.B$3]*(1-[.$B$4])*EXP(-([.B$5]*(1+[.$B$6]))*(1/(25+273.15)-(1/([.A56]+273.15)))))" office:value-type="float" office:value="105807.155060532" calcext:value-type="float">
            <text:p>105807.16</text:p>
          </table:table-cell>
          <table:table-cell table:formula="of:=([.B$3]*(1+[.$B$4])*EXP(-([.B$5]*(1-[.$B$6]))*(1/(25+273.15)-(1/([.A56]+273.15)))))" office:value-type="float" office:value="109635.189224159" calcext:value-type="float">
            <text:p>109635.19</text:p>
          </table:table-cell>
          <table:table-cell table:formula="of:=[.$B$5]/LN([.H56]/[.$B$9])+[.$B$7]" office:value-type="float" office:value="23.8608295112884" calcext:value-type="float">
            <text:p>23.9</text:p>
          </table:table-cell>
          <table:table-cell table:formula="of:=[.$B$5]/LN([.I56]/[.$B$9])+[.$B$7]" office:value-type="float" office:value="23.1480504972841" calcext:value-type="float">
            <text:p>23.1</text:p>
          </table:table-cell>
          <table:table-cell table:number-columns-repeated="1013"/>
        </table:table-row>
        <table:table-row table:style-name="ro1">
          <table:table-cell table:formula="of:=[.A56]+0.5" office:value-type="float" office:value="24" calcext:value-type="float">
            <text:p>24</text:p>
          </table:table-cell>
          <table:table-cell table:style-name="ce3" table:formula="of:=[.B$3]*EXP(-[.B$5]*(1/(25+273.15)-(1/([.A57]+273.15))))" office:value-type="float" office:value="105077.564617995" calcext:value-type="float">
            <text:p>105077.6</text:p>
          </table:table-cell>
          <table:table-cell table:style-name="ce3" table:formula="of:=1024*[.B57]/([.$B$8]+[.B57])" office:value-type="float" office:value="980.158619324926" calcext:value-type="float">
            <text:p>980.2</text:p>
          </table:table-cell>
          <table:table-cell table:formula="of:=[.$B$5]/LN([.B57]/[.$B$9])+[.$B$7]" office:value-type="float" office:value="24.0000000000001" calcext:value-type="float">
            <text:p>24</text:p>
          </table:table-cell>
          <table:table-cell table:formula="of:=ROUNDDOWN([.C57])+0.5" office:value-type="float" office:value="980.5" calcext:value-type="float">
            <text:p>980.5</text:p>
          </table:table-cell>
          <table:table-cell table:formula="of:=[.E57]*[.$B$8]/(1024-[.E57])" office:value-type="float" office:value="105939.08045977" calcext:value-type="float">
            <text:p>105939.08</text:p>
          </table:table-cell>
          <table:table-cell table:formula="of:=[.$B$5]/LN([.F57]/[.$B$9])+[.$B$7]" office:value-type="float" office:value="23.8357808746204" calcext:value-type="float">
            <text:p>23.8</text:p>
          </table:table-cell>
          <table:table-cell table:formula="of:=([.B$3]*(1-[.$B$4])*EXP(-([.B$5]*(1+[.$B$6]))*(1/(25+273.15)-(1/([.A57]+273.15)))))" office:value-type="float" office:value="103129.134795559" calcext:value-type="float">
            <text:p>103129.13</text:p>
          </table:table-cell>
          <table:table-cell table:formula="of:=([.B$3]*(1+[.$B$4])*EXP(-([.B$5]*(1-[.$B$6]))*(1/(25+273.15)-(1/([.A57]+273.15)))))" office:value-type="float" office:value="107019.981211845" calcext:value-type="float">
            <text:p>107019.98</text:p>
          </table:table-cell>
          <table:table-cell table:formula="of:=[.$B$5]/LN([.H57]/[.$B$9])+[.$B$7]" office:value-type="float" office:value="24.3771103069976" calcext:value-type="float">
            <text:p>24.4</text:p>
          </table:table-cell>
          <table:table-cell table:formula="of:=[.$B$5]/LN([.I57]/[.$B$9])+[.$B$7]" office:value-type="float" office:value="23.631874956186" calcext:value-type="float">
            <text:p>23.6</text:p>
          </table:table-cell>
          <table:table-cell table:number-columns-repeated="1013"/>
        </table:table-row>
        <table:table-row table:style-name="ro1">
          <table:table-cell table:formula="of:=[.A57]+0.5" office:value-type="float" office:value="24.5" calcext:value-type="float">
            <text:p>24.5</text:p>
          </table:table-cell>
          <table:table-cell table:style-name="ce3" table:formula="of:=[.B$3]*EXP(-[.B$5]*(1/(25+273.15)-(1/([.A58]+273.15))))" office:value-type="float" office:value="102503.084144557" calcext:value-type="float">
            <text:p>102503.1</text:p>
          </table:table-cell>
          <table:table-cell table:style-name="ce3" table:formula="of:=1024*[.B58]/([.$B$8]+[.B58])" office:value-type="float" office:value="979.105769219193" calcext:value-type="float">
            <text:p>979.1</text:p>
          </table:table-cell>
          <table:table-cell table:formula="of:=[.$B$5]/LN([.B58]/[.$B$9])+[.$B$7]" office:value-type="float" office:value="24.5" calcext:value-type="float">
            <text:p>24.5</text:p>
          </table:table-cell>
          <table:table-cell table:formula="of:=ROUNDDOWN([.C58])+0.5" office:value-type="float" office:value="979.5" calcext:value-type="float">
            <text:p>979.5</text:p>
          </table:table-cell>
          <table:table-cell table:formula="of:=[.E58]*[.$B$8]/(1024-[.E58])" office:value-type="float" office:value="103452.808988764" calcext:value-type="float">
            <text:p>103452.81</text:p>
          </table:table-cell>
          <table:table-cell table:formula="of:=[.$B$5]/LN([.F58]/[.$B$9])+[.$B$7]" office:value-type="float" office:value="24.31390693215" calcext:value-type="float">
            <text:p>24.3</text:p>
          </table:table-cell>
          <table:table-cell table:formula="of:=([.B$3]*(1-[.$B$4])*EXP(-([.B$5]*(1+[.$B$6]))*(1/(25+273.15)-(1/([.A58]+273.15)))))" office:value-type="float" office:value="100527.554199868" calcext:value-type="float">
            <text:p>100527.55</text:p>
          </table:table-cell>
          <table:table-cell table:formula="of:=([.B$3]*(1+[.$B$4])*EXP(-([.B$5]*(1-[.$B$6]))*(1/(25+273.15)-(1/([.A58]+273.15)))))" office:value-type="float" office:value="104475.629491207" calcext:value-type="float">
            <text:p>104475.63</text:p>
          </table:table-cell>
          <table:table-cell table:formula="of:=[.$B$5]/LN([.H58]/[.$B$9])+[.$B$7]" office:value-type="float" office:value="24.893445499943" calcext:value-type="float">
            <text:p>24.9</text:p>
          </table:table-cell>
          <table:table-cell table:formula="of:=[.$B$5]/LN([.I58]/[.$B$9])+[.$B$7]" office:value-type="float" office:value="24.1156486146612" calcext:value-type="float">
            <text:p>24.1</text:p>
          </table:table-cell>
          <table:table-cell table:number-columns-repeated="1013"/>
        </table:table-row>
        <table:table-row table:style-name="ro1">
          <table:table-cell table:formula="of:=[.A58]+0.5" office:value-type="float" office:value="25" calcext:value-type="float">
            <text:p>25</text:p>
          </table:table-cell>
          <table:table-cell table:style-name="ce3" table:formula="of:=[.B$3]*EXP(-[.B$5]*(1/(25+273.15)-(1/([.A59]+273.15))))" office:value-type="float" office:value="100000" calcext:value-type="float">
            <text:p>100000.0</text:p>
          </table:table-cell>
          <table:table-cell table:style-name="ce3" table:formula="of:=1024*[.B59]/([.$B$8]+[.B59])" office:value-type="float" office:value="978.03247373448" calcext:value-type="float">
            <text:p>978.0</text:p>
          </table:table-cell>
          <table:table-cell table:formula="of:=[.$B$5]/LN([.B59]/[.$B$9])+[.$B$7]" office:value-type="float" office:value="25" calcext:value-type="float">
            <text:p>25</text:p>
          </table:table-cell>
          <table:table-cell table:formula="of:=ROUNDDOWN([.C59])+0.5" office:value-type="float" office:value="978.5" calcext:value-type="float">
            <text:p>978.5</text:p>
          </table:table-cell>
          <table:table-cell table:formula="of:=[.E59]*[.$B$8]/(1024-[.E59])" office:value-type="float" office:value="101075.824175824" calcext:value-type="float">
            <text:p>101075.82</text:p>
          </table:table-cell>
          <table:table-cell table:formula="of:=[.$B$5]/LN([.F59]/[.$B$9])+[.$B$7]" office:value-type="float" office:value="24.7833778125625" calcext:value-type="float">
            <text:p>24.8</text:p>
          </table:table-cell>
          <table:table-cell table:formula="of:=([.B$3]*(1-[.$B$4])*EXP(-([.B$5]*(1+[.$B$6]))*(1/(25+273.15)-(1/([.A59]+273.15)))))" office:value-type="float" office:value="98000" calcext:value-type="float">
            <text:p>98000.00</text:p>
          </table:table-cell>
          <table:table-cell table:formula="of:=([.B$3]*(1+[.$B$4])*EXP(-([.B$5]*(1-[.$B$6]))*(1/(25+273.15)-(1/([.A59]+273.15)))))" office:value-type="float" office:value="102000" calcext:value-type="float">
            <text:p>102000.00</text:p>
          </table:table-cell>
          <table:table-cell table:formula="of:=[.$B$5]/LN([.H59]/[.$B$9])+[.$B$7]" office:value-type="float" office:value="25.4098350987225" calcext:value-type="float">
            <text:p>25.4</text:p>
          </table:table-cell>
          <table:table-cell table:formula="of:=[.$B$5]/LN([.I59]/[.$B$9])+[.$B$7]" office:value-type="float" office:value="24.5993714807101" calcext:value-type="float">
            <text:p>24.6</text:p>
          </table:table-cell>
          <table:table-cell table:number-columns-repeated="1013"/>
        </table:table-row>
        <table:table-row table:style-name="ro1">
          <table:table-cell table:formula="of:=[.A59]+0.5" office:value-type="float" office:value="25.5" calcext:value-type="float">
            <text:p>25.5</text:p>
          </table:table-cell>
          <table:table-cell table:style-name="ce3" table:formula="of:=[.B$3]*EXP(-[.B$5]*(1/(25+273.15)-(1/([.A60]+273.15))))" office:value-type="float" office:value="97566.1165021581" calcext:value-type="float">
            <text:p>97566.1</text:p>
          </table:table-cell>
          <table:table-cell table:style-name="ce3" table:formula="of:=1024*[.B60]/([.$B$8]+[.B60])" office:value-type="float" office:value="976.938469117497" calcext:value-type="float">
            <text:p>976.9</text:p>
          </table:table-cell>
          <table:table-cell table:formula="of:=[.$B$5]/LN([.B60]/[.$B$9])+[.$B$7]" office:value-type="float" office:value="25.5" calcext:value-type="float">
            <text:p>25.5</text:p>
          </table:table-cell>
          <table:table-cell table:formula="of:=ROUNDDOWN([.C60])+0.5" office:value-type="float" office:value="976.5" calcext:value-type="float">
            <text:p>976.5</text:p>
          </table:table-cell>
          <table:table-cell table:formula="of:=[.E60]*[.$B$8]/(1024-[.E60])" office:value-type="float" office:value="96622.1052631579" calcext:value-type="float">
            <text:p>96622.11</text:p>
          </table:table-cell>
          <table:table-cell table:formula="of:=[.$B$5]/LN([.F60]/[.$B$9])+[.$B$7]" office:value-type="float" office:value="25.6977577894277" calcext:value-type="float">
            <text:p>25.7</text:p>
          </table:table-cell>
          <table:table-cell table:formula="of:=([.B$3]*(1-[.$B$4])*EXP(-([.B$5]*(1+[.$B$6]))*(1/(25+273.15)-(1/([.A60]+273.15)))))" office:value-type="float" office:value="95544.1420623735" calcext:value-type="float">
            <text:p>95544.14</text:p>
          </table:table-cell>
          <table:table-cell table:formula="of:=([.B$3]*(1+[.$B$4])*EXP(-([.B$5]*(1-[.$B$6]))*(1/(25+273.15)-(1/([.A60]+273.15)))))" office:value-type="float" office:value="99591.0290791571" calcext:value-type="float">
            <text:p>99591.03</text:p>
          </table:table-cell>
          <table:table-cell table:formula="of:=[.$B$5]/LN([.H60]/[.$B$9])+[.$B$7]" office:value-type="float" office:value="25.9262791119354" calcext:value-type="float">
            <text:p>25.9</text:p>
          </table:table-cell>
          <table:table-cell table:formula="of:=[.$B$5]/LN([.I60]/[.$B$9])+[.$B$7]" office:value-type="float" office:value="25.0830435623317" calcext:value-type="float">
            <text:p>25.1</text:p>
          </table:table-cell>
          <table:table-cell table:number-columns-repeated="1013"/>
        </table:table-row>
        <table:table-row table:style-name="ro1">
          <table:table-cell table:formula="of:=[.A60]+0.5" office:value-type="float" office:value="26" calcext:value-type="float">
            <text:p>26</text:p>
          </table:table-cell>
          <table:table-cell table:style-name="ce3" table:formula="of:=[.B$3]*EXP(-[.B$5]*(1/(25+273.15)-(1/([.A61]+273.15))))" office:value-type="float" office:value="95199.3117983909" calcext:value-type="float">
            <text:p>95199.3</text:p>
          </table:table-cell>
          <table:table-cell table:style-name="ce3" table:formula="of:=1024*[.B61]/([.$B$8]+[.B61])" office:value-type="float" office:value="975.823491940437" calcext:value-type="float">
            <text:p>975.8</text:p>
          </table:table-cell>
          <table:table-cell table:formula="of:=[.$B$5]/LN([.B61]/[.$B$9])+[.$B$7]" office:value-type="float" office:value="26.0000000000001" calcext:value-type="float">
            <text:p>26</text:p>
          </table:table-cell>
          <table:table-cell table:formula="of:=ROUNDDOWN([.C61])+0.5" office:value-type="float" office:value="975.5" calcext:value-type="float">
            <text:p>975.5</text:p>
          </table:table-cell>
          <table:table-cell table:formula="of:=[.E61]*[.$B$8]/(1024-[.E61])" office:value-type="float" office:value="94532.9896907217" calcext:value-type="float">
            <text:p>94532.99</text:p>
          </table:table-cell>
          <table:table-cell table:formula="of:=[.$B$5]/LN([.F61]/[.$B$9])+[.$B$7]" office:value-type="float" office:value="26.1433158207466" calcext:value-type="float">
            <text:p>26.1</text:p>
          </table:table-cell>
          <table:table-cell table:formula="of:=([.B$3]*(1-[.$B$4])*EXP(-([.B$5]*(1+[.$B$6]))*(1/(25+273.15)-(1/([.A61]+273.15)))))" office:value-type="float" office:value="93157.7302990476" calcext:value-type="float">
            <text:p>93157.73</text:p>
          </table:table-cell>
          <table:table-cell table:formula="of:=([.B$3]*(1+[.$B$4])*EXP(-([.B$5]*(1-[.$B$6]))*(1/(25+273.15)-(1/([.A61]+273.15)))))" office:value-type="float" office:value="97246.7209561579" calcext:value-type="float">
            <text:p>97246.72</text:p>
          </table:table-cell>
          <table:table-cell table:formula="of:=[.$B$5]/LN([.H61]/[.$B$9])+[.$B$7]" office:value-type="float" office:value="26.4427775481832" calcext:value-type="float">
            <text:p>26.4</text:p>
          </table:table-cell>
          <table:table-cell table:formula="of:=[.$B$5]/LN([.I61]/[.$B$9])+[.$B$7]" office:value-type="float" office:value="25.5666648675228" calcext:value-type="float">
            <text:p>25.6</text:p>
          </table:table-cell>
          <table:table-cell table:number-columns-repeated="1013"/>
        </table:table-row>
        <table:table-row table:style-name="ro1">
          <table:table-cell table:formula="of:=[.A61]+0.5" office:value-type="float" office:value="26.5" calcext:value-type="float">
            <text:p>26.5</text:p>
          </table:table-cell>
          <table:table-cell table:style-name="ce3" table:formula="of:=[.B$3]*EXP(-[.B$5]*(1/(25+273.15)-(1/([.A62]+273.15))))" office:value-type="float" office:value="92897.5351795667" calcext:value-type="float">
            <text:p>92897.5</text:p>
          </table:table-cell>
          <table:table-cell table:style-name="ce3" table:formula="of:=1024*[.B62]/([.$B$8]+[.B62])" office:value-type="float" office:value="974.687279231539" calcext:value-type="float">
            <text:p>974.7</text:p>
          </table:table-cell>
          <table:table-cell table:formula="of:=[.$B$5]/LN([.B62]/[.$B$9])+[.$B$7]" office:value-type="float" office:value="26.5" calcext:value-type="float">
            <text:p>26.5</text:p>
          </table:table-cell>
          <table:table-cell table:formula="of:=ROUNDDOWN([.C62])+0.5" office:value-type="float" office:value="974.5" calcext:value-type="float">
            <text:p>974.5</text:p>
          </table:table-cell>
          <table:table-cell table:formula="of:=[.E62]*[.$B$8]/(1024-[.E62])" office:value-type="float" office:value="92528.2828282828" calcext:value-type="float">
            <text:p>92528.28</text:p>
          </table:table-cell>
          <table:table-cell table:formula="of:=[.$B$5]/LN([.F62]/[.$B$9])+[.$B$7]" office:value-type="float" office:value="26.5815199143501" calcext:value-type="float">
            <text:p>26.6</text:p>
          </table:table-cell>
          <table:table-cell table:formula="of:=([.B$3]*(1-[.$B$4])*EXP(-([.B$5]*(1+[.$B$6]))*(1/(25+273.15)-(1/([.A62]+273.15)))))" office:value-type="float" office:value="90838.5916969192" calcext:value-type="float">
            <text:p>90838.59</text:p>
          </table:table-cell>
          <table:table-cell table:formula="of:=([.B$3]*(1+[.$B$4])*EXP(-([.B$5]*(1-[.$B$6]))*(1/(25+273.15)-(1/([.A62]+273.15)))))" office:value-type="float" office:value="94965.1453250615" calcext:value-type="float">
            <text:p>94965.15</text:p>
          </table:table-cell>
          <table:table-cell table:formula="of:=[.$B$5]/LN([.H62]/[.$B$9])+[.$B$7]" office:value-type="float" office:value="26.9593304160688" calcext:value-type="float">
            <text:p>27.0</text:p>
          </table:table-cell>
          <table:table-cell table:formula="of:=[.$B$5]/LN([.I62]/[.$B$9])+[.$B$7]" office:value-type="float" office:value="26.050235404279" calcext:value-type="float">
            <text:p>26.1</text:p>
          </table:table-cell>
          <table:table-cell table:number-columns-repeated="1013"/>
        </table:table-row>
        <table:table-row table:style-name="ro1">
          <table:table-cell table:formula="of:=[.A62]+0.5" office:value-type="float" office:value="27" calcext:value-type="float">
            <text:p>27</text:p>
          </table:table-cell>
          <table:table-cell table:style-name="ce3" table:formula="of:=[.B$3]*EXP(-[.B$5]*(1/(25+273.15)-(1/([.A63]+273.15))))" office:value-type="float" office:value="90658.8044989228" calcext:value-type="float">
            <text:p>90658.8</text:p>
          </table:table-cell>
          <table:table-cell table:style-name="ce3" table:formula="of:=1024*[.B63]/([.$B$8]+[.B63])" office:value-type="float" office:value="973.529568608902" calcext:value-type="float">
            <text:p>973.5</text:p>
          </table:table-cell>
          <table:table-cell table:formula="of:=[.$B$5]/LN([.B63]/[.$B$9])+[.$B$7]" office:value-type="float" office:value="27" calcext:value-type="float">
            <text:p>27</text:p>
          </table:table-cell>
          <table:table-cell table:formula="of:=ROUNDDOWN([.C63])+0.5" office:value-type="float" office:value="973.5" calcext:value-type="float">
            <text:p>973.5</text:p>
          </table:table-cell>
          <table:table-cell table:formula="of:=[.E63]*[.$B$8]/(1024-[.E63])" office:value-type="float" office:value="90602.9702970297" calcext:value-type="float">
            <text:p>90602.97</text:p>
          </table:table-cell>
          <table:table-cell table:formula="of:=[.$B$5]/LN([.F63]/[.$B$9])+[.$B$7]" office:value-type="float" office:value="27.0126488916401" calcext:value-type="float">
            <text:p>27.0</text:p>
          </table:table-cell>
          <table:table-cell table:formula="of:=([.B$3]*(1-[.$B$4])*EXP(-([.B$5]*(1+[.$B$6]))*(1/(25+273.15)-(1/([.A63]+273.15)))))" office:value-type="float" office:value="88584.6274651071" calcext:value-type="float">
            <text:p>88584.63</text:p>
          </table:table-cell>
          <table:table-cell table:formula="of:=([.B$3]*(1+[.$B$4])*EXP(-([.B$5]*(1-[.$B$6]))*(1/(25+273.15)-(1/([.A63]+273.15)))))" office:value-type="float" office:value="92744.4350192335" calcext:value-type="float">
            <text:p>92744.44</text:p>
          </table:table-cell>
          <table:table-cell table:formula="of:=[.$B$5]/LN([.H63]/[.$B$9])+[.$B$7]" office:value-type="float" office:value="27.4759377241974" calcext:value-type="float">
            <text:p>27.5</text:p>
          </table:table-cell>
          <table:table-cell table:formula="of:=[.$B$5]/LN([.I63]/[.$B$9])+[.$B$7]" office:value-type="float" office:value="26.533755180594" calcext:value-type="float">
            <text:p>26.5</text:p>
          </table:table-cell>
          <table:table-cell table:number-columns-repeated="1013"/>
        </table:table-row>
        <table:table-row table:style-name="ro1">
          <table:table-cell table:formula="of:=[.A63]+0.5" office:value-type="float" office:value="27.5" calcext:value-type="float">
            <text:p>27.5</text:p>
          </table:table-cell>
          <table:table-cell table:style-name="ce3" table:formula="of:=[.B$3]*EXP(-[.B$5]*(1/(25+273.15)-(1/([.A64]+273.15))))" office:value-type="float" office:value="88481.2036914359" calcext:value-type="float">
            <text:p>88481.2</text:p>
          </table:table-cell>
          <table:table-cell table:style-name="ce3" table:formula="of:=1024*[.B64]/([.$B$8]+[.B64])" office:value-type="float" office:value="972.350098417517" calcext:value-type="float">
            <text:p>972.4</text:p>
          </table:table-cell>
          <table:table-cell table:formula="of:=[.$B$5]/LN([.B64]/[.$B$9])+[.$B$7]" office:value-type="float" office:value="27.5" calcext:value-type="float">
            <text:p>27.5</text:p>
          </table:table-cell>
          <table:table-cell table:formula="of:=ROUNDDOWN([.C64])+0.5" office:value-type="float" office:value="972.5" calcext:value-type="float">
            <text:p>972.5</text:p>
          </table:table-cell>
          <table:table-cell table:formula="of:=[.E64]*[.$B$8]/(1024-[.E64])" office:value-type="float" office:value="88752.427184466" calcext:value-type="float">
            <text:p>88752.43</text:p>
          </table:table-cell>
          <table:table-cell table:formula="of:=[.$B$5]/LN([.F64]/[.$B$9])+[.$B$7]" office:value-type="float" office:value="27.436965800966" calcext:value-type="float">
            <text:p>27.4</text:p>
          </table:table-cell>
          <table:table-cell table:formula="of:=([.B$3]*(1-[.$B$4])*EXP(-([.B$5]*(1+[.$B$6]))*(1/(25+273.15)-(1/([.A64]+273.15)))))" office:value-type="float" office:value="86393.8102955165" calcext:value-type="float">
            <text:p>86393.81</text:p>
          </table:table-cell>
          <table:table-cell table:formula="of:=([.B$3]*(1+[.$B$4])*EXP(-([.B$5]*(1-[.$B$6]))*(1/(25+273.15)-(1/([.A64]+273.15)))))" office:value-type="float" office:value="90582.7837729808" calcext:value-type="float">
            <text:p>90582.78</text:p>
          </table:table-cell>
          <table:table-cell table:formula="of:=[.$B$5]/LN([.H64]/[.$B$9])+[.$B$7]" office:value-type="float" office:value="27.9925994811755" calcext:value-type="float">
            <text:p>28.0</text:p>
          </table:table-cell>
          <table:table-cell table:formula="of:=[.$B$5]/LN([.I64]/[.$B$9])+[.$B$7]" office:value-type="float" office:value="27.0172242044599" calcext:value-type="float">
            <text:p>27.0</text:p>
          </table:table-cell>
          <table:table-cell table:number-columns-repeated="1013"/>
        </table:table-row>
        <table:table-row table:style-name="ro1">
          <table:table-cell table:formula="of:=[.A64]+0.5" office:value-type="float" office:value="28" calcext:value-type="float">
            <text:p>28</text:p>
          </table:table-cell>
          <table:table-cell table:style-name="ce3" table:formula="of:=[.B$3]*EXP(-[.B$5]*(1/(25+273.15)-(1/([.A65]+273.15))))" office:value-type="float" office:value="86362.8803895286" calcext:value-type="float">
            <text:p>86362.9</text:p>
          </table:table-cell>
          <table:table-cell table:style-name="ce3" table:formula="of:=1024*[.B65]/([.$B$8]+[.B65])" office:value-type="float" office:value="971.148607869498" calcext:value-type="float">
            <text:p>971.1</text:p>
          </table:table-cell>
          <table:table-cell table:formula="of:=[.$B$5]/LN([.B65]/[.$B$9])+[.$B$7]" office:value-type="float" office:value="28" calcext:value-type="float">
            <text:p>28</text:p>
          </table:table-cell>
          <table:table-cell table:formula="of:=ROUNDDOWN([.C65])+0.5" office:value-type="float" office:value="971.5" calcext:value-type="float">
            <text:p>971.5</text:p>
          </table:table-cell>
          <table:table-cell table:formula="of:=[.E65]*[.$B$8]/(1024-[.E65])" office:value-type="float" office:value="86972.380952381" calcext:value-type="float">
            <text:p>86972.38</text:p>
          </table:table-cell>
          <table:table-cell table:formula="of:=[.$B$5]/LN([.F65]/[.$B$9])+[.$B$7]" office:value-type="float" office:value="27.8547190971681" calcext:value-type="float">
            <text:p>27.9</text:p>
          </table:table-cell>
          <table:table-cell table:formula="of:=([.B$3]*(1-[.$B$4])*EXP(-([.B$5]*(1+[.$B$6]))*(1/(25+273.15)-(1/([.A65]+273.15)))))" office:value-type="float" office:value="84264.1817318003" calcext:value-type="float">
            <text:p>84264.18</text:p>
          </table:table-cell>
          <table:table-cell table:formula="of:=([.B$3]*(1+[.$B$4])*EXP(-([.B$5]*(1-[.$B$6]))*(1/(25+273.15)-(1/([.A65]+273.15)))))" office:value-type="float" office:value="88478.4440684684" calcext:value-type="float">
            <text:p>88478.44</text:p>
          </table:table-cell>
          <table:table-cell table:formula="of:=[.$B$5]/LN([.H65]/[.$B$9])+[.$B$7]" office:value-type="float" office:value="28.5093156956119" calcext:value-type="float">
            <text:p>28.5</text:p>
          </table:table-cell>
          <table:table-cell table:formula="of:=[.$B$5]/LN([.I65]/[.$B$9])+[.$B$7]" office:value-type="float" office:value="27.500642483867" calcext:value-type="float">
            <text:p>27.5</text:p>
          </table:table-cell>
          <table:table-cell table:number-columns-repeated="1013"/>
        </table:table-row>
        <table:table-row table:style-name="ro1">
          <table:table-cell table:formula="of:=[.A65]+0.5" office:value-type="float" office:value="28.5" calcext:value-type="float">
            <text:p>28.5</text:p>
          </table:table-cell>
          <table:table-cell table:style-name="ce3" table:formula="of:=[.B$3]*EXP(-[.B$5]*(1/(25+273.15)-(1/([.A66]+273.15))))" office:value-type="float" office:value="84302.0436311216" calcext:value-type="float">
            <text:p>84302.0</text:p>
          </table:table-cell>
          <table:table-cell table:style-name="ce3" table:formula="of:=1024*[.B66]/([.$B$8]+[.B66])" office:value-type="float" office:value="969.924837187479" calcext:value-type="float">
            <text:p>969.9</text:p>
          </table:table-cell>
          <table:table-cell table:formula="of:=[.$B$5]/LN([.B66]/[.$B$9])+[.$B$7]" office:value-type="float" office:value="28.5000000000001" calcext:value-type="float">
            <text:p>28.5</text:p>
          </table:table-cell>
          <table:table-cell table:formula="of:=ROUNDDOWN([.C66])+0.5" office:value-type="float" office:value="969.5" calcext:value-type="float">
            <text:p>969.5</text:p>
          </table:table-cell>
          <table:table-cell table:formula="of:=[.E66]*[.$B$8]/(1024-[.E66])" office:value-type="float" office:value="83608.2568807339" calcext:value-type="float">
            <text:p>83608.26</text:p>
          </table:table-cell>
          <table:table-cell table:formula="of:=[.$B$5]/LN([.F66]/[.$B$9])+[.$B$7]" office:value-type="float" office:value="28.671462029207" calcext:value-type="float">
            <text:p>28.7</text:p>
          </table:table-cell>
          <table:table-cell table:formula="of:=([.B$3]*(1-[.$B$4])*EXP(-([.B$5]*(1+[.$B$6]))*(1/(25+273.15)-(1/([.A66]+273.15)))))" office:value-type="float" office:value="82193.849642147" calcext:value-type="float">
            <text:p>82193.85</text:p>
          </table:table-cell>
          <table:table-cell table:formula="of:=([.B$3]*(1+[.$B$4])*EXP(-([.B$5]*(1-[.$B$6]))*(1/(25+273.15)-(1/([.A66]+273.15)))))" office:value-type="float" office:value="86429.7250644485" calcext:value-type="float">
            <text:p>86429.73</text:p>
          </table:table-cell>
          <table:table-cell table:formula="of:=[.$B$5]/LN([.H66]/[.$B$9])+[.$B$7]" office:value-type="float" office:value="29.0260863761169" calcext:value-type="float">
            <text:p>29.0</text:p>
          </table:table-cell>
          <table:table-cell table:formula="of:=[.$B$5]/LN([.I66]/[.$B$9])+[.$B$7]" office:value-type="float" office:value="27.9840100268042" calcext:value-type="float">
            <text:p>28.0</text:p>
          </table:table-cell>
          <table:table-cell table:number-columns-repeated="1013"/>
        </table:table-row>
        <table:table-row table:style-name="ro1">
          <table:table-cell table:formula="of:=[.A66]+0.5" office:value-type="float" office:value="29" calcext:value-type="float">
            <text:p>29</text:p>
          </table:table-cell>
          <table:table-cell table:style-name="ce3" table:formula="of:=[.B$3]*EXP(-[.B$5]*(1/(25+273.15)-(1/([.A67]+273.15))))" office:value-type="float" office:value="82296.9616562193" calcext:value-type="float">
            <text:p>82297.0</text:p>
          </table:table-cell>
          <table:table-cell table:style-name="ce3" table:formula="of:=1024*[.B67]/([.$B$8]+[.B67])" office:value-type="float" office:value="968.678527751136" calcext:value-type="float">
            <text:p>968.7</text:p>
          </table:table-cell>
          <table:table-cell table:formula="of:=[.$B$5]/LN([.B67]/[.$B$9])+[.$B$7]" office:value-type="float" office:value="29.0000000000001" calcext:value-type="float">
            <text:p>29</text:p>
          </table:table-cell>
          <table:table-cell table:formula="of:=ROUNDDOWN([.C67])+0.5" office:value-type="float" office:value="968.5" calcext:value-type="float">
            <text:p>968.5</text:p>
          </table:table-cell>
          <table:table-cell table:formula="of:=[.E67]*[.$B$8]/(1024-[.E67])" office:value-type="float" office:value="82017.1171171171" calcext:value-type="float">
            <text:p>82017.12</text:p>
          </table:table-cell>
          <table:table-cell table:formula="of:=[.$B$5]/LN([.F67]/[.$B$9])+[.$B$7]" office:value-type="float" office:value="29.0708847689503" calcext:value-type="float">
            <text:p>29.1</text:p>
          </table:table-cell>
          <table:table-cell table:formula="of:=([.B$3]*(1-[.$B$4])*EXP(-([.B$5]*(1+[.$B$6]))*(1/(25+273.15)-(1/([.A67]+273.15)))))" office:value-type="float" office:value="80180.9857915317" calcext:value-type="float">
            <text:p>80180.99</text:p>
          </table:table-cell>
          <table:table-cell table:formula="of:=([.B$3]*(1+[.$B$4])*EXP(-([.B$5]*(1-[.$B$6]))*(1/(25+273.15)-(1/([.A67]+273.15)))))" office:value-type="float" office:value="84434.9906034844" calcext:value-type="float">
            <text:p>84434.99</text:p>
          </table:table-cell>
          <table:table-cell table:formula="of:=[.$B$5]/LN([.H67]/[.$B$9])+[.$B$7]" office:value-type="float" office:value="29.5429115313026" calcext:value-type="float">
            <text:p>29.5</text:p>
          </table:table-cell>
          <table:table-cell table:formula="of:=[.$B$5]/LN([.I67]/[.$B$9])+[.$B$7]" office:value-type="float" office:value="28.4673268412585" calcext:value-type="float">
            <text:p>28.5</text:p>
          </table:table-cell>
          <table:table-cell table:number-columns-repeated="1013"/>
        </table:table-row>
        <table:table-row table:style-name="ro1">
          <table:table-cell table:formula="of:=[.A67]+0.5" office:value-type="float" office:value="29.5" calcext:value-type="float">
            <text:p>29.5</text:p>
          </table:table-cell>
          <table:table-cell table:style-name="ce3" table:formula="of:=[.B$3]*EXP(-[.B$5]*(1/(25+273.15)-(1/([.A68]+273.15))))" office:value-type="float" office:value="80345.9597883791" calcext:value-type="float">
            <text:p>80346.0</text:p>
          </table:table-cell>
          <table:table-cell table:style-name="ce3" table:formula="of:=1024*[.B68]/([.$B$8]+[.B68])" office:value-type="float" office:value="967.409422246798" calcext:value-type="float">
            <text:p>967.4</text:p>
          </table:table-cell>
          <table:table-cell table:formula="of:=[.$B$5]/LN([.B68]/[.$B$9])+[.$B$7]" office:value-type="float" office:value="29.5000000000001" calcext:value-type="float">
            <text:p>29.5</text:p>
          </table:table-cell>
          <table:table-cell table:formula="of:=ROUNDDOWN([.C68])+0.5" office:value-type="float" office:value="967.5" calcext:value-type="float">
            <text:p>967.5</text:p>
          </table:table-cell>
          <table:table-cell table:formula="of:=[.E68]*[.$B$8]/(1024-[.E68])" office:value-type="float" office:value="80482.3008849558" calcext:value-type="float">
            <text:p>80482.30</text:p>
          </table:table-cell>
          <table:table-cell table:formula="of:=[.$B$5]/LN([.F68]/[.$B$9])+[.$B$7]" office:value-type="float" office:value="29.4646118001905" calcext:value-type="float">
            <text:p>29.5</text:p>
          </table:table-cell>
          <table:table-cell table:formula="of:=([.B$3]*(1-[.$B$4])*EXP(-([.B$5]*(1+[.$B$6]))*(1/(25+273.15)-(1/([.A68]+273.15)))))" office:value-type="float" office:value="78223.8235092582" calcext:value-type="float">
            <text:p>78223.82</text:p>
          </table:table-cell>
          <table:table-cell table:formula="of:=([.B$3]*(1+[.$B$4])*EXP(-([.B$5]*(1-[.$B$6]))*(1/(25+273.15)-(1/([.A68]+273.15)))))" office:value-type="float" office:value="82492.6572944925" calcext:value-type="float">
            <text:p>82492.66</text:p>
          </table:table-cell>
          <table:table-cell table:formula="of:=[.$B$5]/LN([.H68]/[.$B$9])+[.$B$7]" office:value-type="float" office:value="30.0597911697831" calcext:value-type="float">
            <text:p>30.1</text:p>
          </table:table-cell>
          <table:table-cell table:formula="of:=[.$B$5]/LN([.I68]/[.$B$9])+[.$B$7]" office:value-type="float" office:value="28.9505929352151" calcext:value-type="float">
            <text:p>29.0</text:p>
          </table:table-cell>
          <table:table-cell table:number-columns-repeated="1013"/>
        </table:table-row>
        <table:table-row table:style-name="ro1">
          <table:table-cell table:formula="of:=[.A68]+0.5" office:value-type="float" office:value="30" calcext:value-type="float">
            <text:p>30</text:p>
          </table:table-cell>
          <table:table-cell table:style-name="ce3" table:formula="of:=[.B$3]*EXP(-[.B$5]*(1/(25+273.15)-(1/([.A69]+273.15))))" office:value-type="float" office:value="78447.4183975788" calcext:value-type="float">
            <text:p>78447.4</text:p>
          </table:table-cell>
          <table:table-cell table:style-name="ce3" table:formula="of:=1024*[.B69]/([.$B$8]+[.B69])" office:value-type="float" office:value="966.117264820093" calcext:value-type="float">
            <text:p>966.1</text:p>
          </table:table-cell>
          <table:table-cell table:formula="of:=[.$B$5]/LN([.B69]/[.$B$9])+[.$B$7]" office:value-type="float" office:value="30" calcext:value-type="float">
            <text:p>30</text:p>
          </table:table-cell>
          <table:table-cell table:formula="of:=ROUNDDOWN([.C69])+0.5" office:value-type="float" office:value="966.5" calcext:value-type="float">
            <text:p>966.5</text:p>
          </table:table-cell>
          <table:table-cell table:formula="of:=[.E69]*[.$B$8]/(1024-[.E69])" office:value-type="float" office:value="79000.8695652174" calcext:value-type="float">
            <text:p>79000.87</text:p>
          </table:table-cell>
          <table:table-cell table:formula="of:=[.$B$5]/LN([.F69]/[.$B$9])+[.$B$7]" office:value-type="float" office:value="29.8528328795353" calcext:value-type="float">
            <text:p>29.9</text:p>
          </table:table-cell>
          <table:table-cell table:formula="of:=([.B$3]*(1-[.$B$4])*EXP(-([.B$5]*(1+[.$B$6]))*(1/(25+273.15)-(1/([.A69]+273.15)))))" office:value-type="float" office:value="76320.6554478076" calcext:value-type="float">
            <text:p>76320.66</text:p>
          </table:table-cell>
          <table:table-cell table:formula="of:=([.B$3]*(1+[.$B$4])*EXP(-([.B$5]*(1-[.$B$6]))*(1/(25+273.15)-(1/([.A69]+273.15)))))" office:value-type="float" office:value="80601.1926675638" calcext:value-type="float">
            <text:p>80601.19</text:p>
          </table:table-cell>
          <table:table-cell table:formula="of:=[.$B$5]/LN([.H69]/[.$B$9])+[.$B$7]" office:value-type="float" office:value="30.5767253001742" calcext:value-type="float">
            <text:p>30.6</text:p>
          </table:table-cell>
          <table:table-cell table:formula="of:=[.$B$5]/LN([.I69]/[.$B$9])+[.$B$7]" office:value-type="float" office:value="29.4338083166578" calcext:value-type="float">
            <text:p>29.4</text:p>
          </table:table-cell>
          <table:table-cell table:number-columns-repeated="1013"/>
        </table:table-row>
        <table:table-row table:style-name="ro1">
          <table:table-cell office:value-type="float" office:value="36.5" calcext:value-type="float">
            <text:p>36.5</text:p>
          </table:table-cell>
          <table:table-cell table:style-name="ce3" table:formula="of:=[.B$3]*EXP(-[.B$5]*(1/(25+273.15)-(1/([.A70]+273.15))))" office:value-type="float" office:value="57892.2841222609" calcext:value-type="float">
            <text:p>57892.3</text:p>
          </table:table-cell>
          <table:table-cell table:style-name="ce3" table:formula="of:=1024*[.B70]/([.$B$8]+[.B70])" office:value-type="float" office:value="947.108733488633" calcext:value-type="float">
            <text:p>947.1</text:p>
          </table:table-cell>
          <table:table-cell table:formula="of:=[.$B$5]/LN([.B70]/[.$B$9])+[.$B$7]" office:value-type="float" office:value="36.5000000000001" calcext:value-type="float">
            <text:p>36.5</text:p>
          </table:table-cell>
          <table:table-cell table:formula="of:=ROUNDDOWN([.C70])+0.5" office:value-type="float" office:value="947.5" calcext:value-type="float">
            <text:p>947.5</text:p>
          </table:table-cell>
          <table:table-cell table:formula="of:=[.E70]*[.$B$8]/(1024-[.E70])" office:value-type="float" office:value="58212.4183006536" calcext:value-type="float">
            <text:p>58212.42</text:p>
          </table:table-cell>
          <table:table-cell table:formula="of:=[.$B$5]/LN([.F70]/[.$B$9])+[.$B$7]" office:value-type="float" office:value="36.3795463661611" calcext:value-type="float">
            <text:p>36.4</text:p>
          </table:table-cell>
          <table:table-cell table:formula="of:=([.B$3]*(1-[.$B$4])*EXP(-([.B$5]*(1+[.$B$6]))*(1/(25+273.15)-(1/([.A70]+273.15)))))" office:value-type="float" office:value="55811.716701316" calcext:value-type="float">
            <text:p>55811.72</text:p>
          </table:table-cell>
          <table:table-cell table:formula="of:=([.B$3]*(1+[.$B$4])*EXP(-([.B$5]*(1-[.$B$6]))*(1/(25+273.15)-(1/([.A70]+273.15)))))" office:value-type="float" office:value="60026.3914510486" calcext:value-type="float">
            <text:p>60026.39</text:p>
          </table:table-cell>
          <table:table-cell table:formula="of:=[.$B$5]/LN([.H70]/[.$B$9])+[.$B$7]" office:value-type="float" office:value="37.3018316826389" calcext:value-type="float">
            <text:p>37.3</text:p>
          </table:table-cell>
          <table:table-cell table:formula="of:=[.$B$5]/LN([.I70]/[.$B$9])+[.$B$7]" office:value-type="float" office:value="35.710997066179" calcext:value-type="float">
            <text:p>35.7</text:p>
          </table:table-cell>
          <table:table-cell table:number-columns-repeated="1013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3" table:formula="of:=[.B$3]*EXP(-[.B$5]*(1/(25+273.15)-(1/([.A71]+273.15))))" office:value-type="float" office:value="142453.435214367" calcext:value-type="float">
            <text:p>142453.4</text:p>
          </table:table-cell>
          <table:table-cell table:style-name="ce3" table:formula="of:=1024*[.B71]/([.$B$8]+[.B71])" office:value-type="float" office:value="991.294001713321" calcext:value-type="float">
            <text:p>991.3</text:p>
          </table:table-cell>
          <table:table-cell table:formula="of:=[.$B$5]/LN([.B71]/[.$B$9])+[.$B$7]" office:value-type="float" office:value="18" calcext:value-type="float">
            <text:p>18</text:p>
          </table:table-cell>
          <table:table-cell table:formula="of:=ROUNDDOWN([.C71])+0.5" office:value-type="float" office:value="991.5" calcext:value-type="float">
            <text:p>991.5</text:p>
          </table:table-cell>
          <table:table-cell table:formula="of:=[.E71]*[.$B$8]/(1024-[.E71])" office:value-type="float" office:value="143386.153846154" calcext:value-type="float">
            <text:p>143386.15</text:p>
          </table:table-cell>
          <table:table-cell table:formula="of:=[.$B$5]/LN([.F71]/[.$B$9])+[.$B$7]" office:value-type="float" office:value="17.8739802069456" calcext:value-type="float">
            <text:p>17.9</text:p>
          </table:table-cell>
          <table:table-cell table:formula="of:=([.B$3]*(1-[.$B$4])*EXP(-([.B$5]*(1+[.$B$6]))*(1/(25+273.15)-(1/([.A71]+273.15)))))" office:value-type="float" office:value="141094.209290543" calcext:value-type="float">
            <text:p>141094.21</text:p>
          </table:table-cell>
          <table:table-cell table:formula="of:=([.B$3]*(1+[.$B$4])*EXP(-([.B$5]*(1-[.$B$6]))*(1/(25+273.15)-(1/([.A71]+273.15)))))" office:value-type="float" office:value="143768.224889523" calcext:value-type="float">
            <text:p>143768.22</text:p>
          </table:table-cell>
          <table:table-cell table:formula="of:=[.$B$5]/LN([.H71]/[.$B$9])+[.$B$7]" office:value-type="float" office:value="18.1853285189552" calcext:value-type="float">
            <text:p>18.2</text:p>
          </table:table-cell>
          <table:table-cell table:formula="of:=[.$B$5]/LN([.I71]/[.$B$9])+[.$B$7]" office:value-type="float" office:value="17.8226263313827" calcext:value-type="float">
            <text:p>17.8</text:p>
          </table:table-cell>
          <table:table-cell table:number-columns-repeated="1013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3" table:formula="of:=[.B$3]*EXP(-[.B$5]*(1/(25+273.15)-(1/([.A72]+273.15))))" office:value-type="float" office:value="49412.3387904262" calcext:value-type="float">
            <text:p>49412.3</text:p>
          </table:table-cell>
          <table:table-cell table:style-name="ce3" table:formula="of:=1024*[.B72]/([.$B$8]+[.B72])" office:value-type="float" office:value="935.059102090566" calcext:value-type="float">
            <text:p>935.1</text:p>
          </table:table-cell>
          <table:table-cell table:formula="of:=[.$B$5]/LN([.B72]/[.$B$9])+[.$B$7]" office:value-type="float" office:value="40" calcext:value-type="float">
            <text:p>40</text:p>
          </table:table-cell>
          <table:table-cell table:formula="of:=ROUNDDOWN([.C72])+0.5" office:value-type="float" office:value="935.5" calcext:value-type="float">
            <text:p>935.5</text:p>
          </table:table-cell>
          <table:table-cell table:formula="of:=[.E72]*[.$B$8]/(1024-[.E72])" office:value-type="float" office:value="49681.9209039548" calcext:value-type="float">
            <text:p>49681.92</text:p>
          </table:table-cell>
          <table:table-cell table:formula="of:=[.$B$5]/LN([.F72]/[.$B$9])+[.$B$7]" office:value-type="float" office:value="39.8784532765945" calcext:value-type="float">
            <text:p>39.9</text:p>
          </table:table-cell>
          <table:table-cell table:formula="of:=([.B$3]*(1-[.$B$4])*EXP(-([.B$5]*(1+[.$B$6]))*(1/(25+273.15)-(1/([.A72]+273.15)))))" office:value-type="float" office:value="47410.7197491362" calcext:value-type="float">
            <text:p>47410.72</text:p>
          </table:table-cell>
          <table:table-cell table:formula="of:=([.B$3]*(1+[.$B$4])*EXP(-([.B$5]*(1-[.$B$6]))*(1/(25+273.15)-(1/([.A72]+273.15)))))" office:value-type="float" office:value="51477.8642037897" calcext:value-type="float">
            <text:p>51477.86</text:p>
          </table:table-cell>
          <table:table-cell table:formula="of:=[.$B$5]/LN([.H72]/[.$B$9])+[.$B$7]" office:value-type="float" office:value="40.9268644937147" calcext:value-type="float">
            <text:p>40.9</text:p>
          </table:table-cell>
          <table:table-cell table:formula="of:=[.$B$5]/LN([.I72]/[.$B$9])+[.$B$7]" office:value-type="float" office:value="39.0874785976515" calcext:value-type="float">
            <text:p>39.1</text:p>
          </table:table-cell>
          <table:table-cell table:number-columns-repeated="1013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3" table:formula="of:=[.B$3]*EXP(-[.B$5]*(1/(25+273.15)-(1/([.A73]+273.15))))" office:value-type="float" office:value="32027.0042496079" calcext:value-type="float">
            <text:p>32027.0</text:p>
          </table:table-cell>
          <table:table-cell table:style-name="ce3" table:formula="of:=1024*[.B73]/([.$B$8]+[.B73])" office:value-type="float" office:value="892.957457915959" calcext:value-type="float">
            <text:p>893.0</text:p>
          </table:table-cell>
          <table:table-cell table:formula="of:=[.$B$5]/LN([.B73]/[.$B$9])+[.$B$7]" office:value-type="float" office:value="50.0000000000001" calcext:value-type="float">
            <text:p>50</text:p>
          </table:table-cell>
          <table:table-cell table:formula="of:=ROUNDDOWN([.C73])+0.5" office:value-type="float" office:value="892.5" calcext:value-type="float">
            <text:p>892.5</text:p>
          </table:table-cell>
          <table:table-cell table:formula="of:=[.E73]*[.$B$8]/(1024-[.E73])" office:value-type="float" office:value="31899.2395437262" calcext:value-type="float">
            <text:p>31899.24</text:p>
          </table:table-cell>
          <table:table-cell table:formula="of:=[.$B$5]/LN([.F73]/[.$B$9])+[.$B$7]" office:value-type="float" office:value="50.0951550523014" calcext:value-type="float">
            <text:p>50.1</text:p>
          </table:table-cell>
          <table:table-cell table:formula="of:=([.B$3]*(1-[.$B$4])*EXP(-([.B$5]*(1+[.$B$6]))*(1/(25+273.15)-(1/([.A73]+273.15)))))" office:value-type="float" office:value="30332.4773956821" calcext:value-type="float">
            <text:p>30332.48</text:p>
          </table:table-cell>
          <table:table-cell table:formula="of:=([.B$3]*(1+[.$B$4])*EXP(-([.B$5]*(1-[.$B$6]))*(1/(25+273.15)-(1/([.A73]+273.15)))))" office:value-type="float" office:value="33802.6695356534" calcext:value-type="float">
            <text:p>33802.67</text:p>
          </table:table-cell>
          <table:table-cell table:formula="of:=[.$B$5]/LN([.H73]/[.$B$9])+[.$B$7]" office:value-type="float" office:value="51.2988730169568" calcext:value-type="float">
            <text:p>51.3</text:p>
          </table:table-cell>
          <table:table-cell table:formula="of:=[.$B$5]/LN([.I73]/[.$B$9])+[.$B$7]" office:value-type="float" office:value="48.720930759361" calcext:value-type="float">
            <text:p>48.7</text:p>
          </table:table-cell>
          <table:table-cell table:number-columns-repeated="1013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3" table:formula="of:=[.B$3]*EXP(-[.B$5]*(1/(25+273.15)-(1/([.A74]+273.15))))" office:value-type="float" office:value="21306.0326349" calcext:value-type="float">
            <text:p>21306.0</text:p>
          </table:table-cell>
          <table:table-cell table:style-name="ce3" table:formula="of:=1024*[.B74]/([.$B$8]+[.B74])" office:value-type="float" office:value="838.935247234088" calcext:value-type="float">
            <text:p>838.9</text:p>
          </table:table-cell>
          <table:table-cell table:formula="of:=[.$B$5]/LN([.B74]/[.$B$9])+[.$B$7]" office:value-type="float" office:value="60.0000000000001" calcext:value-type="float">
            <text:p>60</text:p>
          </table:table-cell>
          <table:table-cell table:formula="of:=ROUNDDOWN([.C74])+0.5" office:value-type="float" office:value="838.5" calcext:value-type="float">
            <text:p>838.5</text:p>
          </table:table-cell>
          <table:table-cell table:formula="of:=[.E74]*[.$B$8]/(1024-[.E74])" office:value-type="float" office:value="21245.0134770889" calcext:value-type="float">
            <text:p>21245.01</text:p>
          </table:table-cell>
          <table:table-cell table:formula="of:=[.$B$5]/LN([.F74]/[.$B$9])+[.$B$7]" office:value-type="float" office:value="60.072559428836" calcext:value-type="float">
            <text:p>60.1</text:p>
          </table:table-cell>
          <table:table-cell table:formula="of:=([.B$3]*(1-[.$B$4])*EXP(-([.B$5]*(1+[.$B$6]))*(1/(25+273.15)-(1/([.A74]+273.15)))))" office:value-type="float" office:value="19933.5082964028" calcext:value-type="float">
            <text:p>19933.51</text:p>
          </table:table-cell>
          <table:table-cell table:formula="of:=([.B$3]*(1+[.$B$4])*EXP(-([.B$5]*(1-[.$B$6]))*(1/(25+273.15)-(1/([.A74]+273.15)))))" office:value-type="float" office:value="22763.9530925248" calcext:value-type="float">
            <text:p>22763.95</text:p>
          </table:table-cell>
          <table:table-cell table:formula="of:=[.$B$5]/LN([.H74]/[.$B$9])+[.$B$7]" office:value-type="float" office:value="61.6928202564156" calcext:value-type="float">
            <text:p>61.7</text:p>
          </table:table-cell>
          <table:table-cell table:formula="of:=[.$B$5]/LN([.I74]/[.$B$9])+[.$B$7]" office:value-type="float" office:value="58.3342282509296" calcext:value-type="float">
            <text:p>58.3</text:p>
          </table:table-cell>
          <table:table-cell table:number-columns-repeated="1013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3" table:formula="of:=[.B$3]*EXP(-[.B$5]*(1/(25+273.15)-(1/([.A75]+273.15))))" office:value-type="float" office:value="14514.6259017167" calcext:value-type="float">
            <text:p>14514.6</text:p>
          </table:table-cell>
          <table:table-cell table:style-name="ce3" table:formula="of:=1024*[.B75]/([.$B$8]+[.B75])" office:value-type="float" office:value="773.524137257858" calcext:value-type="float">
            <text:p>773.5</text:p>
          </table:table-cell>
          <table:table-cell table:formula="of:=[.$B$5]/LN([.B75]/[.$B$9])+[.$B$7]" office:value-type="float" office:value="70.0000000000001" calcext:value-type="float">
            <text:p>70</text:p>
          </table:table-cell>
          <table:table-cell table:formula="of:=ROUNDDOWN([.C75])+0.5" office:value-type="float" office:value="773.5" calcext:value-type="float">
            <text:p>773.5</text:p>
          </table:table-cell>
          <table:table-cell table:formula="of:=[.E75]*[.$B$8]/(1024-[.E75])" office:value-type="float" office:value="14512.7744510978" calcext:value-type="float">
            <text:p>14512.77</text:p>
          </table:table-cell>
          <table:table-cell table:formula="of:=[.$B$5]/LN([.F75]/[.$B$9])+[.$B$7]" office:value-type="float" office:value="70.0034232585904" calcext:value-type="float">
            <text:p>70.0</text:p>
          </table:table-cell>
          <table:table-cell table:formula="of:=([.B$3]*(1-[.$B$4])*EXP(-([.B$5]*(1+[.$B$6]))*(1/(25+273.15)-(1/([.A75]+273.15)))))" office:value-type="float" office:value="13424.1284148739" calcext:value-type="float">
            <text:p>13424.13</text:p>
          </table:table-cell>
          <table:table-cell table:formula="of:=([.B$3]*(1+[.$B$4])*EXP(-([.B$5]*(1-[.$B$6]))*(1/(25+273.15)-(1/([.A75]+273.15)))))" office:value-type="float" office:value="15687.4315272063" calcext:value-type="float">
            <text:p>15687.43</text:p>
          </table:table-cell>
          <table:table-cell table:formula="of:=[.$B$5]/LN([.H75]/[.$B$9])+[.$B$7]" office:value-type="float" office:value="72.1087758924481" calcext:value-type="float">
            <text:p>72.1</text:p>
          </table:table-cell>
          <table:table-cell table:formula="of:=[.$B$5]/LN([.I75]/[.$B$9])+[.$B$7]" office:value-type="float" office:value="67.9274342562875" calcext:value-type="float">
            <text:p>67.9</text:p>
          </table:table-cell>
          <table:table-cell table:number-columns-repeated="1013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3" table:formula="of:=[.B$3]*EXP(-[.B$5]*(1/(25+273.15)-(1/([.A76]+273.15))))" office:value-type="float" office:value="10105.3106496503" calcext:value-type="float">
            <text:p>10105.3</text:p>
          </table:table-cell>
          <table:table-cell table:style-name="ce3" table:formula="of:=1024*[.B76]/([.$B$8]+[.B76])" office:value-type="float" office:value="698.927455837363" calcext:value-type="float">
            <text:p>698.9</text:p>
          </table:table-cell>
          <table:table-cell table:formula="of:=[.$B$5]/LN([.B76]/[.$B$9])+[.$B$7]" office:value-type="float" office:value="80.0000000000001" calcext:value-type="float">
            <text:p>80</text:p>
          </table:table-cell>
          <table:table-cell table:formula="of:=ROUNDDOWN([.C76])+0.5" office:value-type="float" office:value="698.5" calcext:value-type="float">
            <text:p>698.5</text:p>
          </table:table-cell>
          <table:table-cell table:formula="of:=[.E76]*[.$B$8]/(1024-[.E76])" office:value-type="float" office:value="10085.8678955453" calcext:value-type="float">
            <text:p>10085.87</text:p>
          </table:table-cell>
          <table:table-cell table:formula="of:=[.$B$5]/LN([.F76]/[.$B$9])+[.$B$7]" office:value-type="float" office:value="80.0547451141313" calcext:value-type="float">
            <text:p>80.1</text:p>
          </table:table-cell>
          <table:table-cell table:formula="of:=([.B$3]*(1-[.$B$4])*EXP(-([.B$5]*(1+[.$B$6]))*(1/(25+273.15)-(1/([.A76]+273.15)))))" office:value-type="float" office:value="9245.11322971547" calcext:value-type="float">
            <text:p>9245.11</text:p>
          </table:table-cell>
          <table:table-cell table:formula="of:=([.B$3]*(1+[.$B$4])*EXP(-([.B$5]*(1-[.$B$6]))*(1/(25+273.15)-(1/([.A76]+273.15)))))" office:value-type="float" office:value="11041.1256053104" calcext:value-type="float">
            <text:p>11041.13</text:p>
          </table:table-cell>
          <table:table-cell table:formula="of:=[.$B$5]/LN([.H76]/[.$B$9])+[.$B$7]" office:value-type="float" office:value="82.5468099008091" calcext:value-type="float">
            <text:p>82.5</text:p>
          </table:table-cell>
          <table:table-cell table:formula="of:=[.$B$5]/LN([.I76]/[.$B$9])+[.$B$7]" office:value-type="float" office:value="77.5006116955355" calcext:value-type="float">
            <text:p>77.5</text:p>
          </table:table-cell>
          <table:table-cell table:number-columns-repeated="1013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3" table:formula="of:=[.B$3]*EXP(-[.B$5]*(1/(25+273.15)-(1/([.A77]+273.15))))" office:value-type="float" office:value="9756.91436280382" calcext:value-type="float">
            <text:p>9756.9</text:p>
          </table:table-cell>
          <table:table-cell table:style-name="ce3" table:formula="of:=1024*[.B77]/([.$B$8]+[.B77])" office:value-type="float" office:value="691.093552661358" calcext:value-type="float">
            <text:p>691.1</text:p>
          </table:table-cell>
          <table:table-cell table:formula="of:=[.$B$5]/LN([.B77]/[.$B$9])+[.$B$7]" office:value-type="float" office:value="81.0000000000001" calcext:value-type="float">
            <text:p>81</text:p>
          </table:table-cell>
          <table:table-cell table:formula="of:=ROUNDDOWN([.C77])+0.5" office:value-type="float" office:value="691.5" calcext:value-type="float">
            <text:p>691.5</text:p>
          </table:table-cell>
          <table:table-cell table:formula="of:=[.E77]*[.$B$8]/(1024-[.E77])" office:value-type="float" office:value="9774.58646616542" calcext:value-type="float">
            <text:p>9774.59</text:p>
          </table:table-cell>
          <table:table-cell table:formula="of:=[.$B$5]/LN([.F77]/[.$B$9])+[.$B$7]" office:value-type="float" office:value="80.9482837305171" calcext:value-type="float">
            <text:p>80.9</text:p>
          </table:table-cell>
          <table:table-cell table:formula="of:=([.B$3]*(1-[.$B$4])*EXP(-([.B$5]*(1+[.$B$6]))*(1/(25+273.15)-(1/([.A77]+273.15)))))" office:value-type="float" office:value="8916.9831023835" calcext:value-type="float">
            <text:p>8916.98</text:p>
          </table:table-cell>
          <table:table-cell table:formula="of:=([.B$3]*(1+[.$B$4])*EXP(-([.B$5]*(1-[.$B$6]))*(1/(25+273.15)-(1/([.A77]+273.15)))))" office:value-type="float" office:value="10671.692189985" calcext:value-type="float">
            <text:p>10671.69</text:p>
          </table:table-cell>
          <table:table-cell table:formula="of:=[.$B$5]/LN([.H77]/[.$B$9])+[.$B$7]" office:value-type="float" office:value="83.5918303150421" calcext:value-type="float">
            <text:p>83.6</text:p>
          </table:table-cell>
          <table:table-cell table:formula="of:=[.$B$5]/LN([.I77]/[.$B$9])+[.$B$7]" office:value-type="float" office:value="78.4568302829098" calcext:value-type="float">
            <text:p>78.5</text:p>
          </table:table-cell>
          <table:table-cell table:number-columns-repeated="1013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3" table:formula="of:=[.B$3]*EXP(-[.B$5]*(1/(25+273.15)-(1/([.A78]+273.15))))" office:value-type="float" office:value="9422.39105152943" calcext:value-type="float">
            <text:p>9422.4</text:p>
          </table:table-cell>
          <table:table-cell table:style-name="ce3" table:formula="of:=1024*[.B78]/([.$B$8]+[.B78])" office:value-type="float" office:value="683.207850679168" calcext:value-type="float">
            <text:p>683.2</text:p>
          </table:table-cell>
          <table:table-cell table:formula="of:=[.$B$5]/LN([.B78]/[.$B$9])+[.$B$7]" office:value-type="float" office:value="82.0000000000001" calcext:value-type="float">
            <text:p>82</text:p>
          </table:table-cell>
          <table:table-cell table:formula="of:=ROUNDDOWN([.C78])+0.5" office:value-type="float" office:value="683.5" calcext:value-type="float">
            <text:p>683.5</text:p>
          </table:table-cell>
          <table:table-cell table:formula="of:=[.E78]*[.$B$8]/(1024-[.E78])" office:value-type="float" office:value="9434.5080763583" calcext:value-type="float">
            <text:p>9434.51</text:p>
          </table:table-cell>
          <table:table-cell table:formula="of:=[.$B$5]/LN([.F78]/[.$B$9])+[.$B$7]" office:value-type="float" office:value="81.9630624893745" calcext:value-type="float">
            <text:p>82.0</text:p>
          </table:table-cell>
          <table:table-cell table:formula="of:=([.B$3]*(1-[.$B$4])*EXP(-([.B$5]*(1+[.$B$6]))*(1/(25+273.15)-(1/([.A78]+273.15)))))" office:value-type="float" office:value="8602.24948529361" calcext:value-type="float">
            <text:p>8602.25</text:p>
          </table:table-cell>
          <table:table-cell table:formula="of:=([.B$3]*(1+[.$B$4])*EXP(-([.B$5]*(1-[.$B$6]))*(1/(25+273.15)-(1/([.A78]+273.15)))))" office:value-type="float" office:value="10316.5969201906" calcext:value-type="float">
            <text:p>10316.60</text:p>
          </table:table-cell>
          <table:table-cell table:formula="of:=[.$B$5]/LN([.H78]/[.$B$9])+[.$B$7]" office:value-type="float" office:value="84.6370722859158" calcext:value-type="float">
            <text:p>84.6</text:p>
          </table:table-cell>
          <table:table-cell table:formula="of:=[.$B$5]/LN([.I78]/[.$B$9])+[.$B$7]" office:value-type="float" office:value="79.4128492739287" calcext:value-type="float">
            <text:p>79.4</text:p>
          </table:table-cell>
          <table:table-cell table:number-columns-repeated="1013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3" table:formula="of:=[.B$3]*EXP(-[.B$5]*(1/(25+273.15)-(1/([.A79]+273.15))))" office:value-type="float" office:value="9101.11998780223" calcext:value-type="float">
            <text:p>9101.1</text:p>
          </table:table-cell>
          <table:table-cell table:style-name="ce3" table:formula="of:=1024*[.B79]/([.$B$8]+[.B79])" office:value-type="float" office:value="675.274678848262" calcext:value-type="float">
            <text:p>675.3</text:p>
          </table:table-cell>
          <table:table-cell table:formula="of:=[.$B$5]/LN([.B79]/[.$B$9])+[.$B$7]" office:value-type="float" office:value="83" calcext:value-type="float">
            <text:p>83</text:p>
          </table:table-cell>
          <table:table-cell table:formula="of:=ROUNDDOWN([.C79])+0.5" office:value-type="float" office:value="675.5" calcext:value-type="float">
            <text:p>675.5</text:p>
          </table:table-cell>
          <table:table-cell table:formula="of:=[.E79]*[.$B$8]/(1024-[.E79])" office:value-type="float" office:value="9110.04304160689" calcext:value-type="float">
            <text:p>9110.04</text:p>
          </table:table-cell>
          <table:table-cell table:formula="of:=[.$B$5]/LN([.F79]/[.$B$9])+[.$B$7]" office:value-type="float" office:value="82.9716749557506" calcext:value-type="float">
            <text:p>83.0</text:p>
          </table:table-cell>
          <table:table-cell table:formula="of:=([.B$3]*(1-[.$B$4])*EXP(-([.B$5]*(1+[.$B$6]))*(1/(25+273.15)-(1/([.A79]+273.15)))))" office:value-type="float" office:value="8300.29945511379" calcext:value-type="float">
            <text:p>8300.30</text:p>
          </table:table-cell>
          <table:table-cell table:formula="of:=([.B$3]*(1+[.$B$4])*EXP(-([.B$5]*(1-[.$B$6]))*(1/(25+273.15)-(1/([.A79]+273.15)))))" office:value-type="float" office:value="9975.21274095108" calcext:value-type="float">
            <text:p>9975.21</text:p>
          </table:table-cell>
          <table:table-cell table:formula="of:=[.$B$5]/LN([.H79]/[.$B$9])+[.$B$7]" office:value-type="float" office:value="85.6825358838967" calcext:value-type="float">
            <text:p>85.7</text:p>
          </table:table-cell>
          <table:table-cell table:formula="of:=[.$B$5]/LN([.I79]/[.$B$9])+[.$B$7]" office:value-type="float" office:value="80.3686687310795" calcext:value-type="float">
            <text:p>80.4</text:p>
          </table:table-cell>
          <table:table-cell table:number-columns-repeated="1013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3" table:formula="of:=[.B$3]*EXP(-[.B$5]*(1/(25+273.15)-(1/([.A80]+273.15))))" office:value-type="float" office:value="8496.00331106654" calcext:value-type="float">
            <text:p>8496.0</text:p>
          </table:table-cell>
          <table:table-cell table:style-name="ce3" table:formula="of:=1024*[.B80]/([.$B$8]+[.B80])" office:value-type="float" office:value="659.283510730567" calcext:value-type="float">
            <text:p>659.3</text:p>
          </table:table-cell>
          <table:table-cell table:formula="of:=[.$B$5]/LN([.B80]/[.$B$9])+[.$B$7]" office:value-type="float" office:value="85" calcext:value-type="float">
            <text:p>85</text:p>
          </table:table-cell>
          <table:table-cell table:formula="of:=ROUNDDOWN([.C80])+0.5" office:value-type="float" office:value="659.5" calcext:value-type="float">
            <text:p>659.5</text:p>
          </table:table-cell>
          <table:table-cell table:formula="of:=[.E80]*[.$B$8]/(1024-[.E80])" office:value-type="float" office:value="8503.84087791495" calcext:value-type="float">
            <text:p>8503.84</text:p>
          </table:table-cell>
          <table:table-cell table:formula="of:=[.$B$5]/LN([.F80]/[.$B$9])+[.$B$7]" office:value-type="float" office:value="84.9730476305031" calcext:value-type="float">
            <text:p>85.0</text:p>
          </table:table-cell>
          <table:table-cell table:formula="of:=([.B$3]*(1-[.$B$4])*EXP(-([.B$5]*(1+[.$B$6]))*(1/(25+273.15)-(1/([.A80]+273.15)))))" office:value-type="float" office:value="7732.45121869172" calcext:value-type="float">
            <text:p>7732.45</text:p>
          </table:table-cell>
          <table:table-cell table:formula="of:=([.B$3]*(1+[.$B$4])*EXP(-([.B$5]*(1-[.$B$6]))*(1/(25+273.15)-(1/([.A80]+273.15)))))" office:value-type="float" office:value="9331.21947906149" calcext:value-type="float">
            <text:p>9331.22</text:p>
          </table:table-cell>
          <table:table-cell table:formula="of:=[.$B$5]/LN([.H80]/[.$B$9])+[.$B$7]" office:value-type="float" office:value="87.7741282431948" calcext:value-type="float">
            <text:p>87.8</text:p>
          </table:table-cell>
          <table:table-cell table:formula="of:=[.$B$5]/LN([.I80]/[.$B$9])+[.$B$7]" office:value-type="float" office:value="82.2797092935977" calcext:value-type="float">
            <text:p>82.3</text:p>
          </table:table-cell>
          <table:table-cell table:number-columns-repeated="1013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3" table:formula="of:=[.B$3]*EXP(-[.B$5]*(1/(25+273.15)-(1/([.A81]+273.15))))" office:value-type="float" office:value="5191.86084936778" calcext:value-type="float">
            <text:p>5191.9</text:p>
          </table:table-cell>
          <table:table-cell table:style-name="ce3" table:formula="of:=1024*[.B81]/([.$B$8]+[.B81])" office:value-type="float" office:value="537.45858243572" calcext:value-type="float">
            <text:p>537.5</text:p>
          </table:table-cell>
          <table:table-cell table:formula="of:=[.$B$5]/LN([.B81]/[.$B$9])+[.$B$7]" office:value-type="float" office:value="100" calcext:value-type="float">
            <text:p>100</text:p>
          </table:table-cell>
          <table:table-cell table:formula="of:=ROUNDDOWN([.C81])+0.5" office:value-type="float" office:value="537.5" calcext:value-type="float">
            <text:p>537.5</text:p>
          </table:table-cell>
          <table:table-cell table:formula="of:=[.E81]*[.$B$8]/(1024-[.E81])" office:value-type="float" office:value="5192.70298047277" calcext:value-type="float">
            <text:p>5192.70</text:p>
          </table:table-cell>
          <table:table-cell table:formula="of:=[.$B$5]/LN([.F81]/[.$B$9])+[.$B$7]" office:value-type="float" office:value="99.9948534555464" calcext:value-type="float">
            <text:p>100.0</text:p>
          </table:table-cell>
          <table:table-cell table:formula="of:=([.B$3]*(1-[.$B$4])*EXP(-([.B$5]*(1+[.$B$6]))*(1/(25+273.15)-(1/([.A81]+273.15)))))" office:value-type="float" office:value="4655.9553961495" calcext:value-type="float">
            <text:p>4655.96</text:p>
          </table:table-cell>
          <table:table-cell table:formula="of:=([.B$3]*(1+[.$B$4])*EXP(-([.B$5]*(1-[.$B$6]))*(1/(25+273.15)-(1/([.A81]+273.15)))))" office:value-type="float" office:value="5787.1338144368" calcext:value-type="float">
            <text:p>5787.13</text:p>
          </table:table-cell>
          <table:table-cell table:formula="of:=[.$B$5]/LN([.H81]/[.$B$9])+[.$B$7]" office:value-type="float" office:value="103.489394423942" calcext:value-type="float">
            <text:p>103.5</text:p>
          </table:table-cell>
          <table:table-cell table:formula="of:=[.$B$5]/LN([.I81]/[.$B$9])+[.$B$7]" office:value-type="float" office:value="96.5871312452049" calcext:value-type="float">
            <text:p>96.6</text:p>
          </table:table-cell>
          <table:table-cell table:number-columns-repeated="1013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3" table:formula="of:=[.B$3]*EXP(-[.B$5]*(1/(25+273.15)-(1/([.A82]+273.15))))" office:value-type="float" office:value="4727.06746112614" calcext:value-type="float">
            <text:p>4727.1</text:p>
          </table:table-cell>
          <table:table-cell table:style-name="ce3" table:formula="of:=1024*[.B82]/([.$B$8]+[.B82])" office:value-type="float" office:value="513.470079656662" calcext:value-type="float">
            <text:p>513.5</text:p>
          </table:table-cell>
          <table:table-cell table:formula="of:=[.$B$5]/LN([.B82]/[.$B$9])+[.$B$7]" office:value-type="float" office:value="103" calcext:value-type="float">
            <text:p>103</text:p>
          </table:table-cell>
          <table:table-cell table:formula="of:=ROUNDDOWN([.C82])+0.5" office:value-type="float" office:value="513.5" calcext:value-type="float">
            <text:p>513.5</text:p>
          </table:table-cell>
          <table:table-cell table:formula="of:=[.E82]*[.$B$8]/(1024-[.E82])" office:value-type="float" office:value="4727.61998041136" calcext:value-type="float">
            <text:p>4727.62</text:p>
          </table:table-cell>
          <table:table-cell table:formula="of:=[.$B$5]/LN([.F82]/[.$B$9])+[.$B$7]" office:value-type="float" office:value="102.996231388028" calcext:value-type="float">
            <text:p>103.0</text:p>
          </table:table-cell>
          <table:table-cell table:formula="of:=([.B$3]*(1-[.$B$4])*EXP(-([.B$5]*(1+[.$B$6]))*(1/(25+273.15)-(1/([.A82]+273.15)))))" office:value-type="float" office:value="4227.22758513627" calcext:value-type="float">
            <text:p>4227.23</text:p>
          </table:table-cell>
          <table:table-cell table:formula="of:=([.B$3]*(1+[.$B$4])*EXP(-([.B$5]*(1-[.$B$6]))*(1/(25+273.15)-(1/([.A82]+273.15)))))" office:value-type="float" office:value="5283.89547652061" calcext:value-type="float">
            <text:p>5283.90</text:p>
          </table:table-cell>
          <table:table-cell table:formula="of:=[.$B$5]/LN([.H82]/[.$B$9])+[.$B$7]" office:value-type="float" office:value="106.638458319433" calcext:value-type="float">
            <text:p>106.6</text:p>
          </table:table-cell>
          <table:table-cell table:formula="of:=[.$B$5]/LN([.I82]/[.$B$9])+[.$B$7]" office:value-type="float" office:value="99.4432517622774" calcext:value-type="float">
            <text:p>99.4</text:p>
          </table:table-cell>
          <table:table-cell table:number-columns-repeated="1013"/>
        </table:table-row>
        <table:table-row table:style-name="ro1">
          <table:table-cell office:value-type="float" office:value="103.12" calcext:value-type="float">
            <text:p>103.12</text:p>
          </table:table-cell>
          <table:table-cell table:style-name="ce3" table:formula="of:=[.B$3]*EXP(-[.B$5]*(1/(25+273.15)-(1/([.A83]+273.15))))" office:value-type="float" office:value="4709.51365141947" calcext:value-type="float">
            <text:p>4709.5</text:p>
          </table:table-cell>
          <table:table-cell table:style-name="ce3" table:formula="of:=1024*[.B83]/([.$B$8]+[.B83])" office:value-type="float" office:value="512.517666449853" calcext:value-type="float">
            <text:p>512.5</text:p>
          </table:table-cell>
          <table:table-cell table:formula="of:=[.$B$5]/LN([.B83]/[.$B$9])+[.$B$7]" office:value-type="float" office:value="103.12" calcext:value-type="float">
            <text:p>103.12</text:p>
          </table:table-cell>
          <table:table-cell table:formula="of:=ROUNDDOWN([.C83])+0.5" office:value-type="float" office:value="512.5" calcext:value-type="float">
            <text:p>512.5</text:p>
          </table:table-cell>
          <table:table-cell table:formula="of:=[.E83]*[.$B$8]/(1024-[.E83])" office:value-type="float" office:value="4709.18866080156" calcext:value-type="float">
            <text:p>4709.19</text:p>
          </table:table-cell>
          <table:table-cell table:formula="of:=[.$B$5]/LN([.F83]/[.$B$9])+[.$B$7]" office:value-type="float" office:value="103.122226613749" calcext:value-type="float">
            <text:p>103.1</text:p>
          </table:table-cell>
          <table:table-cell table:formula="of:=([.B$3]*(1-[.$B$4])*EXP(-([.B$5]*(1+[.$B$6]))*(1/(25+273.15)-(1/([.A83]+273.15)))))" office:value-type="float" office:value="4211.05988597098" calcext:value-type="float">
            <text:p>4211.06</text:p>
          </table:table-cell>
          <table:table-cell table:formula="of:=([.B$3]*(1+[.$B$4])*EXP(-([.B$5]*(1-[.$B$6]))*(1/(25+273.15)-(1/([.A83]+273.15)))))" office:value-type="float" office:value="5264.8614899147" calcext:value-type="float">
            <text:p>5264.86</text:p>
          </table:table-cell>
          <table:table-cell table:formula="of:=[.$B$5]/LN([.H83]/[.$B$9])+[.$B$7]" office:value-type="float" office:value="106.764462629386" calcext:value-type="float">
            <text:p>106.8</text:p>
          </table:table-cell>
          <table:table-cell table:formula="of:=[.$B$5]/LN([.I83]/[.$B$9])+[.$B$7]" office:value-type="float" office:value="99.557459463615" calcext:value-type="float">
            <text:p>99.6</text:p>
          </table:table-cell>
          <table:table-cell table:number-columns-repeated="1013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3" table:formula="of:=[.B$3]*EXP(-[.B$5]*(1/(25+273.15)-(1/([.A84]+273.15))))" office:value-type="float" office:value="4056.31102797304" calcext:value-type="float">
            <text:p>4056.3</text:p>
          </table:table-cell>
          <table:table-cell table:style-name="ce3" table:formula="of:=1024*[.B84]/([.$B$8]+[.B84])" office:value-type="float" office:value="474.362146270849" calcext:value-type="float">
            <text:p>474.4</text:p>
          </table:table-cell>
          <table:table-cell table:formula="of:=[.$B$5]/LN([.B84]/[.$B$9])+[.$B$7]" office:value-type="float" office:value="108" calcext:value-type="float">
            <text:p>108</text:p>
          </table:table-cell>
          <table:table-cell table:formula="of:=ROUNDDOWN([.C84])+0.5" office:value-type="float" office:value="474.5" calcext:value-type="float">
            <text:p>474.5</text:p>
          </table:table-cell>
          <table:table-cell table:formula="of:=[.E84]*[.$B$8]/(1024-[.E84])" office:value-type="float" office:value="4058.50773430391" calcext:value-type="float">
            <text:p>4058.51</text:p>
          </table:table-cell>
          <table:table-cell table:formula="of:=[.$B$5]/LN([.F84]/[.$B$9])+[.$B$7]" office:value-type="float" office:value="107.98207628667" calcext:value-type="float">
            <text:p>108.0</text:p>
          </table:table-cell>
          <table:table-cell table:formula="of:=([.B$3]*(1-[.$B$4])*EXP(-([.B$5]*(1+[.$B$6]))*(1/(25+273.15)-(1/([.A84]+273.15)))))" office:value-type="float" office:value="3610.78193823994" calcext:value-type="float">
            <text:p>3610.78</text:p>
          </table:table-cell>
          <table:table-cell table:formula="of:=([.B$3]*(1+[.$B$4])*EXP(-([.B$5]*(1-[.$B$6]))*(1/(25+273.15)-(1/([.A84]+273.15)))))" office:value-type="float" office:value="4554.99057359596" calcext:value-type="float">
            <text:p>4554.99</text:p>
          </table:table-cell>
          <table:table-cell table:formula="of:=[.$B$5]/LN([.H84]/[.$B$9])+[.$B$7]" office:value-type="float" office:value="111.891361370916" calcext:value-type="float">
            <text:p>111.9</text:p>
          </table:table-cell>
          <table:table-cell table:formula="of:=[.$B$5]/LN([.I84]/[.$B$9])+[.$B$7]" office:value-type="float" office:value="104.199488896387" calcext:value-type="float">
            <text:p>104.2</text:p>
          </table:table-cell>
          <table:table-cell table:number-columns-repeated="1013"/>
        </table:table-row>
        <table:table-row table:style-name="ro1">
          <table:table-cell office:value-type="float" office:value="117.8" calcext:value-type="float">
            <text:p>117.8</text:p>
          </table:table-cell>
          <table:table-cell table:style-name="ce3" table:formula="of:=[.B$3]*EXP(-[.B$5]*(1/(25+273.15)-(1/([.A85]+273.15))))" office:value-type="float" office:value="3039.48396037313" calcext:value-type="float">
            <text:p>3039.5</text:p>
          </table:table-cell>
          <table:table-cell table:style-name="ce3" table:formula="of:=1024*[.B85]/([.$B$8]+[.B85])" office:value-type="float" office:value="402.14975460354" calcext:value-type="float">
            <text:p>402.1</text:p>
          </table:table-cell>
          <table:table-cell table:formula="of:=[.$B$5]/LN([.B85]/[.$B$9])+[.$B$7]" office:value-type="float" office:value="117.8" calcext:value-type="float">
            <text:p>117.8</text:p>
          </table:table-cell>
          <table:table-cell table:formula="of:=ROUNDDOWN([.C85])+0.5" office:value-type="float" office:value="402.5" calcext:value-type="float">
            <text:p>402.5</text:p>
          </table:table-cell>
          <table:table-cell table:formula="of:=[.E85]*[.$B$8]/(1024-[.E85])" office:value-type="float" office:value="3043.84553499598" calcext:value-type="float">
            <text:p>3043.85</text:p>
          </table:table-cell>
          <table:table-cell table:formula="of:=[.$B$5]/LN([.F85]/[.$B$9])+[.$B$7]" office:value-type="float" office:value="117.750059559072" calcext:value-type="float">
            <text:p>117.8</text:p>
          </table:table-cell>
          <table:table-cell table:formula="of:=([.B$3]*(1-[.$B$4])*EXP(-([.B$5]*(1+[.$B$6]))*(1/(25+273.15)-(1/([.A85]+273.15)))))" office:value-type="float" office:value="2682.31592041315" calcext:value-type="float">
            <text:p>2682.32</text:p>
          </table:table-cell>
          <table:table-cell table:formula="of:=([.B$3]*(1+[.$B$4])*EXP(-([.B$5]*(1-[.$B$6]))*(1/(25+273.15)-(1/([.A85]+273.15)))))" office:value-type="float" office:value="3442.83359390605" calcext:value-type="float">
            <text:p>3442.83</text:p>
          </table:table-cell>
          <table:table-cell table:formula="of:=[.$B$5]/LN([.H85]/[.$B$9])+[.$B$7]" office:value-type="float" office:value="122.203265661429" calcext:value-type="float">
            <text:p>122.2</text:p>
          </table:table-cell>
          <table:table-cell table:formula="of:=[.$B$5]/LN([.I85]/[.$B$9])+[.$B$7]" office:value-type="float" office:value="113.507367803644" calcext:value-type="float">
            <text:p>113.5</text:p>
          </table:table-cell>
          <table:table-cell table:number-columns-repeated="1013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3" table:formula="of:=[.B$3]*EXP(-[.B$5]*(1/(25+273.15)-(1/([.A86]+273.15))))" office:value-type="float" office:value="2854.45376104608" calcext:value-type="float">
            <text:p>2854.5</text:p>
          </table:table-cell>
          <table:table-cell table:style-name="ce3" table:formula="of:=1024*[.B86]/([.$B$8]+[.B86])" office:value-type="float" office:value="386.91886187499" calcext:value-type="float">
            <text:p>386.9</text:p>
          </table:table-cell>
          <table:table-cell table:formula="of:=[.$B$5]/LN([.B86]/[.$B$9])+[.$B$7]" office:value-type="float" office:value="120" calcext:value-type="float">
            <text:p>120</text:p>
          </table:table-cell>
          <table:table-cell table:formula="of:=ROUNDDOWN([.C86])+0.5" office:value-type="float" office:value="386.5" calcext:value-type="float">
            <text:p>386.5</text:p>
          </table:table-cell>
          <table:table-cell table:formula="of:=[.E86]*[.$B$8]/(1024-[.E86])" office:value-type="float" office:value="2849.49019607843" calcext:value-type="float">
            <text:p>2849.49</text:p>
          </table:table-cell>
          <table:table-cell table:formula="of:=[.$B$5]/LN([.F86]/[.$B$9])+[.$B$7]" office:value-type="float" office:value="120.061314929571" calcext:value-type="float">
            <text:p>120.1</text:p>
          </table:table-cell>
          <table:table-cell table:formula="of:=([.B$3]*(1-[.$B$4])*EXP(-([.B$5]*(1+[.$B$6]))*(1/(25+273.15)-(1/([.A86]+273.15)))))" office:value-type="float" office:value="2514.28658603305" calcext:value-type="float">
            <text:p>2514.29</text:p>
          </table:table-cell>
          <table:table-cell table:formula="of:=([.B$3]*(1+[.$B$4])*EXP(-([.B$5]*(1-[.$B$6]))*(1/(25+273.15)-(1/([.A86]+273.15)))))" office:value-type="float" office:value="3239.34715982034" calcext:value-type="float">
            <text:p>3239.35</text:p>
          </table:table-cell>
          <table:table-cell table:formula="of:=[.$B$5]/LN([.H86]/[.$B$9])+[.$B$7]" office:value-type="float" office:value="124.521139599623" calcext:value-type="float">
            <text:p>124.5</text:p>
          </table:table-cell>
          <table:table-cell table:formula="of:=[.$B$5]/LN([.I86]/[.$B$9])+[.$B$7]" office:value-type="float" office:value="115.594285036221" calcext:value-type="float">
            <text:p>115.6</text:p>
          </table:table-cell>
          <table:table-cell table:number-columns-repeated="1013"/>
        </table:table-row>
        <table:table-row table:style-name="ro1">
          <table:table-cell office:value-type="float" office:value="136" calcext:value-type="float">
            <text:p>136</text:p>
          </table:table-cell>
          <table:table-cell table:style-name="ce3" table:formula="of:=[.B$3]*EXP(-[.B$5]*(1/(25+273.15)-(1/([.A87]+273.15))))" office:value-type="float" office:value="1844.88911125225" calcext:value-type="float">
            <text:p>1844.9</text:p>
          </table:table-cell>
          <table:table-cell table:style-name="ce3" table:formula="of:=1024*[.B87]/([.$B$8]+[.B87])" office:value-type="float" office:value="288.647587118683" calcext:value-type="float">
            <text:p>288.6</text:p>
          </table:table-cell>
          <table:table-cell table:formula="of:=[.$B$5]/LN([.B87]/[.$B$9])+[.$B$7]" office:value-type="float" office:value="136" calcext:value-type="float">
            <text:p>136</text:p>
          </table:table-cell>
          <table:table-cell table:formula="of:=ROUNDDOWN([.C87])+0.5" office:value-type="float" office:value="288.5" calcext:value-type="float">
            <text:p>288.5</text:p>
          </table:table-cell>
          <table:table-cell table:formula="of:=[.E87]*[.$B$8]/(1024-[.E87])" office:value-type="float" office:value="1843.57579877634" calcext:value-type="float">
            <text:p>1843.58</text:p>
          </table:table-cell>
          <table:table-cell table:formula="of:=[.$B$5]/LN([.F87]/[.$B$9])+[.$B$7]" office:value-type="float" office:value="136.027169381875" calcext:value-type="float">
            <text:p>136.0</text:p>
          </table:table-cell>
          <table:table-cell table:formula="of:=([.B$3]*(1-[.$B$4])*EXP(-([.B$5]*(1+[.$B$6]))*(1/(25+273.15)-(1/([.A87]+273.15)))))" office:value-type="float" office:value="1603.89321924982" calcext:value-type="float">
            <text:p>1603.89</text:p>
          </table:table-cell>
          <table:table-cell table:formula="of:=([.B$3]*(1+[.$B$4])*EXP(-([.B$5]*(1-[.$B$6]))*(1/(25+273.15)-(1/([.A87]+273.15)))))" office:value-type="float" office:value="2121.24744069639" calcext:value-type="float">
            <text:p>2121.25</text:p>
          </table:table-cell>
          <table:table-cell table:formula="of:=[.$B$5]/LN([.H87]/[.$B$9])+[.$B$7]" office:value-type="float" office:value="141.411114690697" calcext:value-type="float">
            <text:p>141.4</text:p>
          </table:table-cell>
          <table:table-cell table:formula="of:=[.$B$5]/LN([.I87]/[.$B$9])+[.$B$7]" office:value-type="float" office:value="130.743196830072" calcext:value-type="float">
            <text:p>130.7</text:p>
          </table:table-cell>
          <table:table-cell table:number-columns-repeated="1013"/>
        </table:table-row>
        <table:table-row table:style-name="ro1">
          <table:table-cell office:value-type="float" office:value="190" calcext:value-type="float">
            <text:p>190</text:p>
          </table:table-cell>
          <table:table-cell table:style-name="ce3" table:formula="of:=[.B$3]*EXP(-[.B$5]*(1/(25+273.15)-(1/([.A88]+273.15))))" office:value-type="float" office:value="528.347257202046" calcext:value-type="float">
            <text:p>528.3</text:p>
          </table:table-cell>
          <table:table-cell table:style-name="ce3" table:formula="of:=1024*[.B88]/([.$B$8]+[.B88])" office:value-type="float" office:value="103.479659012632" calcext:value-type="float">
            <text:p>103.5</text:p>
          </table:table-cell>
          <table:table-cell table:formula="of:=[.$B$5]/LN([.B88]/[.$B$9])+[.$B$7]" office:value-type="float" office:value="190" calcext:value-type="float">
            <text:p>190</text:p>
          </table:table-cell>
          <table:table-cell table:formula="of:=ROUNDDOWN([.C88])+0.5" office:value-type="float" office:value="103.5" calcext:value-type="float">
            <text:p>103.5</text:p>
          </table:table-cell>
          <table:table-cell table:formula="of:=[.E88]*[.$B$8]/(1024-[.E88])" office:value-type="float" office:value="528.462791960891" calcext:value-type="float">
            <text:p>528.46</text:p>
          </table:table-cell>
          <table:table-cell table:formula="of:=[.$B$5]/LN([.F88]/[.$B$9])+[.$B$7]" office:value-type="float" office:value="189.989311606838" calcext:value-type="float">
            <text:p>190.0</text:p>
          </table:table-cell>
          <table:table-cell table:formula="of:=([.B$3]*(1-[.$B$4])*EXP(-([.B$5]*(1+[.$B$6]))*(1/(25+273.15)-(1/([.A88]+273.15)))))" office:value-type="float" office:value="442.418334628422" calcext:value-type="float">
            <text:p>442.42</text:p>
          </table:table-cell>
          <table:table-cell table:formula="of:=([.B$3]*(1+[.$B$4])*EXP(-([.B$5]*(1-[.$B$6]))*(1/(25+273.15)-(1/([.A88]+273.15)))))" office:value-type="float" office:value="630.713381482273" calcext:value-type="float">
            <text:p>630.71</text:p>
          </table:table-cell>
          <table:table-cell table:formula="of:=[.$B$5]/LN([.H88]/[.$B$9])+[.$B$7]" office:value-type="float" office:value="198.84267008258" calcext:value-type="float">
            <text:p>198.8</text:p>
          </table:table-cell>
          <table:table-cell table:formula="of:=[.$B$5]/LN([.I88]/[.$B$9])+[.$B$7]" office:value-type="float" office:value="181.501413308249" calcext:value-type="float">
            <text:p>181.5</text:p>
          </table:table-cell>
          <table:table-cell table:number-columns-repeated="1013"/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3" table:formula="of:=[.B$3]*EXP(-[.B$5]*(1/(25+273.15)-(1/([.A89]+273.15))))" office:value-type="float" office:value="432.471285692389" calcext:value-type="float">
            <text:p>432.5</text:p>
          </table:table-cell>
          <table:table-cell table:style-name="ce3" table:formula="of:=1024*[.B89]/([.$B$8]+[.B89])" office:value-type="float" office:value="86.2840865342054" calcext:value-type="float">
            <text:p>86.3</text:p>
          </table:table-cell>
          <table:table-cell table:formula="of:=[.$B$5]/LN([.B89]/[.$B$9])+[.$B$7]" office:value-type="float" office:value="200" calcext:value-type="float">
            <text:p>200</text:p>
          </table:table-cell>
          <table:table-cell table:formula="of:=ROUNDDOWN([.C89])+0.5" office:value-type="float" office:value="86.5" calcext:value-type="float">
            <text:p>86.5</text:p>
          </table:table-cell>
          <table:table-cell table:formula="of:=[.E89]*[.$B$8]/(1024-[.E89])" office:value-type="float" office:value="433.653333333333" calcext:value-type="float">
            <text:p>433.65</text:p>
          </table:table-cell>
          <table:table-cell table:formula="of:=[.$B$5]/LN([.F89]/[.$B$9])+[.$B$7]" office:value-type="float" office:value="199.860784327205" calcext:value-type="float">
            <text:p>199.9</text:p>
          </table:table-cell>
          <table:table-cell table:formula="of:=([.B$3]*(1-[.$B$4])*EXP(-([.B$5]*(1+[.$B$6]))*(1/(25+273.15)-(1/([.A89]+273.15)))))" office:value-type="float" office:value="359.966488428915" calcext:value-type="float">
            <text:p>359.97</text:p>
          </table:table-cell>
          <table:table-cell table:formula="of:=([.B$3]*(1+[.$B$4])*EXP(-([.B$5]*(1-[.$B$6]))*(1/(25+273.15)-(1/([.A89]+273.15)))))" office:value-type="float" office:value="519.372237119145" calcext:value-type="float">
            <text:p>519.37</text:p>
          </table:table-cell>
          <table:table-cell table:formula="of:=[.$B$5]/LN([.H89]/[.$B$9])+[.$B$7]" office:value-type="float" office:value="209.551212362196" calcext:value-type="float">
            <text:p>209.6</text:p>
          </table:table-cell>
          <table:table-cell table:formula="of:=[.$B$5]/LN([.I89]/[.$B$9])+[.$B$7]" office:value-type="float" office:value="190.83906154045" calcext:value-type="float">
            <text:p>190.8</text:p>
          </table:table-cell>
          <table:table-cell table:number-columns-repeated="1013"/>
        </table:table-row>
        <table:table-row table:style-name="ro1">
          <table:table-cell office:value-type="float" office:value="203" calcext:value-type="float">
            <text:p>203</text:p>
          </table:table-cell>
          <table:table-cell table:style-name="ce3" table:formula="of:=[.B$3]*EXP(-[.B$5]*(1/(25+273.15)-(1/([.A90]+273.15))))" office:value-type="float" office:value="407.925546700439" calcext:value-type="float">
            <text:p>407.9</text:p>
          </table:table-cell>
          <table:table-cell table:style-name="ce3" table:formula="of:=1024*[.B90]/([.$B$8]+[.B90])" office:value-type="float" office:value="81.7779656344209" calcext:value-type="float">
            <text:p>81.8</text:p>
          </table:table-cell>
          <table:table-cell table:formula="of:=[.$B$5]/LN([.B90]/[.$B$9])+[.$B$7]" office:value-type="float" office:value="203" calcext:value-type="float">
            <text:p>203</text:p>
          </table:table-cell>
          <table:table-cell table:formula="of:=ROUNDDOWN([.C90])+0.5" office:value-type="float" office:value="81.5" calcext:value-type="float">
            <text:p>81.5</text:p>
          </table:table-cell>
          <table:table-cell table:formula="of:=[.E90]*[.$B$8]/(1024-[.E90])" office:value-type="float" office:value="406.419098143236" calcext:value-type="float">
            <text:p>406.42</text:p>
          </table:table-cell>
          <table:table-cell table:formula="of:=[.$B$5]/LN([.F90]/[.$B$9])+[.$B$7]" office:value-type="float" office:value="203.191236991116" calcext:value-type="float">
            <text:p>203.2</text:p>
          </table:table-cell>
          <table:table-cell table:formula="of:=([.B$3]*(1-[.$B$4])*EXP(-([.B$5]*(1+[.$B$6]))*(1/(25+273.15)-(1/([.A90]+273.15)))))" office:value-type="float" office:value="338.941234614259" calcext:value-type="float">
            <text:p>338.94</text:p>
          </table:table-cell>
          <table:table-cell table:formula="of:=([.B$3]*(1+[.$B$4])*EXP(-([.B$5]*(1-[.$B$6]))*(1/(25+273.15)-(1/([.A90]+273.15)))))" office:value-type="float" office:value="490.75377488223" calcext:value-type="float">
            <text:p>490.75</text:p>
          </table:table-cell>
          <table:table-cell table:formula="of:=[.$B$5]/LN([.H90]/[.$B$9])+[.$B$7]" office:value-type="float" office:value="212.768259727213" calcext:value-type="float">
            <text:p>212.8</text:p>
          </table:table-cell>
          <table:table-cell table:formula="of:=[.$B$5]/LN([.I90]/[.$B$9])+[.$B$7]" office:value-type="float" office:value="193.63660267439" calcext:value-type="float">
            <text:p>193.6</text:p>
          </table:table-cell>
          <table:table-cell table:number-columns-repeated="1013"/>
        </table:table-row>
        <table:table-row table:style-name="ro1">
          <table:table-cell office:value-type="float" office:value="210" calcext:value-type="float">
            <text:p>210</text:p>
          </table:table-cell>
          <table:table-cell table:style-name="ce3" table:formula="of:=[.B$3]*EXP(-[.B$5]*(1/(25+273.15)-(1/([.A91]+273.15))))" office:value-type="float" office:value="356.939735956608" calcext:value-type="float">
            <text:p>356.9</text:p>
          </table:table-cell>
          <table:table-cell table:style-name="ce3" table:formula="of:=1024*[.B91]/([.$B$8]+[.B91])" office:value-type="float" office:value="72.2781580766504" calcext:value-type="float">
            <text:p>72.3</text:p>
          </table:table-cell>
          <table:table-cell table:formula="of:=[.$B$5]/LN([.B91]/[.$B$9])+[.$B$7]" office:value-type="float" office:value="210" calcext:value-type="float">
            <text:p>210</text:p>
          </table:table-cell>
          <table:table-cell table:formula="of:=ROUNDDOWN([.C91])+0.5" office:value-type="float" office:value="72.5" calcext:value-type="float">
            <text:p>72.5</text:p>
          </table:table-cell>
          <table:table-cell table:formula="of:=[.E91]*[.$B$8]/(1024-[.E91])" office:value-type="float" office:value="358.118759852864" calcext:value-type="float">
            <text:p>358.12</text:p>
          </table:table-cell>
          <table:table-cell table:formula="of:=[.$B$5]/LN([.F91]/[.$B$9])+[.$B$7]" office:value-type="float" office:value="209.824631692494" calcext:value-type="float">
            <text:p>209.8</text:p>
          </table:table-cell>
          <table:table-cell table:formula="of:=([.B$3]*(1-[.$B$4])*EXP(-([.B$5]*(1+[.$B$6]))*(1/(25+273.15)-(1/([.A91]+273.15)))))" office:value-type="float" office:value="295.392062159976" calcext:value-type="float">
            <text:p>295.39</text:p>
          </table:table-cell>
          <table:table-cell table:formula="of:=([.B$3]*(1+[.$B$4])*EXP(-([.B$5]*(1-[.$B$6]))*(1/(25+273.15)-(1/([.A91]+273.15)))))" office:value-type="float" office:value="431.138913427401" calcext:value-type="float">
            <text:p>431.14</text:p>
          </table:table-cell>
          <table:table-cell table:formula="of:=[.$B$5]/LN([.H91]/[.$B$9])+[.$B$7]" office:value-type="float" office:value="220.282770307075" calcext:value-type="float">
            <text:p>220.3</text:p>
          </table:table-cell>
          <table:table-cell table:formula="of:=[.$B$5]/LN([.I91]/[.$B$9])+[.$B$7]" office:value-type="float" office:value="200.157475773756" calcext:value-type="float">
            <text:p>200.2</text:p>
          </table:table-cell>
          <table:table-cell table:number-columns-repeated="1013"/>
        </table:table-row>
        <table:table-row table:style-name="ro1">
          <table:table-cell office:value-type="float" office:value="214" calcext:value-type="float">
            <text:p>214</text:p>
          </table:table-cell>
          <table:table-cell table:style-name="ce3" table:formula="of:=[.B$3]*EXP(-[.B$5]*(1/(25+273.15)-(1/([.A92]+273.15))))" office:value-type="float" office:value="331.28992831715" calcext:value-type="float">
            <text:p>331.3</text:p>
          </table:table-cell>
          <table:table-cell table:style-name="ce3" table:formula="of:=1024*[.B92]/([.$B$8]+[.B92])" office:value-type="float" office:value="67.4262249701499" calcext:value-type="float">
            <text:p>67.4</text:p>
          </table:table-cell>
          <table:table-cell table:formula="of:=[.$B$5]/LN([.B92]/[.$B$9])+[.$B$7]" office:value-type="float" office:value="214" calcext:value-type="float">
            <text:p>214</text:p>
          </table:table-cell>
          <table:table-cell table:formula="of:=ROUNDDOWN([.C92])+0.5" office:value-type="float" office:value="67.5" calcext:value-type="float">
            <text:p>67.5</text:p>
          </table:table-cell>
          <table:table-cell table:formula="of:=[.E92]*[.$B$8]/(1024-[.E92])" office:value-type="float" office:value="331.677992681652" calcext:value-type="float">
            <text:p>331.68</text:p>
          </table:table-cell>
          <table:table-cell table:formula="of:=[.$B$5]/LN([.F92]/[.$B$9])+[.$B$7]" office:value-type="float" office:value="213.93669417857" calcext:value-type="float">
            <text:p>213.9</text:p>
          </table:table-cell>
          <table:table-cell table:formula="of:=([.B$3]*(1-[.$B$4])*EXP(-([.B$5]*(1+[.$B$6]))*(1/(25+273.15)-(1/([.A92]+273.15)))))" office:value-type="float" office:value="273.552416503858" calcext:value-type="float">
            <text:p>273.55</text:p>
          </table:table-cell>
          <table:table-cell table:formula="of:=([.B$3]*(1+[.$B$4])*EXP(-([.B$5]*(1-[.$B$6]))*(1/(25+273.15)-(1/([.A92]+273.15)))))" office:value-type="float" office:value="401.053358620918" calcext:value-type="float">
            <text:p>401.05</text:p>
          </table:table-cell>
          <table:table-cell table:formula="of:=[.$B$5]/LN([.H92]/[.$B$9])+[.$B$7]" office:value-type="float" office:value="224.581854499404" calcext:value-type="float">
            <text:p>224.6</text:p>
          </table:table-cell>
          <table:table-cell table:formula="of:=[.$B$5]/LN([.I92]/[.$B$9])+[.$B$7]" office:value-type="float" office:value="203.879469253833" calcext:value-type="float">
            <text:p>203.9</text:p>
          </table:table-cell>
          <table:table-cell table:number-columns-repeated="1013"/>
        </table:table-row>
        <table:table-row table:style-name="ro1">
          <table:table-cell office:value-type="float" office:value="220" calcext:value-type="float">
            <text:p>220</text:p>
          </table:table-cell>
          <table:table-cell table:style-name="ce3" table:formula="of:=[.B$3]*EXP(-[.B$5]*(1/(25+273.15)-(1/([.A93]+273.15))))" office:value-type="float" office:value="296.902142113739" calcext:value-type="float">
            <text:p>296.9</text:p>
          </table:table-cell>
          <table:table-cell table:style-name="ce3" table:formula="of:=1024*[.B93]/([.$B$8]+[.B93])" office:value-type="float" office:value="60.8432554566421" calcext:value-type="float">
            <text:p>60.8</text:p>
          </table:table-cell>
          <table:table-cell table:formula="of:=[.$B$5]/LN([.B93]/[.$B$9])+[.$B$7]" office:value-type="float" office:value="220" calcext:value-type="float">
            <text:p>220</text:p>
          </table:table-cell>
          <table:table-cell table:formula="of:=ROUNDDOWN([.C93])+0.5" office:value-type="float" office:value="60.5" calcext:value-type="float">
            <text:p>60.5</text:p>
          </table:table-cell>
          <table:table-cell table:formula="of:=[.E93]*[.$B$8]/(1024-[.E93])" office:value-type="float" office:value="295.121951219512" calcext:value-type="float">
            <text:p>295.12</text:p>
          </table:table-cell>
          <table:table-cell table:formula="of:=[.$B$5]/LN([.F93]/[.$B$9])+[.$B$7]" office:value-type="float" office:value="220.333536667789" calcext:value-type="float">
            <text:p>220.3</text:p>
          </table:table-cell>
          <table:table-cell table:formula="of:=([.B$3]*(1-[.$B$4])*EXP(-([.B$5]*(1+[.$B$6]))*(1/(25+273.15)-(1/([.A93]+273.15)))))" office:value-type="float" office:value="244.353073843287" calcext:value-type="float">
            <text:p>244.35</text:p>
          </table:table-cell>
          <table:table-cell table:formula="of:=([.B$3]*(1+[.$B$4])*EXP(-([.B$5]*(1-[.$B$6]))*(1/(25+273.15)-(1/([.A93]+273.15)))))" office:value-type="float" office:value="360.607788774705" calcext:value-type="float">
            <text:p>360.61</text:p>
          </table:table-cell>
          <table:table-cell table:formula="of:=[.$B$5]/LN([.H93]/[.$B$9])+[.$B$7]" office:value-type="float" office:value="231.037418197737" calcext:value-type="float">
            <text:p>231.0</text:p>
          </table:table-cell>
          <table:table-cell table:formula="of:=[.$B$5]/LN([.I93]/[.$B$9])+[.$B$7]" office:value-type="float" office:value="209.45671537527" calcext:value-type="float">
            <text:p>209.5</text:p>
          </table:table-cell>
          <table:table-cell table:number-columns-repeated="1013"/>
        </table:table-row>
        <table:table-row table:style-name="ro1">
          <table:table-cell office:value-type="float" office:value="240" calcext:value-type="float">
            <text:p>240</text:p>
          </table:table-cell>
          <table:table-cell table:style-name="ce3" table:formula="of:=[.B$3]*EXP(-[.B$5]*(1/(25+273.15)-(1/([.A94]+273.15))))" office:value-type="float" office:value="209.894970271784" calcext:value-type="float">
            <text:p>209.9</text:p>
          </table:table-cell>
          <table:table-cell table:style-name="ce3" table:formula="of:=1024*[.B94]/([.$B$8]+[.B94])" office:value-type="float" office:value="43.7753660434023" calcext:value-type="float">
            <text:p>43.8</text:p>
          </table:table-cell>
          <table:table-cell table:formula="of:=[.$B$5]/LN([.B94]/[.$B$9])+[.$B$7]" office:value-type="float" office:value="240" calcext:value-type="float">
            <text:p>240</text:p>
          </table:table-cell>
          <table:table-cell table:formula="of:=ROUNDDOWN([.C94])+0.5" office:value-type="float" office:value="43.5" calcext:value-type="float">
            <text:p>43.5</text:p>
          </table:table-cell>
          <table:table-cell table:formula="of:=[.E94]*[.$B$8]/(1024-[.E94])" office:value-type="float" office:value="208.516063233044" calcext:value-type="float">
            <text:p>208.52</text:p>
          </table:table-cell>
          <table:table-cell table:formula="of:=[.$B$5]/LN([.F94]/[.$B$9])+[.$B$7]" office:value-type="float" office:value="240.395840620277" calcext:value-type="float">
            <text:p>240.4</text:p>
          </table:table-cell>
          <table:table-cell table:formula="of:=([.B$3]*(1-[.$B$4])*EXP(-([.B$5]*(1+[.$B$6]))*(1/(25+273.15)-(1/([.A94]+273.15)))))" office:value-type="float" office:value="170.957503948501" calcext:value-type="float">
            <text:p>170.96</text:p>
          </table:table-cell>
          <table:table-cell table:formula="of:=([.B$3]*(1+[.$B$4])*EXP(-([.B$5]*(1-[.$B$6]))*(1/(25+273.15)-(1/([.A94]+273.15)))))" office:value-type="float" office:value="257.597795761227" calcext:value-type="float">
            <text:p>257.60</text:p>
          </table:table-cell>
          <table:table-cell table:formula="of:=[.$B$5]/LN([.H94]/[.$B$9])+[.$B$7]" office:value-type="float" office:value="252.616282540148" calcext:value-type="float">
            <text:p>252.6</text:p>
          </table:table-cell>
          <table:table-cell table:formula="of:=[.$B$5]/LN([.I94]/[.$B$9])+[.$B$7]" office:value-type="float" office:value="227.997906932247" calcext:value-type="float">
            <text:p>228.0</text:p>
          </table:table-cell>
          <table:table-cell table:number-columns-repeated="1013"/>
        </table:table-row>
        <table:table-row table:style-name="ro1">
          <table:table-cell office:value-type="float" office:value="254" calcext:value-type="float">
            <text:p>254</text:p>
          </table:table-cell>
          <table:table-cell table:style-name="ce3" table:formula="of:=[.B$3]*EXP(-[.B$5]*(1/(25+273.15)-(1/([.A95]+273.15))))" office:value-type="float" office:value="167.253027312746" calcext:value-type="float">
            <text:p>167.3</text:p>
          </table:table-cell>
          <table:table-cell table:style-name="ce3" table:formula="of:=1024*[.B95]/([.$B$8]+[.B95])" office:value-type="float" office:value="35.1876302725955" calcext:value-type="float">
            <text:p>35.2</text:p>
          </table:table-cell>
          <table:table-cell table:formula="of:=[.$B$5]/LN([.B95]/[.$B$9])+[.$B$7]" office:value-type="float" office:value="254" calcext:value-type="float">
            <text:p>254</text:p>
          </table:table-cell>
          <table:table-cell table:formula="of:=ROUNDDOWN([.C95])+0.5" office:value-type="float" office:value="35.5" calcext:value-type="float">
            <text:p>35.5</text:p>
          </table:table-cell>
          <table:table-cell table:formula="of:=[.E95]*[.$B$8]/(1024-[.E95])" office:value-type="float" office:value="168.791097622661" calcext:value-type="float">
            <text:p>168.79</text:p>
          </table:table-cell>
          <table:table-cell table:formula="of:=[.$B$5]/LN([.F95]/[.$B$9])+[.$B$7]" office:value-type="float" office:value="253.420921587889" calcext:value-type="float">
            <text:p>253.4</text:p>
          </table:table-cell>
          <table:table-cell table:formula="of:=([.B$3]*(1-[.$B$4])*EXP(-([.B$5]*(1+[.$B$6]))*(1/(25+273.15)-(1/([.A95]+273.15)))))" office:value-type="float" office:value="135.301086044858" calcext:value-type="float">
            <text:p>135.30</text:p>
          </table:table-cell>
          <table:table-cell table:formula="of:=([.B$3]*(1+[.$B$4])*EXP(-([.B$5]*(1-[.$B$6]))*(1/(25+273.15)-(1/([.A95]+273.15)))))" office:value-type="float" office:value="206.667858570989" calcext:value-type="float">
            <text:p>206.67</text:p>
          </table:table-cell>
          <table:table-cell table:formula="of:=[.$B$5]/LN([.H95]/[.$B$9])+[.$B$7]" office:value-type="float" office:value="267.776940844509" calcext:value-type="float">
            <text:p>267.8</text:p>
          </table:table-cell>
          <table:table-cell table:formula="of:=[.$B$5]/LN([.I95]/[.$B$9])+[.$B$7]" office:value-type="float" office:value="240.931497848401" calcext:value-type="float">
            <text:p>240.9</text:p>
          </table:table-cell>
          <table:table-cell table:number-columns-repeated="1013"/>
        </table:table-row>
        <table:table-row table:style-name="ro1">
          <table:table-cell office:value-type="float" office:value="280" calcext:value-type="float">
            <text:p>280</text:p>
          </table:table-cell>
          <table:table-cell table:style-name="ce3" table:formula="of:=[.B$3]*EXP(-[.B$5]*(1/(25+273.15)-(1/([.A96]+273.15))))" office:value-type="float" office:value="113.097485677419" calcext:value-type="float">
            <text:p>113.1</text:p>
          </table:table-cell>
          <table:table-cell table:style-name="ce3" table:formula="of:=1024*[.B96]/([.$B$8]+[.B96])" office:value-type="float" office:value="24.0618075321152" calcext:value-type="float">
            <text:p>24.1</text:p>
          </table:table-cell>
          <table:table-cell table:formula="of:=[.$B$5]/LN([.B96]/[.$B$9])+[.$B$7]" office:value-type="float" office:value="280" calcext:value-type="float">
            <text:p>280</text:p>
          </table:table-cell>
          <table:table-cell table:formula="of:=ROUNDDOWN([.C96])+0.5" office:value-type="float" office:value="24.5" calcext:value-type="float">
            <text:p>24.5</text:p>
          </table:table-cell>
          <table:table-cell table:formula="of:=[.E96]*[.$B$8]/(1024-[.E96])" office:value-type="float" office:value="115.207603801901" calcext:value-type="float">
            <text:p>115.21</text:p>
          </table:table-cell>
          <table:table-cell table:formula="of:=[.$B$5]/LN([.F96]/[.$B$9])+[.$B$7]" office:value-type="float" office:value="278.713997249638" calcext:value-type="float">
            <text:p>278.7</text:p>
          </table:table-cell>
          <table:table-cell table:formula="of:=([.B$3]*(1-[.$B$4])*EXP(-([.B$5]*(1+[.$B$6]))*(1/(25+273.15)-(1/([.A96]+273.15)))))" office:value-type="float" office:value="90.4237708937435" calcext:value-type="float">
            <text:p>90.42</text:p>
          </table:table-cell>
          <table:table-cell table:formula="of:=([.B$3]*(1+[.$B$4])*EXP(-([.B$5]*(1-[.$B$6]))*(1/(25+273.15)-(1/([.A96]+273.15)))))" office:value-type="float" office:value="141.40004031763" calcext:value-type="float">
            <text:p>141.40</text:p>
          </table:table-cell>
          <table:table-cell table:formula="of:=[.$B$5]/LN([.H96]/[.$B$9])+[.$B$7]" office:value-type="float" office:value="296.054394648882" calcext:value-type="float">
            <text:p>296.1</text:p>
          </table:table-cell>
          <table:table-cell table:formula="of:=[.$B$5]/LN([.I96]/[.$B$9])+[.$B$7]" office:value-type="float" office:value="264.852779679008" calcext:value-type="float">
            <text:p>264.9</text:p>
          </table:table-cell>
          <table:table-cell table:number-columns-repeated="1013"/>
        </table:table-row>
        <table:table-row table:style-name="ro1">
          <table:table-cell table:formula="of:=[.A96]+1" office:value-type="float" office:value="281" calcext:value-type="float">
            <text:p>281</text:p>
          </table:table-cell>
          <table:table-cell table:style-name="ce3" table:formula="of:=[.B$3]*EXP(-[.B$5]*(1/(25+273.15)-(1/([.A97]+273.15))))" office:value-type="float" office:value="111.490009578602" calcext:value-type="float">
            <text:p>111.5</text:p>
          </table:table-cell>
          <table:table-cell table:style-name="ce3" table:formula="of:=1024*[.B97]/([.$B$8]+[.B97])" office:value-type="float" office:value="23.7277370588342" calcext:value-type="float">
            <text:p>23.7</text:p>
          </table:table-cell>
          <table:table-cell table:formula="of:=[.$B$5]/LN([.B97]/[.$B$9])+[.$B$7]" office:value-type="float" office:value="281" calcext:value-type="float">
            <text:p>281</text:p>
          </table:table-cell>
          <table:table-cell table:formula="of:=ROUNDDOWN([.C97])+0.5" office:value-type="float" office:value="23.5" calcext:value-type="float">
            <text:p>23.5</text:p>
          </table:table-cell>
          <table:table-cell table:formula="of:=[.E97]*[.$B$8]/(1024-[.E97])" office:value-type="float" office:value="110.394802598701" calcext:value-type="float">
            <text:p>110.39</text:p>
          </table:table-cell>
          <table:table-cell table:formula="of:=[.$B$5]/LN([.F97]/[.$B$9])+[.$B$7]" office:value-type="float" office:value="281.691722622818" calcext:value-type="float">
            <text:p>281.7</text:p>
          </table:table-cell>
          <table:table-cell table:formula="of:=([.B$3]*(1-[.$B$4])*EXP(-([.B$5]*(1+[.$B$6]))*(1/(25+273.15)-(1/([.A97]+273.15)))))" office:value-type="float" office:value="89.1002878425909" calcext:value-type="float">
            <text:p>89.10</text:p>
          </table:table-cell>
          <table:table-cell table:formula="of:=([.B$3]*(1+[.$B$4])*EXP(-([.B$5]*(1-[.$B$6]))*(1/(25+273.15)-(1/([.A97]+273.15)))))" office:value-type="float" office:value="139.450169329343" calcext:value-type="float">
            <text:p>139.45</text:p>
          </table:table-cell>
          <table:table-cell table:formula="of:=[.$B$5]/LN([.H97]/[.$B$9])+[.$B$7]" office:value-type="float" office:value="297.145168975663" calcext:value-type="float">
            <text:p>297.1</text:p>
          </table:table-cell>
          <table:table-cell table:formula="of:=[.$B$5]/LN([.I97]/[.$B$9])+[.$B$7]" office:value-type="float" office:value="265.770289102736" calcext:value-type="float">
            <text:p>265.8</text:p>
          </table:table-cell>
          <table:table-cell table:number-columns-repeated="1013"/>
        </table:table-row>
        <table:table-row table:style-name="ro1">
          <table:table-cell table:formula="of:=[.A97]+1" office:value-type="float" office:value="282" calcext:value-type="float">
            <text:p>282</text:p>
          </table:table-cell>
          <table:table-cell table:style-name="ce3" table:formula="of:=[.B$3]*EXP(-[.B$5]*(1/(25+273.15)-(1/([.A98]+273.15))))" office:value-type="float" office:value="109.91104905677" calcext:value-type="float">
            <text:p>109.9</text:p>
          </table:table-cell>
          <table:table-cell table:style-name="ce3" table:formula="of:=1024*[.B98]/([.$B$8]+[.B98])" office:value-type="float" office:value="23.3993753909864" calcext:value-type="float">
            <text:p>23.4</text:p>
          </table:table-cell>
          <table:table-cell table:formula="of:=[.$B$5]/LN([.B98]/[.$B$9])+[.$B$7]" office:value-type="float" office:value="282" calcext:value-type="float">
            <text:p>282</text:p>
          </table:table-cell>
          <table:table-cell table:formula="of:=ROUNDDOWN([.C98])+0.5" office:value-type="float" office:value="23.5" calcext:value-type="float">
            <text:p>23.5</text:p>
          </table:table-cell>
          <table:table-cell table:formula="of:=[.E98]*[.$B$8]/(1024-[.E98])" office:value-type="float" office:value="110.394802598701" calcext:value-type="float">
            <text:p>110.39</text:p>
          </table:table-cell>
          <table:table-cell table:formula="of:=[.$B$5]/LN([.F98]/[.$B$9])+[.$B$7]" office:value-type="float" office:value="281.691722622818" calcext:value-type="float">
            <text:p>281.7</text:p>
          </table:table-cell>
          <table:table-cell table:formula="of:=([.B$3]*(1-[.$B$4])*EXP(-([.B$5]*(1+[.$B$6]))*(1/(25+273.15)-(1/([.A98]+273.15)))))" office:value-type="float" office:value="87.8008396905807" calcext:value-type="float">
            <text:p>87.80</text:p>
          </table:table-cell>
          <table:table-cell table:formula="of:=([.B$3]*(1+[.$B$4])*EXP(-([.B$5]*(1-[.$B$6]))*(1/(25+273.15)-(1/([.A98]+273.15)))))" office:value-type="float" office:value="137.534066551453" calcext:value-type="float">
            <text:p>137.53</text:p>
          </table:table-cell>
          <table:table-cell table:formula="of:=[.$B$5]/LN([.H98]/[.$B$9])+[.$B$7]" office:value-type="float" office:value="298.236179568574" calcext:value-type="float">
            <text:p>298.2</text:p>
          </table:table-cell>
          <table:table-cell table:formula="of:=[.$B$5]/LN([.I98]/[.$B$9])+[.$B$7]" office:value-type="float" office:value="266.687610925949" calcext:value-type="float">
            <text:p>266.7</text:p>
          </table:table-cell>
          <table:table-cell table:number-columns-repeated="1013"/>
        </table:table-row>
        <table:table-row table:style-name="ro1">
          <table:table-cell table:formula="of:=[.A98]+1" office:value-type="float" office:value="283" calcext:value-type="float">
            <text:p>283</text:p>
          </table:table-cell>
          <table:table-cell table:style-name="ce3" table:formula="of:=[.B$3]*EXP(-[.B$5]*(1/(25+273.15)-(1/([.A99]+273.15))))" office:value-type="float" office:value="108.360008407413" calcext:value-type="float">
            <text:p>108.4</text:p>
          </table:table-cell>
          <table:table-cell table:style-name="ce3" table:formula="of:=1024*[.B99]/([.$B$8]+[.B99])" office:value-type="float" office:value="23.0766099907612" calcext:value-type="float">
            <text:p>23.1</text:p>
          </table:table-cell>
          <table:table-cell table:formula="of:=[.$B$5]/LN([.B99]/[.$B$9])+[.$B$7]" office:value-type="float" office:value="283" calcext:value-type="float">
            <text:p>283</text:p>
          </table:table-cell>
          <table:table-cell table:formula="of:=ROUNDDOWN([.C99])+0.5" office:value-type="float" office:value="23.5" calcext:value-type="float">
            <text:p>23.5</text:p>
          </table:table-cell>
          <table:table-cell table:formula="of:=[.E99]*[.$B$8]/(1024-[.E99])" office:value-type="float" office:value="110.394802598701" calcext:value-type="float">
            <text:p>110.39</text:p>
          </table:table-cell>
          <table:table-cell table:formula="of:=[.$B$5]/LN([.F99]/[.$B$9])+[.$B$7]" office:value-type="float" office:value="281.691722622818" calcext:value-type="float">
            <text:p>281.7</text:p>
          </table:table-cell>
          <table:table-cell table:formula="of:=([.B$3]*(1-[.$B$4])*EXP(-([.B$5]*(1+[.$B$6]))*(1/(25+273.15)-(1/([.A99]+273.15)))))" office:value-type="float" office:value="86.5249140686725" calcext:value-type="float">
            <text:p>86.52</text:p>
          </table:table-cell>
          <table:table-cell table:formula="of:=([.B$3]*(1+[.$B$4])*EXP(-([.B$5]*(1-[.$B$6]))*(1/(25+273.15)-(1/([.A99]+273.15)))))" office:value-type="float" office:value="135.65104099578" calcext:value-type="float">
            <text:p>135.65</text:p>
          </table:table-cell>
          <table:table-cell table:formula="of:=[.$B$5]/LN([.H99]/[.$B$9])+[.$B$7]" office:value-type="float" office:value="299.327426504388" calcext:value-type="float">
            <text:p>299.3</text:p>
          </table:table-cell>
          <table:table-cell table:formula="of:=[.$B$5]/LN([.I99]/[.$B$9])+[.$B$7]" office:value-type="float" office:value="267.604745206178" calcext:value-type="float">
            <text:p>267.6</text:p>
          </table:table-cell>
          <table:table-cell table:number-columns-repeated="1013"/>
        </table:table-row>
        <table:table-row table:style-name="ro1">
          <table:table-cell table:formula="of:=[.A99]+1" office:value-type="float" office:value="284" calcext:value-type="float">
            <text:p>284</text:p>
          </table:table-cell>
          <table:table-cell table:style-name="ce3" table:formula="of:=[.B$3]*EXP(-[.B$5]*(1/(25+273.15)-(1/([.A100]+273.15))))" office:value-type="float" office:value="106.836306124085" calcext:value-type="float">
            <text:p>106.8</text:p>
          </table:table-cell>
          <table:table-cell table:style-name="ce3" table:formula="of:=1024*[.B100]/([.$B$8]+[.B100])" office:value-type="float" office:value="22.7593307747307" calcext:value-type="float">
            <text:p>22.8</text:p>
          </table:table-cell>
          <table:table-cell table:formula="of:=[.$B$5]/LN([.B100]/[.$B$9])+[.$B$7]" office:value-type="float" office:value="284" calcext:value-type="float">
            <text:p>284</text:p>
          </table:table-cell>
          <table:table-cell table:formula="of:=ROUNDDOWN([.C100])+0.5" office:value-type="float" office:value="22.5" calcext:value-type="float">
            <text:p>22.5</text:p>
          </table:table-cell>
          <table:table-cell table:formula="of:=[.E100]*[.$B$8]/(1024-[.E100])" office:value-type="float" office:value="105.591612581128" calcext:value-type="float">
            <text:p>105.59</text:p>
          </table:table-cell>
          <table:table-cell table:formula="of:=[.$B$5]/LN([.F100]/[.$B$9])+[.$B$7]" office:value-type="float" office:value="284.830252426087" calcext:value-type="float">
            <text:p>284.8</text:p>
          </table:table-cell>
          <table:table-cell table:formula="of:=([.B$3]*(1-[.$B$4])*EXP(-([.B$5]*(1+[.$B$6]))*(1/(25+273.15)-(1/([.A100]+273.15)))))" office:value-type="float" office:value="85.2720110426133" calcext:value-type="float">
            <text:p>85.27</text:p>
          </table:table-cell>
          <table:table-cell table:formula="of:=([.B$3]*(1+[.$B$4])*EXP(-([.B$5]*(1-[.$B$6]))*(1/(25+273.15)-(1/([.A100]+273.15)))))" office:value-type="float" office:value="133.800417841852" calcext:value-type="float">
            <text:p>133.80</text:p>
          </table:table-cell>
          <table:table-cell table:formula="of:=[.$B$5]/LN([.H100]/[.$B$9])+[.$B$7]" office:value-type="float" office:value="300.418909859909" calcext:value-type="float">
            <text:p>300.4</text:p>
          </table:table-cell>
          <table:table-cell table:formula="of:=[.$B$5]/LN([.I100]/[.$B$9])+[.$B$7]" office:value-type="float" office:value="268.521692000932" calcext:value-type="float">
            <text:p>268.5</text:p>
          </table:table-cell>
          <table:table-cell table:number-columns-repeated="1013"/>
        </table:table-row>
        <table:table-row table:style-name="ro1">
          <table:table-cell table:formula="of:=[.A100]+1" office:value-type="float" office:value="285" calcext:value-type="float">
            <text:p>285</text:p>
          </table:table-cell>
          <table:table-cell table:style-name="ce3" table:formula="of:=[.B$3]*EXP(-[.B$5]*(1/(25+273.15)-(1/([.A101]+273.15))))" office:value-type="float" office:value="105.339374520223" calcext:value-type="float">
            <text:p>105.3</text:p>
          </table:table-cell>
          <table:table-cell table:style-name="ce3" table:formula="of:=1024*[.B101]/([.$B$8]+[.B101])" office:value-type="float" office:value="22.4474300567955" calcext:value-type="float">
            <text:p>22.4</text:p>
          </table:table-cell>
          <table:table-cell table:formula="of:=[.$B$5]/LN([.B101]/[.$B$9])+[.$B$7]" office:value-type="float" office:value="285" calcext:value-type="float">
            <text:p>285</text:p>
          </table:table-cell>
          <table:table-cell table:formula="of:=ROUNDDOWN([.C101])+0.5" office:value-type="float" office:value="22.5" calcext:value-type="float">
            <text:p>22.5</text:p>
          </table:table-cell>
          <table:table-cell table:formula="of:=[.E101]*[.$B$8]/(1024-[.E101])" office:value-type="float" office:value="105.591612581128" calcext:value-type="float">
            <text:p>105.59</text:p>
          </table:table-cell>
          <table:table-cell table:formula="of:=[.$B$5]/LN([.F101]/[.$B$9])+[.$B$7]" office:value-type="float" office:value="284.830252426087" calcext:value-type="float">
            <text:p>284.8</text:p>
          </table:table-cell>
          <table:table-cell table:formula="of:=([.B$3]*(1-[.$B$4])*EXP(-([.B$5]*(1+[.$B$6]))*(1/(25+273.15)-(1/([.A101]+273.15)))))" office:value-type="float" office:value="84.0416427762131" calcext:value-type="float">
            <text:p>84.04</text:p>
          </table:table-cell>
          <table:table-cell table:formula="of:=([.B$3]*(1+[.$B$4])*EXP(-([.B$5]*(1-[.$B$6]))*(1/(25+273.15)-(1/([.A101]+273.15)))))" office:value-type="float" office:value="131.981538013456" calcext:value-type="float">
            <text:p>131.98</text:p>
          </table:table-cell>
          <table:table-cell table:formula="of:=[.$B$5]/LN([.H101]/[.$B$9])+[.$B$7]" office:value-type="float" office:value="301.510629711978" calcext:value-type="float">
            <text:p>301.5</text:p>
          </table:table-cell>
          <table:table-cell table:formula="of:=[.$B$5]/LN([.I101]/[.$B$9])+[.$B$7]" office:value-type="float" office:value="269.438451367694" calcext:value-type="float">
            <text:p>269.4</text:p>
          </table:table-cell>
          <table:table-cell table:number-columns-repeated="1013"/>
        </table:table-row>
        <table:table-row table:style-name="ro1">
          <table:table-cell table:formula="of:=[.A101]+1" office:value-type="float" office:value="286" calcext:value-type="float">
            <text:p>286</text:p>
          </table:table-cell>
          <table:table-cell table:style-name="ce3" table:formula="of:=[.B$3]*EXP(-[.B$5]*(1/(25+273.15)-(1/([.A102]+273.15))))" office:value-type="float" office:value="103.868659362066" calcext:value-type="float">
            <text:p>103.9</text:p>
          </table:table-cell>
          <table:table-cell table:style-name="ce3" table:formula="of:=1024*[.B102]/([.$B$8]+[.B102])" office:value-type="float" office:value="22.140802492481" calcext:value-type="float">
            <text:p>22.1</text:p>
          </table:table-cell>
          <table:table-cell table:formula="of:=[.$B$5]/LN([.B102]/[.$B$9])+[.$B$7]" office:value-type="float" office:value="286" calcext:value-type="float">
            <text:p>286</text:p>
          </table:table-cell>
          <table:table-cell table:formula="of:=ROUNDDOWN([.C102])+0.5" office:value-type="float" office:value="22.5" calcext:value-type="float">
            <text:p>22.5</text:p>
          </table:table-cell>
          <table:table-cell table:formula="of:=[.E102]*[.$B$8]/(1024-[.E102])" office:value-type="float" office:value="105.591612581128" calcext:value-type="float">
            <text:p>105.59</text:p>
          </table:table-cell>
          <table:table-cell table:formula="of:=[.$B$5]/LN([.F102]/[.$B$9])+[.$B$7]" office:value-type="float" office:value="284.830252426087" calcext:value-type="float">
            <text:p>284.8</text:p>
          </table:table-cell>
          <table:table-cell table:formula="of:=([.B$3]*(1-[.$B$4])*EXP(-([.B$5]*(1+[.$B$6]))*(1/(25+273.15)-(1/([.A102]+273.15)))))" office:value-type="float" office:value="82.8333332046481" calcext:value-type="float">
            <text:p>82.83</text:p>
          </table:table-cell>
          <table:table-cell table:formula="of:=([.B$3]*(1+[.$B$4])*EXP(-([.B$5]*(1-[.$B$6]))*(1/(25+273.15)-(1/([.A102]+273.15)))))" office:value-type="float" office:value="130.193757767418" calcext:value-type="float">
            <text:p>130.19</text:p>
          </table:table-cell>
          <table:table-cell table:formula="of:=[.$B$5]/LN([.H102]/[.$B$9])+[.$B$7]" office:value-type="float" office:value="302.602586137466" calcext:value-type="float">
            <text:p>302.6</text:p>
          </table:table-cell>
          <table:table-cell table:formula="of:=[.$B$5]/LN([.I102]/[.$B$9])+[.$B$7]" office:value-type="float" office:value="270.355023363926" calcext:value-type="float">
            <text:p>270.4</text:p>
          </table:table-cell>
          <table:table-cell table:number-columns-repeated="1013"/>
        </table:table-row>
        <table:table-row table:style-name="ro1">
          <table:table-cell table:formula="of:=[.A102]+1" office:value-type="float" office:value="287" calcext:value-type="float">
            <text:p>287</text:p>
          </table:table-cell>
          <table:table-cell table:style-name="ce3" table:formula="of:=[.B$3]*EXP(-[.B$5]*(1/(25+273.15)-(1/([.A103]+273.15))))" office:value-type="float" office:value="102.423619512305" calcext:value-type="float">
            <text:p>102.4</text:p>
          </table:table-cell>
          <table:table-cell table:style-name="ce3" table:formula="of:=1024*[.B103]/([.$B$8]+[.B103])" office:value-type="float" office:value="21.8393450245548" calcext:value-type="float">
            <text:p>21.8</text:p>
          </table:table-cell>
          <table:table-cell table:formula="of:=[.$B$5]/LN([.B103]/[.$B$9])+[.$B$7]" office:value-type="float" office:value="287" calcext:value-type="float">
            <text:p>287</text:p>
          </table:table-cell>
          <table:table-cell table:formula="of:=ROUNDDOWN([.C103])+0.5" office:value-type="float" office:value="21.5" calcext:value-type="float">
            <text:p>21.5</text:p>
          </table:table-cell>
          <table:table-cell table:formula="of:=[.E103]*[.$B$8]/(1024-[.E103])" office:value-type="float" office:value="100.798004987531" calcext:value-type="float">
            <text:p>100.80</text:p>
          </table:table-cell>
          <table:table-cell table:formula="of:=[.$B$5]/LN([.F103]/[.$B$9])+[.$B$7]" office:value-type="float" office:value="288.146348983261" calcext:value-type="float">
            <text:p>288.1</text:p>
          </table:table-cell>
          <table:table-cell table:formula="of:=([.B$3]*(1-[.$B$4])*EXP(-([.B$5]*(1+[.$B$6]))*(1/(25+273.15)-(1/([.A103]+273.15)))))" office:value-type="float" office:value="81.6466177174686" calcext:value-type="float">
            <text:p>81.65</text:p>
          </table:table-cell>
          <table:table-cell table:formula="of:=([.B$3]*(1+[.$B$4])*EXP(-([.B$5]*(1-[.$B$6]))*(1/(25+273.15)-(1/([.A103]+273.15)))))" office:value-type="float" office:value="128.436448294223" calcext:value-type="float">
            <text:p>128.44</text:p>
          </table:table-cell>
          <table:table-cell table:formula="of:=[.$B$5]/LN([.H103]/[.$B$9])+[.$B$7]" office:value-type="float" office:value="303.69477921328" calcext:value-type="float">
            <text:p>303.7</text:p>
          </table:table-cell>
          <table:table-cell table:formula="of:=[.$B$5]/LN([.I103]/[.$B$9])+[.$B$7]" office:value-type="float" office:value="271.271408047065" calcext:value-type="float">
            <text:p>271.3</text:p>
          </table:table-cell>
          <table:table-cell table:number-columns-repeated="1013"/>
        </table:table-row>
        <table:table-row table:style-name="ro1">
          <table:table-cell table:formula="of:=[.A103]+1" office:value-type="float" office:value="288" calcext:value-type="float">
            <text:p>288</text:p>
          </table:table-cell>
          <table:table-cell table:style-name="ce3" table:formula="of:=[.B$3]*EXP(-[.B$5]*(1/(25+273.15)-(1/([.A104]+273.15))))" office:value-type="float" office:value="101.003726584135" calcext:value-type="float">
            <text:p>101.0</text:p>
          </table:table-cell>
          <table:table-cell table:style-name="ce3" table:formula="of:=1024*[.B104]/([.$B$8]+[.B104])" office:value-type="float" office:value="21.542956829934" calcext:value-type="float">
            <text:p>21.5</text:p>
          </table:table-cell>
          <table:table-cell table:formula="of:=[.$B$5]/LN([.B104]/[.$B$9])+[.$B$7]" office:value-type="float" office:value="288" calcext:value-type="float">
            <text:p>288</text:p>
          </table:table-cell>
          <table:table-cell table:formula="of:=ROUNDDOWN([.C104])+0.5" office:value-type="float" office:value="21.5" calcext:value-type="float">
            <text:p>21.5</text:p>
          </table:table-cell>
          <table:table-cell table:formula="of:=[.E104]*[.$B$8]/(1024-[.E104])" office:value-type="float" office:value="100.798004987531" calcext:value-type="float">
            <text:p>100.80</text:p>
          </table:table-cell>
          <table:table-cell table:formula="of:=[.$B$5]/LN([.F104]/[.$B$9])+[.$B$7]" office:value-type="float" office:value="288.146348983261" calcext:value-type="float">
            <text:p>288.1</text:p>
          </table:table-cell>
          <table:table-cell table:formula="of:=([.B$3]*(1-[.$B$4])*EXP(-([.B$5]*(1+[.$B$6]))*(1/(25+273.15)-(1/([.A104]+273.15)))))" office:value-type="float" office:value="80.4810428509954" calcext:value-type="float">
            <text:p>80.48</text:p>
          </table:table-cell>
          <table:table-cell table:formula="of:=([.B$3]*(1+[.$B$4])*EXP(-([.B$5]*(1-[.$B$6]))*(1/(25+273.15)-(1/([.A104]+273.15)))))" office:value-type="float" office:value="126.70899533011" calcext:value-type="float">
            <text:p>126.71</text:p>
          </table:table-cell>
          <table:table-cell table:formula="of:=[.$B$5]/LN([.H104]/[.$B$9])+[.$B$7]" office:value-type="float" office:value="304.787209016359" calcext:value-type="float">
            <text:p>304.8</text:p>
          </table:table-cell>
          <table:table-cell table:formula="of:=[.$B$5]/LN([.I104]/[.$B$9])+[.$B$7]" office:value-type="float" office:value="272.187605474524" calcext:value-type="float">
            <text:p>272.2</text:p>
          </table:table-cell>
          <table:table-cell table:number-columns-repeated="1013"/>
        </table:table-row>
        <table:table-row table:style-name="ro1">
          <table:table-cell table:formula="of:=[.A104]+1" office:value-type="float" office:value="289" calcext:value-type="float">
            <text:p>289</text:p>
          </table:table-cell>
          <table:table-cell table:style-name="ce3" table:formula="of:=[.B$3]*EXP(-[.B$5]*(1/(25+273.15)-(1/([.A105]+273.15))))" office:value-type="float" office:value="99.6084646053663" calcext:value-type="float">
            <text:p>99.6</text:p>
          </table:table-cell>
          <table:table-cell table:style-name="ce3" table:formula="of:=1024*[.B105]/([.$B$8]+[.B105])" office:value-type="float" office:value="21.251539267856" calcext:value-type="float">
            <text:p>21.3</text:p>
          </table:table-cell>
          <table:table-cell table:formula="of:=[.$B$5]/LN([.B105]/[.$B$9])+[.$B$7]" office:value-type="float" office:value="289" calcext:value-type="float">
            <text:p>289</text:p>
          </table:table-cell>
          <table:table-cell table:formula="of:=ROUNDDOWN([.C105])+0.5" office:value-type="float" office:value="21.5" calcext:value-type="float">
            <text:p>21.5</text:p>
          </table:table-cell>
          <table:table-cell table:formula="of:=[.E105]*[.$B$8]/(1024-[.E105])" office:value-type="float" office:value="100.798004987531" calcext:value-type="float">
            <text:p>100.80</text:p>
          </table:table-cell>
          <table:table-cell table:formula="of:=[.$B$5]/LN([.F105]/[.$B$9])+[.$B$7]" office:value-type="float" office:value="288.146348983261" calcext:value-type="float">
            <text:p>288.1</text:p>
          </table:table-cell>
          <table:table-cell table:formula="of:=([.B$3]*(1-[.$B$4])*EXP(-([.B$5]*(1+[.$B$6]))*(1/(25+273.15)-(1/([.A105]+273.15)))))" office:value-type="float" office:value="79.336165989806" calcext:value-type="float">
            <text:p>79.34</text:p>
          </table:table-cell>
          <table:table-cell table:formula="of:=([.B$3]*(1+[.$B$4])*EXP(-([.B$5]*(1-[.$B$6]))*(1/(25+273.15)-(1/([.A105]+273.15)))))" office:value-type="float" office:value="125.010798780275" calcext:value-type="float">
            <text:p>125.01</text:p>
          </table:table-cell>
          <table:table-cell table:formula="of:=[.$B$5]/LN([.H105]/[.$B$9])+[.$B$7]" office:value-type="float" office:value="305.879875623674" calcext:value-type="float">
            <text:p>305.9</text:p>
          </table:table-cell>
          <table:table-cell table:formula="of:=[.$B$5]/LN([.I105]/[.$B$9])+[.$B$7]" office:value-type="float" office:value="273.103615703694" calcext:value-type="float">
            <text:p>273.1</text:p>
          </table:table-cell>
          <table:table-cell table:number-columns-repeated="1013"/>
        </table:table-row>
        <table:table-row table:style-name="ro1">
          <table:table-cell office:value-type="float" office:value="296.3" calcext:value-type="float">
            <text:p>296.3</text:p>
          </table:table-cell>
          <table:table-cell table:style-name="ce3" table:formula="of:=[.B$3]*EXP(-[.B$5]*(1/(25+273.15)-(1/([.A106]+273.15))))" office:value-type="float" office:value="90.1236187704342" calcext:value-type="float">
            <text:p>90.1</text:p>
          </table:table-cell>
          <table:table-cell table:style-name="ce3" table:formula="of:=1024*[.B106]/([.$B$8]+[.B106])" office:value-type="float" office:value="19.2660133570026" calcext:value-type="float">
            <text:p>19.3</text:p>
          </table:table-cell>
          <table:table-cell table:formula="of:=[.$B$5]/LN([.B106]/[.$B$9])+[.$B$7]" office:value-type="float" office:value="296.3" calcext:value-type="float">
            <text:p>296.3</text:p>
          </table:table-cell>
          <table:table-cell table:formula="of:=ROUNDDOWN([.C106])+0.5" office:value-type="float" office:value="19.5" calcext:value-type="float">
            <text:p>19.5</text:p>
          </table:table-cell>
          <table:table-cell table:formula="of:=[.E106]*[.$B$8]/(1024-[.E106])" office:value-type="float" office:value="91.2394225983076" calcext:value-type="float">
            <text:p>91.24</text:p>
          </table:table-cell>
          <table:table-cell table:formula="of:=[.$B$5]/LN([.F106]/[.$B$9])+[.$B$7]" office:value-type="float" office:value="295.392124787619" calcext:value-type="float">
            <text:p>295.4</text:p>
          </table:table-cell>
          <table:table-cell table:formula="of:=([.B$3]*(1-[.$B$4])*EXP(-([.B$5]*(1+[.$B$6]))*(1/(25+273.15)-(1/([.A106]+273.15)))))" office:value-type="float" office:value="71.566512826288" calcext:value-type="float">
            <text:p>71.57</text:p>
          </table:table-cell>
          <table:table-cell table:formula="of:=([.B$3]*(1+[.$B$4])*EXP(-([.B$5]*(1-[.$B$6]))*(1/(25+273.15)-(1/([.A106]+273.15)))))" office:value-type="float" office:value="113.447161709857" calcext:value-type="float">
            <text:p>113.45</text:p>
          </table:table-cell>
          <table:table-cell table:formula="of:=[.$B$5]/LN([.H106]/[.$B$9])+[.$B$7]" office:value-type="float" office:value="313.86352307835" calcext:value-type="float">
            <text:p>313.9</text:p>
          </table:table-cell>
          <table:table-cell table:formula="of:=[.$B$5]/LN([.I106]/[.$B$9])+[.$B$7]" office:value-type="float" office:value="279.784824588591" calcext:value-type="float">
            <text:p>279.8</text:p>
          </table:table-cell>
          <table:table-cell table:number-columns-repeated="1013"/>
        </table:table-row>
        <table:table-row table:style-name="ro1">
          <table:table-cell office:value-type="float" office:value="298" calcext:value-type="float">
            <text:p>298</text:p>
          </table:table-cell>
          <table:table-cell table:style-name="ce3" table:formula="of:=[.B$3]*EXP(-[.B$5]*(1/(25+273.15)-(1/([.A107]+273.15))))" office:value-type="float" office:value="88.0801053023528" calcext:value-type="float">
            <text:p>88.1</text:p>
          </table:table-cell>
          <table:table-cell table:style-name="ce3" table:formula="of:=1024*[.B107]/([.$B$8]+[.B107])" office:value-type="float" office:value="18.8372011006515" calcext:value-type="float">
            <text:p>18.8</text:p>
          </table:table-cell>
          <table:table-cell table:formula="of:=[.$B$5]/LN([.B107]/[.$B$9])+[.$B$7]" office:value-type="float" office:value="298" calcext:value-type="float">
            <text:p>298</text:p>
          </table:table-cell>
          <table:table-cell table:formula="of:=ROUNDDOWN([.C107])+0.5" office:value-type="float" office:value="18.5" calcext:value-type="float">
            <text:p>18.5</text:p>
          </table:table-cell>
          <table:table-cell table:formula="of:=[.E107]*[.$B$8]/(1024-[.E107])" office:value-type="float" office:value="86.4743908503232" calcext:value-type="float">
            <text:p>86.47</text:p>
          </table:table-cell>
          <table:table-cell table:formula="of:=[.$B$5]/LN([.F107]/[.$B$9])+[.$B$7]" office:value-type="float" office:value="299.371053958166" calcext:value-type="float">
            <text:p>299.4</text:p>
          </table:table-cell>
          <table:table-cell table:formula="of:=([.B$3]*(1-[.$B$4])*EXP(-([.B$5]*(1+[.$B$6]))*(1/(25+273.15)-(1/([.A107]+273.15)))))" office:value-type="float" office:value="69.8956641030274" calcext:value-type="float">
            <text:p>69.90</text:p>
          </table:table-cell>
          <table:table-cell table:formula="of:=([.B$3]*(1+[.$B$4])*EXP(-([.B$5]*(1-[.$B$6]))*(1/(25+273.15)-(1/([.A107]+273.15)))))" office:value-type="float" office:value="110.951112742308" calcext:value-type="float">
            <text:p>110.95</text:p>
          </table:table-cell>
          <table:table-cell table:formula="of:=[.$B$5]/LN([.H107]/[.$B$9])+[.$B$7]" office:value-type="float" office:value="315.724543997178" calcext:value-type="float">
            <text:p>315.7</text:p>
          </table:table-cell>
          <table:table-cell table:formula="of:=[.$B$5]/LN([.I107]/[.$B$9])+[.$B$7]" office:value-type="float" office:value="281.339293301033" calcext:value-type="float">
            <text:p>281.3</text:p>
          </table:table-cell>
          <table:table-cell table:number-columns-repeated="1013"/>
        </table:table-row>
        <table:table-row table:style-name="ro1">
          <table:table-cell office:value-type="float" office:value="300" calcext:value-type="float">
            <text:p>300</text:p>
          </table:table-cell>
          <table:table-cell table:style-name="ce3" table:formula="of:=[.B$3]*EXP(-[.B$5]*(1/(25+273.15)-(1/([.A108]+273.15))))" office:value-type="float" office:value="85.7501504798839" calcext:value-type="float">
            <text:p>85.8</text:p>
          </table:table-cell>
          <table:table-cell table:style-name="ce3" table:formula="of:=1024*[.B108]/([.$B$8]+[.B108])" office:value-type="float" office:value="18.3478349956477" calcext:value-type="float">
            <text:p>18.3</text:p>
          </table:table-cell>
          <table:table-cell table:formula="of:=[.$B$5]/LN([.B108]/[.$B$9])+[.$B$7]" office:value-type="float" office:value="300" calcext:value-type="float">
            <text:p>300</text:p>
          </table:table-cell>
          <table:table-cell table:formula="of:=ROUNDDOWN([.C108])+0.5" office:value-type="float" office:value="18.5" calcext:value-type="float">
            <text:p>18.5</text:p>
          </table:table-cell>
          <table:table-cell table:formula="of:=[.E108]*[.$B$8]/(1024-[.E108])" office:value-type="float" office:value="86.4743908503232" calcext:value-type="float">
            <text:p>86.47</text:p>
          </table:table-cell>
          <table:table-cell table:formula="of:=[.$B$5]/LN([.F108]/[.$B$9])+[.$B$7]" office:value-type="float" office:value="299.371053958166" calcext:value-type="float">
            <text:p>299.4</text:p>
          </table:table-cell>
          <table:table-cell table:formula="of:=([.B$3]*(1-[.$B$4])*EXP(-([.B$5]*(1+[.$B$6]))*(1/(25+273.15)-(1/([.A108]+273.15)))))" office:value-type="float" office:value="67.9920308463706" calcext:value-type="float">
            <text:p>67.99</text:p>
          </table:table-cell>
          <table:table-cell table:formula="of:=([.B$3]*(1+[.$B$4])*EXP(-([.B$5]*(1-[.$B$6]))*(1/(25+273.15)-(1/([.A108]+273.15)))))" office:value-type="float" office:value="108.103067087489" calcext:value-type="float">
            <text:p>108.10</text:p>
          </table:table-cell>
          <table:table-cell table:formula="of:=[.$B$5]/LN([.H108]/[.$B$9])+[.$B$7]" office:value-type="float" office:value="317.914859431368" calcext:value-type="float">
            <text:p>317.9</text:p>
          </table:table-cell>
          <table:table-cell table:formula="of:=[.$B$5]/LN([.I108]/[.$B$9])+[.$B$7]" office:value-type="float" office:value="283.167389527688" calcext:value-type="float">
            <text:p>283.2</text:p>
          </table:table-cell>
          <table:table-cell table:number-columns-repeated="1013"/>
        </table:table-row>
        <table:table-row table:style-name="ro1">
          <table:table-cell table:formula="of:=[.A108]+1" office:value-type="float" office:value="301" calcext:value-type="float">
            <text:p>301</text:p>
          </table:table-cell>
          <table:table-cell table:style-name="ce3" table:formula="of:=[.B$3]*EXP(-[.B$5]*(1/(25+273.15)-(1/([.A109]+273.15))))" office:value-type="float" office:value="84.6143147224085" calcext:value-type="float">
            <text:p>84.6</text:p>
          </table:table-cell>
          <table:table-cell table:style-name="ce3" table:formula="of:=1024*[.B109]/([.$B$8]+[.B109])" office:value-type="float" office:value="18.1090998304998" calcext:value-type="float">
            <text:p>18.1</text:p>
          </table:table-cell>
          <table:table-cell table:formula="of:=[.$B$5]/LN([.B109]/[.$B$9])+[.$B$7]" office:value-type="float" office:value="301" calcext:value-type="float">
            <text:p>301</text:p>
          </table:table-cell>
          <table:table-cell table:formula="of:=ROUNDDOWN([.C109])+0.5" office:value-type="float" office:value="18.5" calcext:value-type="float">
            <text:p>18.5</text:p>
          </table:table-cell>
          <table:table-cell table:formula="of:=[.E109]*[.$B$8]/(1024-[.E109])" office:value-type="float" office:value="86.4743908503232" calcext:value-type="float">
            <text:p>86.47</text:p>
          </table:table-cell>
          <table:table-cell table:formula="of:=[.$B$5]/LN([.F109]/[.$B$9])+[.$B$7]" office:value-type="float" office:value="299.371053958166" calcext:value-type="float">
            <text:p>299.4</text:p>
          </table:table-cell>
          <table:table-cell table:formula="of:=([.B$3]*(1-[.$B$4])*EXP(-([.B$5]*(1+[.$B$6]))*(1/(25+273.15)-(1/([.A109]+273.15)))))" office:value-type="float" office:value="67.0645836045157" calcext:value-type="float">
            <text:p>67.06</text:p>
          </table:table-cell>
          <table:table-cell table:formula="of:=([.B$3]*(1+[.$B$4])*EXP(-([.B$5]*(1-[.$B$6]))*(1/(25+273.15)-(1/([.A109]+273.15)))))" office:value-type="float" office:value="106.713827752127" calcext:value-type="float">
            <text:p>106.71</text:p>
          </table:table-cell>
          <table:table-cell table:formula="of:=[.$B$5]/LN([.H109]/[.$B$9])+[.$B$7]" office:value-type="float" office:value="319.010373705548" calcext:value-type="float">
            <text:p>319.0</text:p>
          </table:table-cell>
          <table:table-cell table:formula="of:=[.$B$5]/LN([.I109]/[.$B$9])+[.$B$7]" office:value-type="float" office:value="284.081157845316" calcext:value-type="float">
            <text:p>284.1</text:p>
          </table:table-cell>
          <table:table-cell table:number-columns-repeated="1013"/>
        </table:table-row>
        <table:table-row table:style-name="ro1">
          <table:table-cell table:formula="of:=[.A109]+1" office:value-type="float" office:value="302" calcext:value-type="float">
            <text:p>302</text:p>
          </table:table-cell>
          <table:table-cell table:style-name="ce3" table:formula="of:=[.B$3]*EXP(-[.B$5]*(1/(25+273.15)-(1/([.A110]+273.15))))" office:value-type="float" office:value="83.4973956515054" calcext:value-type="float">
            <text:p>83.5</text:p>
          </table:table-cell>
          <table:table-cell table:style-name="ce3" table:formula="of:=1024*[.B110]/([.$B$8]+[.B110])" office:value-type="float" office:value="17.8742301030346" calcext:value-type="float">
            <text:p>17.9</text:p>
          </table:table-cell>
          <table:table-cell table:formula="of:=[.$B$5]/LN([.B110]/[.$B$9])+[.$B$7]" office:value-type="float" office:value="302" calcext:value-type="float">
            <text:p>302</text:p>
          </table:table-cell>
          <table:table-cell table:formula="of:=ROUNDDOWN([.C110])+0.5" office:value-type="float" office:value="17.5" calcext:value-type="float">
            <text:p>17.5</text:p>
          </table:table-cell>
          <table:table-cell table:formula="of:=[.E110]*[.$B$8]/(1024-[.E110])" office:value-type="float" office:value="81.718827620467" calcext:value-type="float">
            <text:p>81.72</text:p>
          </table:table-cell>
          <table:table-cell table:formula="of:=[.$B$5]/LN([.F110]/[.$B$9])+[.$B$7]" office:value-type="float" office:value="303.627749489436" calcext:value-type="float">
            <text:p>303.6</text:p>
          </table:table-cell>
          <table:table-cell table:formula="of:=([.B$3]*(1-[.$B$4])*EXP(-([.B$5]*(1+[.$B$6]))*(1/(25+273.15)-(1/([.A110]+273.15)))))" office:value-type="float" office:value="66.1529465842487" calcext:value-type="float">
            <text:p>66.15</text:p>
          </table:table-cell>
          <table:table-cell table:formula="of:=([.B$3]*(1+[.$B$4])*EXP(-([.B$5]*(1-[.$B$6]))*(1/(25+273.15)-(1/([.A110]+273.15)))))" office:value-type="float" office:value="105.347179746203" calcext:value-type="float">
            <text:p>105.35</text:p>
          </table:table-cell>
          <table:table-cell table:formula="of:=[.$B$5]/LN([.H110]/[.$B$9])+[.$B$7]" office:value-type="float" office:value="320.106125787652" calcext:value-type="float">
            <text:p>320.1</text:p>
          </table:table-cell>
          <table:table-cell table:formula="of:=[.$B$5]/LN([.I110]/[.$B$9])+[.$B$7]" office:value-type="float" office:value="284.994739708599" calcext:value-type="float">
            <text:p>285.0</text:p>
          </table:table-cell>
          <table:table-cell table:number-columns-repeated="1013"/>
        </table:table-row>
        <table:table-row table:style-name="ro1">
          <table:table-cell table:formula="of:=[.A110]+1" office:value-type="float" office:value="303" calcext:value-type="float">
            <text:p>303</text:p>
          </table:table-cell>
          <table:table-cell table:style-name="ce3" table:formula="of:=[.B$3]*EXP(-[.B$5]*(1/(25+273.15)-(1/([.A111]+273.15))))" office:value-type="float" office:value="82.3990207721194" calcext:value-type="float">
            <text:p>82.4</text:p>
          </table:table-cell>
          <table:table-cell table:style-name="ce3" table:formula="of:=1024*[.B111]/([.$B$8]+[.B111])" office:value-type="float" office:value="17.6431529247486" calcext:value-type="float">
            <text:p>17.6</text:p>
          </table:table-cell>
          <table:table-cell table:formula="of:=[.$B$5]/LN([.B111]/[.$B$9])+[.$B$7]" office:value-type="float" office:value="303" calcext:value-type="float">
            <text:p>303</text:p>
          </table:table-cell>
          <table:table-cell table:formula="of:=ROUNDDOWN([.C111])+0.5" office:value-type="float" office:value="17.5" calcext:value-type="float">
            <text:p>17.5</text:p>
          </table:table-cell>
          <table:table-cell table:formula="of:=[.E111]*[.$B$8]/(1024-[.E111])" office:value-type="float" office:value="81.718827620467" calcext:value-type="float">
            <text:p>81.72</text:p>
          </table:table-cell>
          <table:table-cell table:formula="of:=[.$B$5]/LN([.F111]/[.$B$9])+[.$B$7]" office:value-type="float" office:value="303.627749489436" calcext:value-type="float">
            <text:p>303.6</text:p>
          </table:table-cell>
          <table:table-cell table:formula="of:=([.B$3]*(1-[.$B$4])*EXP(-([.B$5]*(1+[.$B$6]))*(1/(25+273.15)-(1/([.A111]+273.15)))))" office:value-type="float" office:value="65.2568021536567" calcext:value-type="float">
            <text:p>65.26</text:p>
          </table:table-cell>
          <table:table-cell table:formula="of:=([.B$3]*(1+[.$B$4])*EXP(-([.B$5]*(1-[.$B$6]))*(1/(25+273.15)-(1/([.A111]+273.15)))))" office:value-type="float" office:value="104.002687241305" calcext:value-type="float">
            <text:p>104.00</text:p>
          </table:table-cell>
          <table:table-cell table:formula="of:=[.$B$5]/LN([.H111]/[.$B$9])+[.$B$7]" office:value-type="float" office:value="321.202115755119" calcext:value-type="float">
            <text:p>321.2</text:p>
          </table:table-cell>
          <table:table-cell table:formula="of:=[.$B$5]/LN([.I111]/[.$B$9])+[.$B$7]" office:value-type="float" office:value="285.908135174602" calcext:value-type="float">
            <text:p>285.9</text:p>
          </table:table-cell>
          <table:table-cell table:number-columns-repeated="1013"/>
        </table:table-row>
        <table:table-row table:style-name="ro1">
          <table:table-cell table:formula="of:=[.A111]+1" office:value-type="float" office:value="304" calcext:value-type="float">
            <text:p>304</text:p>
          </table:table-cell>
          <table:table-cell table:style-name="ce3" table:formula="of:=[.B$3]*EXP(-[.B$5]*(1/(25+273.15)-(1/([.A112]+273.15))))" office:value-type="float" office:value="81.3188259801783" calcext:value-type="float">
            <text:p>81.3</text:p>
          </table:table-cell>
          <table:table-cell table:style-name="ce3" table:formula="of:=1024*[.B112]/([.$B$8]+[.B112])" office:value-type="float" office:value="17.4157969452355" calcext:value-type="float">
            <text:p>17.4</text:p>
          </table:table-cell>
          <table:table-cell table:formula="of:=[.$B$5]/LN([.B112]/[.$B$9])+[.$B$7]" office:value-type="float" office:value="304" calcext:value-type="float">
            <text:p>304</text:p>
          </table:table-cell>
          <table:table-cell table:formula="of:=ROUNDDOWN([.C112])+0.5" office:value-type="float" office:value="17.5" calcext:value-type="float">
            <text:p>17.5</text:p>
          </table:table-cell>
          <table:table-cell table:formula="of:=[.E112]*[.$B$8]/(1024-[.E112])" office:value-type="float" office:value="81.718827620467" calcext:value-type="float">
            <text:p>81.72</text:p>
          </table:table-cell>
          <table:table-cell table:formula="of:=[.$B$5]/LN([.F112]/[.$B$9])+[.$B$7]" office:value-type="float" office:value="303.627749489436" calcext:value-type="float">
            <text:p>303.6</text:p>
          </table:table-cell>
          <table:table-cell table:formula="of:=([.B$3]*(1-[.$B$4])*EXP(-([.B$5]*(1+[.$B$6]))*(1/(25+273.15)-(1/([.A112]+273.15)))))" office:value-type="float" office:value="64.3758399651571" calcext:value-type="float">
            <text:p>64.38</text:p>
          </table:table-cell>
          <table:table-cell table:formula="of:=([.B$3]*(1+[.$B$4])*EXP(-([.B$5]*(1-[.$B$6]))*(1/(25+273.15)-(1/([.A112]+273.15)))))" office:value-type="float" office:value="102.67992404897" calcext:value-type="float">
            <text:p>102.68</text:p>
          </table:table-cell>
          <table:table-cell table:formula="of:=[.$B$5]/LN([.H112]/[.$B$9])+[.$B$7]" office:value-type="float" office:value="322.298343685426" calcext:value-type="float">
            <text:p>322.3</text:p>
          </table:table-cell>
          <table:table-cell table:formula="of:=[.$B$5]/LN([.I112]/[.$B$9])+[.$B$7]" office:value-type="float" office:value="286.821344300365" calcext:value-type="float">
            <text:p>286.8</text:p>
          </table:table-cell>
          <table:table-cell table:number-columns-repeated="1013"/>
        </table:table-row>
        <table:table-row table:style-name="ro1">
          <table:table-cell table:formula="of:=[.A112]+1" office:value-type="float" office:value="305" calcext:value-type="float">
            <text:p>305</text:p>
          </table:table-cell>
          <table:table-cell table:style-name="ce3" table:formula="of:=[.B$3]*EXP(-[.B$5]*(1/(25+273.15)-(1/([.A113]+273.15))))" office:value-type="float" office:value="80.2564553509345" calcext:value-type="float">
            <text:p>80.3</text:p>
          </table:table-cell>
          <table:table-cell table:style-name="ce3" table:formula="of:=1024*[.B113]/([.$B$8]+[.B113])" office:value-type="float" office:value="17.192092317006" calcext:value-type="float">
            <text:p>17.2</text:p>
          </table:table-cell>
          <table:table-cell table:formula="of:=[.$B$5]/LN([.B113]/[.$B$9])+[.$B$7]" office:value-type="float" office:value="305" calcext:value-type="float">
            <text:p>305</text:p>
          </table:table-cell>
          <table:table-cell table:formula="of:=ROUNDDOWN([.C113])+0.5" office:value-type="float" office:value="17.5" calcext:value-type="float">
            <text:p>17.5</text:p>
          </table:table-cell>
          <table:table-cell table:formula="of:=[.E113]*[.$B$8]/(1024-[.E113])" office:value-type="float" office:value="81.718827620467" calcext:value-type="float">
            <text:p>81.72</text:p>
          </table:table-cell>
          <table:table-cell table:formula="of:=[.$B$5]/LN([.F113]/[.$B$9])+[.$B$7]" office:value-type="float" office:value="303.627749489436" calcext:value-type="float">
            <text:p>303.6</text:p>
          </table:table-cell>
          <table:table-cell table:formula="of:=([.B$3]*(1-[.$B$4])*EXP(-([.B$5]*(1+[.$B$6]))*(1/(25+273.15)-(1/([.A113]+273.15)))))" office:value-type="float" office:value="63.5097567687303" calcext:value-type="float">
            <text:p>63.51</text:p>
          </table:table-cell>
          <table:table-cell table:formula="of:=([.B$3]*(1+[.$B$4])*EXP(-([.B$5]*(1-[.$B$6]))*(1/(25+273.15)-(1/([.A113]+273.15)))))" office:value-type="float" office:value="101.378473381533" calcext:value-type="float">
            <text:p>101.38</text:p>
          </table:table-cell>
          <table:table-cell table:formula="of:=[.$B$5]/LN([.H113]/[.$B$9])+[.$B$7]" office:value-type="float" office:value="323.394809656081" calcext:value-type="float">
            <text:p>323.4</text:p>
          </table:table-cell>
          <table:table-cell table:formula="of:=[.$B$5]/LN([.I113]/[.$B$9])+[.$B$7]" office:value-type="float" office:value="287.734367142903" calcext:value-type="float">
            <text:p>287.7</text:p>
          </table:table-cell>
          <table:table-cell table:number-columns-repeated="1013"/>
        </table:table-row>
        <table:table-row table:style-name="ro1">
          <table:table-cell office:value-type="float" office:value="400" calcext:value-type="float">
            <text:p>400</text:p>
          </table:table-cell>
          <table:table-cell table:style-name="ce3" table:formula="of:=[.B$3]*EXP(-[.B$5]*(1/(25+273.15)-(1/([.A114]+273.15))))" office:value-type="float" office:value="27.4978522296026" calcext:value-type="float">
            <text:p>27.5</text:p>
          </table:table-cell>
          <table:table-cell table:style-name="ce3" table:formula="of:=1024*[.B114]/([.$B$8]+[.B114])" office:value-type="float" office:value="5.95617418838872" calcext:value-type="float">
            <text:p>6.0</text:p>
          </table:table-cell>
          <table:table-cell table:formula="of:=[.$B$5]/LN([.B114]/[.$B$9])+[.$B$7]" office:value-type="float" office:value="400" calcext:value-type="float">
            <text:p>400</text:p>
          </table:table-cell>
          <table:table-cell table:formula="of:=ROUNDDOWN([.C114])+0.5" office:value-type="float" office:value="5.5" calcext:value-type="float">
            <text:p>5.5</text:p>
          </table:table-cell>
          <table:table-cell table:formula="of:=[.E114]*[.$B$8]/(1024-[.E114])" office:value-type="float" office:value="25.3804614629357" calcext:value-type="float">
            <text:p>25.38</text:p>
          </table:table-cell>
          <table:table-cell table:formula="of:=[.$B$5]/LN([.F114]/[.$B$9])+[.$B$7]" office:value-type="float" office:value="408.37749751868" calcext:value-type="float">
            <text:p>408.4</text:p>
          </table:table-cell>
          <table:table-cell table:formula="of:=([.B$3]*(1-[.$B$4])*EXP(-([.B$5]*(1+[.$B$6]))*(1/(25+273.15)-(1/([.A114]+273.15)))))" office:value-type="float" office:value="21.071905632202" calcext:value-type="float">
            <text:p>21.07</text:p>
          </table:table-cell>
          <table:table-cell table:formula="of:=([.B$3]*(1+[.$B$4])*EXP(-([.B$5]*(1-[.$B$6]))*(1/(25+273.15)-(1/([.A114]+273.15)))))" office:value-type="float" office:value="35.8690589110795" calcext:value-type="float">
            <text:p>35.87</text:p>
          </table:table-cell>
          <table:table-cell table:formula="of:=[.$B$5]/LN([.H114]/[.$B$9])+[.$B$7]" office:value-type="float" office:value="428.656091589766" calcext:value-type="float">
            <text:p>428.7</text:p>
          </table:table-cell>
          <table:table-cell table:formula="of:=[.$B$5]/LN([.I114]/[.$B$9])+[.$B$7]" office:value-type="float" office:value="373.630408991593" calcext:value-type="float">
            <text:p>373.6</text:p>
          </table:table-cell>
          <table:table-cell table:number-columns-repeated="101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GB">£</number:currency-symbol>
      <number:number number:decimal-places="3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GB">£</number:currency-symbol>
      <number:number number:decimal-places="3" number:min-integer-digits="1" number:grouping="true"/>
      <style:map style:condition="value()&gt;=0" style:apply-style-name="N112P0"/>
    </number:currency-style>
    <number:number-style style:name="N113">
      <number:number number:decimal-places="1" number:min-integer-digits="1"/>
    </number:number-style>
    <number:number-style style:name="N114">
      <number:number number: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0/00/0000</text:date>, <text:time style:data-style-name="N2" text:time-value="08:42:27.9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1T08:55:14.85</meta:creation-date>
    <dc:date>2016-07-08T08:38:47.960000000</dc:date>
    <meta:editing-duration>P35DT10H21M56S</meta:editing-duration>
    <meta:editing-cycles>36</meta:editing-cycles>
    <meta:generator>LibreOffice/4.4.5.2$Windows_x86 LibreOffice_project/a22f674fd25a3b6f45bdebf25400ed2adff0ff99</meta:generator>
    <meta:document-statistic meta:table-count="1" meta:cell-count="1144" meta:object-count="0"/>
  </office:meta>
</office:document-meta>
</file>