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" style:family="table-cell" style:parent-style-name="Default">
      <style:table-cell-properties fo:background-color="#ff7f00"/>
    </style:style>
    <style:style style:name="ce1" style:family="table-cell" style:parent-style-name="Default">
      <style:table-cell-properties fo:border="0.99pt ridge #000000"/>
    </style:style>
    <style:style style:name="ce2" style:family="table-cell" style:parent-style-name="Default" style:data-style-name="N2">
      <style:table-cell-properties fo:border="0.99pt ridge #000000"/>
    </style:style>
    <style:style style:name="ce6" style:family="table-cell" style:parent-style-name="Default" style:data-style-name="N2">
      <style:table-cell-properties fo:background-color="#ff7f00" fo:border="0.99pt ridge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2" table:default-cell-style-name="ce1"/>
        <table:table-column table:style-name="co2" table:number-columns-repeated="7" table:default-cell-style-name="ce2"/>
        <table:table-row table:style-name="ro1" table:number-rows-repeated="3">
          <table:table-cell/>
          <table:table-cell table:style-name="Default" table:number-columns-repeated="9"/>
        </table:table-row>
        <table:table-row table:style-name="ro1">
          <table:table-cell/>
          <table:table-cell table:style-name="Default" office:value-type="string" calcext:value-type="string">
            <text:p>correction par rapport de surface</text:p>
          </table:table-cell>
          <table:table-cell table:style-name="Default"/>
          <table:table-cell table:style-name="Default" office:value-type="string" calcext:value-type="string">
            <text:p><text:s/>http://reprap.org/wiki/ArcCompensation 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3" office:value-type="string" calcext:value-type="string">
            <text:p>valeur fausse </text:p>
          </table:table-cell>
          <table:table-cell table:style-name="Default" table:number-columns-repeated="8"/>
        </table:table-row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office:value-type="string" calcext:value-type="string">
            <text:p>rayon souhaité</text:p>
          </table:table-cell>
          <table:table-cell office:value-type="string" calcext:value-type="string">
            <text:p>diam extrudeur</text:p>
          </table:table-cell>
          <table:table-cell table:style-name="ce1" office:value-type="string" calcext:value-type="string">
            <text:p>rayon à saisir</text:p>
          </table:table-cell>
          <table:table-cell table:style-name="ce1" office:value-type="string" calcext:value-type="string">
            <text:p>diam extrudeur</text:p>
          </table:table-cell>
          <table:table-cell table:style-name="ce1" office:value-type="string" calcext:value-type="string">
            <text:p>rayon à saisir</text:p>
          </table:table-cell>
          <table:table-cell table:style-name="ce1" office:value-type="string" calcext:value-type="string">
            <text:p>diam extrudeur</text:p>
          </table:table-cell>
          <table:table-cell table:style-name="ce1" office:value-type="string" calcext:value-type="string">
            <text:p>rayon à saisir</text:p>
          </table:table-cell>
          <table:table-cell table:style-name="ce1" office:value-type="string" calcext:value-type="string">
            <text:p>diam extrudeur</text:p>
          </table:table-cell>
          <table:table-cell table:style-name="ce1" office:value-type="string" calcext:value-type="string">
            <text:p>rayon à saisir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formula="of:=([.C10]+SQRT([.C10]^2+4*[.B10]^2))/2" office:value-type="float" office:value="0.2" calcext:value-type="float">
            <text:p>0,20</text:p>
          </table:table-cell>
          <table:table-cell table:style-name="ce1" office:value-type="float" office:value="0.35" calcext:value-type="float">
            <text:p>0,35</text:p>
          </table:table-cell>
          <table:table-cell table:style-name="ce6" table:formula="of:=([.E10]+SQRT([.E10]^2+4*[.B10]^2))/2" office:value-type="float" office:value="0.35" calcext:value-type="float">
            <text:p>0,35</text:p>
          </table:table-cell>
          <table:table-cell table:style-name="ce1" office:value-type="float" office:value="0.5" calcext:value-type="float">
            <text:p>0,5</text:p>
          </table:table-cell>
          <table:table-cell table:formula="of:=([.G10]+SQRT([.G10]^2+4*[.B10]^2))/2" office:value-type="float" office:value="0.5" calcext:value-type="float">
            <text:p>0,50</text:p>
          </table:table-cell>
          <table:table-cell table:style-name="ce1" office:value-type="float" office:value="0.8" calcext:value-type="float">
            <text:p>0,8</text:p>
          </table:table-cell>
          <table:table-cell table:formula="of:=([.I10]+SQRT([.I10]^2+4*[.B10]^2))/2" office:value-type="float" office:value="0.8" calcext:value-type="float">
            <text:p>0,80</text:p>
          </table:table-cell>
        </table:table-row>
        <table:table-row table:style-name="ro1">
          <table:table-cell/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table:formula="of:=([.C11]+SQRT([.C11]^2+4*[.B11]^2))/2" office:value-type="float" office:value="0.609901951359278" calcext:value-type="float">
            <text:p>0,61</text:p>
          </table:table-cell>
          <table:table-cell office:value-type="float" office:value="0.35" calcext:value-type="float">
            <text:p>0,35</text:p>
          </table:table-cell>
          <table:table-cell table:style-name="ce6" table:formula="of:=([.E11]+SQRT([.E11]^2+4*[.B11]^2))/2" office:value-type="float" office:value="0.704740502510427" calcext:value-type="float">
            <text:p>0,70</text:p>
          </table:table-cell>
          <table:table-cell office:value-type="float" office:value="0.5" calcext:value-type="float">
            <text:p>0,50</text:p>
          </table:table-cell>
          <table:table-cell table:formula="of:=([.G11]+SQRT([.G11]^2+4*[.B11]^2))/2" office:value-type="float" office:value="0.809016994374947" calcext:value-type="float">
            <text:p>0,81</text:p>
          </table:table-cell>
          <table:table-cell office:value-type="float" office:value="0.8" calcext:value-type="float">
            <text:p>0,80</text:p>
          </table:table-cell>
          <table:table-cell table:formula="of:=([.I11]+SQRT([.I11]^2+4*[.B11]^2))/2" office:value-type="float" office:value="1.04031242374329" calcext:value-type="float">
            <text:p>1,04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formula="of:=([.C12]+SQRT([.C12]^2+4*[.B12]^2))/2" office:value-type="float" office:value="1.10498756211209" calcext:value-type="float">
            <text:p>1,10</text:p>
          </table:table-cell>
          <table:table-cell office:value-type="float" office:value="0.35" calcext:value-type="float">
            <text:p>0,35</text:p>
          </table:table-cell>
          <table:table-cell table:style-name="ce6" table:formula="of:=([.E12]+SQRT([.E12]^2+4*[.B12]^2))/2" office:value-type="float" office:value="1.19019702521235" calcext:value-type="float">
            <text:p>1,19</text:p>
          </table:table-cell>
          <table:table-cell office:value-type="float" office:value="0.5" calcext:value-type="float">
            <text:p>0,50</text:p>
          </table:table-cell>
          <table:table-cell table:formula="of:=([.G12]+SQRT([.G12]^2+4*[.B12]^2))/2" office:value-type="float" office:value="1.28077640640442" calcext:value-type="float">
            <text:p>1,28</text:p>
          </table:table-cell>
          <table:table-cell office:value-type="float" office:value="0.8" calcext:value-type="float">
            <text:p>0,80</text:p>
          </table:table-cell>
          <table:table-cell table:formula="of:=([.I12]+SQRT([.I12]^2+4*[.B12]^2))/2" office:value-type="float" office:value="1.4770329614269" calcext:value-type="float">
            <text:p>1,48</text:p>
          </table:table-cell>
        </table:table-row>
        <table:table-row table:style-name="ro1">
          <table:table-cell/>
          <table:table-cell office:value-type="float" office:value="1.5" calcext:value-type="float">
            <text:p>1,5</text:p>
          </table:table-cell>
          <table:table-cell office:value-type="float" office:value="0.2" calcext:value-type="float">
            <text:p>0,2</text:p>
          </table:table-cell>
          <table:table-cell table:formula="of:=([.C13]+SQRT([.C13]^2+4*[.B13]^2))/2" office:value-type="float" office:value="1.60332963783729" calcext:value-type="float">
            <text:p>1,60</text:p>
          </table:table-cell>
          <table:table-cell office:value-type="float" office:value="0.35" calcext:value-type="float">
            <text:p>0,35</text:p>
          </table:table-cell>
          <table:table-cell table:style-name="ce6" table:formula="of:=([.E13]+SQRT([.E13]^2+4*[.B13]^2))/2" office:value-type="float" office:value="1.6851738310539" calcext:value-type="float">
            <text:p>1,69</text:p>
          </table:table-cell>
          <table:table-cell office:value-type="float" office:value="0.5" calcext:value-type="float">
            <text:p>0,50</text:p>
          </table:table-cell>
          <table:table-cell table:formula="of:=([.G13]+SQRT([.G13]^2+4*[.B13]^2))/2" office:value-type="float" office:value="1.77069063257455" calcext:value-type="float">
            <text:p>1,77</text:p>
          </table:table-cell>
          <table:table-cell office:value-type="float" office:value="0.8" calcext:value-type="float">
            <text:p>0,80</text:p>
          </table:table-cell>
          <table:table-cell table:formula="of:=([.I13]+SQRT([.I13]^2+4*[.B13]^2))/2" office:value-type="float" office:value="1.952417469626" calcext:value-type="float">
            <text:p>1,95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table:formula="of:=([.C14]+SQRT([.C14]^2+4*[.B14]^2))/2" office:value-type="float" office:value="2.10249843945008" calcext:value-type="float">
            <text:p>2,10</text:p>
          </table:table-cell>
          <table:table-cell office:value-type="float" office:value="0.35" calcext:value-type="float">
            <text:p>0,35</text:p>
          </table:table-cell>
          <table:table-cell table:formula="of:=([.E14]+SQRT([.E14]^2+4*[.B14]^2))/2" office:value-type="float" office:value="2.18264165129138" calcext:value-type="float">
            <text:p>2,18</text:p>
          </table:table-cell>
          <table:table-cell office:value-type="float" office:value="0.5" calcext:value-type="float">
            <text:p>0,50</text:p>
          </table:table-cell>
          <table:table-cell table:formula="of:=([.G14]+SQRT([.G14]^2+4*[.B14]^2))/2" office:value-type="float" office:value="2.26556443707464" calcext:value-type="float">
            <text:p>2,27</text:p>
          </table:table-cell>
          <table:table-cell office:value-type="float" office:value="0.8" calcext:value-type="float">
            <text:p>0,80</text:p>
          </table:table-cell>
          <table:table-cell table:formula="of:=([.I14]+SQRT([.I14]^2+4*[.B14]^2))/2" office:value-type="float" office:value="2.43960780543711" calcext:value-type="float">
            <text:p>2,44</text:p>
          </table:table-cell>
        </table:table-row>
        <table:table-row table:style-name="ro1">
          <table:table-cell/>
          <table:table-cell office:value-type="float" office:value="2.5" calcext:value-type="float">
            <text:p>2,5</text:p>
          </table:table-cell>
          <table:table-cell office:value-type="float" office:value="0.2" calcext:value-type="float">
            <text:p>0,2</text:p>
          </table:table-cell>
          <table:table-cell table:formula="of:=([.C15]+SQRT([.C15]^2+4*[.B15]^2))/2" office:value-type="float" office:value="2.60199920063936" calcext:value-type="float">
            <text:p>2,60</text:p>
          </table:table-cell>
          <table:table-cell office:value-type="float" office:value="0.35" calcext:value-type="float">
            <text:p>0,35</text:p>
          </table:table-cell>
          <table:table-cell table:formula="of:=([.E15]+SQRT([.E15]^2+4*[.B15]^2))/2" office:value-type="float" office:value="2.68111751520155" calcext:value-type="float">
            <text:p>2,68</text:p>
          </table:table-cell>
          <table:table-cell office:value-type="float" office:value="0.5" calcext:value-type="float">
            <text:p>0,50</text:p>
          </table:table-cell>
          <table:table-cell table:formula="of:=([.G15]+SQRT([.G15]^2+4*[.B15]^2))/2" office:value-type="float" office:value="2.76246890528022" calcext:value-type="float">
            <text:p>2,76</text:p>
          </table:table-cell>
          <table:table-cell office:value-type="float" office:value="0.8" calcext:value-type="float">
            <text:p>0,80</text:p>
          </table:table-cell>
          <table:table-cell table:formula="of:=([.I15]+SQRT([.I15]^2+4*[.B15]^2))/2" office:value-type="float" office:value="2.93179778023443" calcext:value-type="float">
            <text:p>2,93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  <table:table-cell table:formula="of:=([.C16]+SQRT([.C16]^2+4*[.B16]^2))/2" office:value-type="float" office:value="3.10166620396073" calcext:value-type="float">
            <text:p>3,10</text:p>
          </table:table-cell>
          <table:table-cell office:value-type="float" office:value="0.35" calcext:value-type="float">
            <text:p>0,35</text:p>
          </table:table-cell>
          <table:table-cell table:formula="of:=([.E16]+SQRT([.E16]^2+4*[.B16]^2))/2" office:value-type="float" office:value="3.18009983195234" calcext:value-type="float">
            <text:p>3,18</text:p>
          </table:table-cell>
          <table:table-cell office:value-type="float" office:value="0.5" calcext:value-type="float">
            <text:p>0,50</text:p>
          </table:table-cell>
          <table:table-cell table:formula="of:=([.G16]+SQRT([.G16]^2+4*[.B16]^2))/2" office:value-type="float" office:value="3.26039864469807" calcext:value-type="float">
            <text:p>3,26</text:p>
          </table:table-cell>
          <table:table-cell office:value-type="float" office:value="0.8" calcext:value-type="float">
            <text:p>0,80</text:p>
          </table:table-cell>
          <table:table-cell table:formula="of:=([.I16]+SQRT([.I16]^2+4*[.B16]^2))/2" office:value-type="float" office:value="3.42654919008431" calcext:value-type="float">
            <text:p>3,43</text:p>
          </table:table-cell>
        </table:table-row>
        <table:table-row table:style-name="ro1">
          <table:table-cell/>
          <table:table-cell office:value-type="float" office:value="3.5" calcext:value-type="float">
            <text:p>3,5</text:p>
          </table:table-cell>
          <table:table-cell office:value-type="float" office:value="0.2" calcext:value-type="float">
            <text:p>0,2</text:p>
          </table:table-cell>
          <table:table-cell table:formula="of:=([.C17]+SQRT([.C17]^2+4*[.B17]^2))/2" office:value-type="float" office:value="3.60142828000232" calcext:value-type="float">
            <text:p>3,60</text:p>
          </table:table-cell>
          <table:table-cell office:value-type="float" office:value="0.35" calcext:value-type="float">
            <text:p>0,35</text:p>
          </table:table-cell>
          <table:table-cell table:formula="of:=([.E17]+SQRT([.E17]^2+4*[.B17]^2))/2" office:value-type="float" office:value="3.67937226903764" calcext:value-type="float">
            <text:p>3,68</text:p>
          </table:table-cell>
          <table:table-cell office:value-type="float" office:value="0.5" calcext:value-type="float">
            <text:p>0,50</text:p>
          </table:table-cell>
          <table:table-cell table:formula="of:=([.G17]+SQRT([.G17]^2+4*[.B17]^2))/2" office:value-type="float" office:value="3.75891721190455" calcext:value-type="float">
            <text:p>3,76</text:p>
          </table:table-cell>
          <table:table-cell office:value-type="float" office:value="0.8" calcext:value-type="float">
            <text:p>0,80</text:p>
          </table:table-cell>
          <table:table-cell table:formula="of:=([.I17]+SQRT([.I17]^2+4*[.B17]^2))/2" office:value-type="float" office:value="3.92278299076171" calcext:value-type="float">
            <text:p>3,92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,2</text:p>
          </table:table-cell>
          <table:table-cell table:formula="of:=([.C18]+SQRT([.C18]^2+4*[.B18]^2))/2" office:value-type="float" office:value="4.10124980474851" calcext:value-type="float">
            <text:p>4,10</text:p>
          </table:table-cell>
          <table:table-cell office:value-type="float" office:value="0.35" calcext:value-type="float">
            <text:p>0,35</text:p>
          </table:table-cell>
          <table:table-cell table:formula="of:=([.E18]+SQRT([.E18]^2+4*[.B18]^2))/2" office:value-type="float" office:value="4.17882629493339" calcext:value-type="float">
            <text:p>4,18</text:p>
          </table:table-cell>
          <table:table-cell office:value-type="float" office:value="0.5" calcext:value-type="float">
            <text:p>0,50</text:p>
          </table:table-cell>
          <table:table-cell table:formula="of:=([.G18]+SQRT([.G18]^2+4*[.B18]^2))/2" office:value-type="float" office:value="4.25780488547035" calcext:value-type="float">
            <text:p>4,26</text:p>
          </table:table-cell>
          <table:table-cell office:value-type="float" office:value="0.8" calcext:value-type="float">
            <text:p>0,80</text:p>
          </table:table-cell>
          <table:table-cell table:formula="of:=([.I18]+SQRT([.I18]^2+4*[.B18]^2))/2" office:value-type="float" office:value="4.41995024844836" calcext:value-type="float">
            <text:p>4,42</text:p>
          </table:table-cell>
        </table:table-row>
        <table:table-row table:style-name="ro1">
          <table:table-cell/>
          <table:table-cell office:value-type="float" office:value="4.5" calcext:value-type="float">
            <text:p>4,5</text:p>
          </table:table-cell>
          <table:table-cell office:value-type="float" office:value="0.2" calcext:value-type="float">
            <text:p>0,2</text:p>
          </table:table-cell>
          <table:table-cell table:formula="of:=([.C19]+SQRT([.C19]^2+4*[.B19]^2))/2" office:value-type="float" office:value="4.60111097397076" calcext:value-type="float">
            <text:p>4,60</text:p>
          </table:table-cell>
          <table:table-cell office:value-type="float" office:value="0.35" calcext:value-type="float">
            <text:p>0,35</text:p>
          </table:table-cell>
          <table:table-cell table:formula="of:=([.E19]+SQRT([.E19]^2+4*[.B19]^2))/2" office:value-type="float" office:value="4.67840149220564" calcext:value-type="float">
            <text:p>4,68</text:p>
          </table:table-cell>
          <table:table-cell office:value-type="float" office:value="0.5" calcext:value-type="float">
            <text:p>0,50</text:p>
          </table:table-cell>
          <table:table-cell table:formula="of:=([.G19]+SQRT([.G19]^2+4*[.B19]^2))/2" office:value-type="float" office:value="4.75693909432999" calcext:value-type="float">
            <text:p>4,76</text:p>
          </table:table-cell>
          <table:table-cell office:value-type="float" office:value="0.8" calcext:value-type="float">
            <text:p>0,80</text:p>
          </table:table-cell>
          <table:table-cell table:formula="of:=([.I19]+SQRT([.I19]^2+4*[.B19]^2))/2" office:value-type="float" office:value="4.91774279923061" calcext:value-type="float">
            <text:p>4,92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,2</text:p>
          </table:table-cell>
          <table:table-cell table:formula="of:=([.C20]+SQRT([.C20]^2+4*[.B20]^2))/2" office:value-type="float" office:value="5.10099990001999" calcext:value-type="float">
            <text:p>5,10</text:p>
          </table:table-cell>
          <table:table-cell office:value-type="float" office:value="0.35" calcext:value-type="float">
            <text:p>0,35</text:p>
          </table:table-cell>
          <table:table-cell table:formula="of:=([.E20]+SQRT([.E20]^2+4*[.B20]^2))/2" office:value-type="float" office:value="5.17806156268339" calcext:value-type="float">
            <text:p>5,18</text:p>
          </table:table-cell>
          <table:table-cell office:value-type="float" office:value="0.5" calcext:value-type="float">
            <text:p>0,50</text:p>
          </table:table-cell>
          <table:table-cell table:formula="of:=([.G20]+SQRT([.G20]^2+4*[.B20]^2))/2" office:value-type="float" office:value="5.2562460986252" calcext:value-type="float">
            <text:p>5,26</text:p>
          </table:table-cell>
          <table:table-cell office:value-type="float" office:value="0.8" calcext:value-type="float">
            <text:p>0,80</text:p>
          </table:table-cell>
          <table:table-cell table:formula="of:=([.I20]+SQRT([.I20]^2+4*[.B20]^2))/2" office:value-type="float" office:value="5.41597448159378" calcext:value-type="float">
            <text:p>5,42</text:p>
          </table:table-cell>
        </table:table-row>
        <table:table-row table:style-name="ro1">
          <table:table-cell/>
          <table:table-cell office:value-type="float" office:value="5.5" calcext:value-type="float">
            <text:p>5,5</text:p>
          </table:table-cell>
          <table:table-cell office:value-type="float" office:value="0.2" calcext:value-type="float">
            <text:p>0,2</text:p>
          </table:table-cell>
          <table:table-cell table:formula="of:=([.C21]+SQRT([.C21]^2+4*[.B21]^2))/2" office:value-type="float" office:value="5.60090901579003" calcext:value-type="float">
            <text:p>5,60</text:p>
          </table:table-cell>
          <table:table-cell office:value-type="float" office:value="0.35" calcext:value-type="float">
            <text:p>0,35</text:p>
          </table:table-cell>
          <table:table-cell table:formula="of:=([.E21]+SQRT([.E21]^2+4*[.B21]^2))/2" office:value-type="float" office:value="5.67778338661445" calcext:value-type="float">
            <text:p>5,68</text:p>
          </table:table-cell>
          <table:table-cell office:value-type="float" office:value="0.5" calcext:value-type="float">
            <text:p>0,50</text:p>
          </table:table-cell>
          <table:table-cell table:formula="of:=([.G21]+SQRT([.G21]^2+4*[.B21]^2))/2" office:value-type="float" office:value="5.75567888638631" calcext:value-type="float">
            <text:p>5,76</text:p>
          </table:table-cell>
          <table:table-cell office:value-type="float" office:value="0.8" calcext:value-type="float">
            <text:p>0,80</text:p>
          </table:table-cell>
          <table:table-cell table:formula="of:=([.I21]+SQRT([.I21]^2+4*[.B21]^2))/2" office:value-type="float" office:value="5.9145262715849" calcext:value-type="float">
            <text:p>5,91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2" calcext:value-type="float">
            <text:p>0,2</text:p>
          </table:table-cell>
          <table:table-cell table:formula="of:=([.C22]+SQRT([.C22]^2+4*[.B22]^2))/2" office:value-type="float" office:value="6.100833275471" calcext:value-type="float">
            <text:p>6,10</text:p>
          </table:table-cell>
          <table:table-cell office:value-type="float" office:value="0.35" calcext:value-type="float">
            <text:p>0,35</text:p>
          </table:table-cell>
          <table:table-cell table:formula="of:=([.E22]+SQRT([.E22]^2+4*[.B22]^2))/2" office:value-type="float" office:value="6.17755154080329" calcext:value-type="float">
            <text:p>6,18</text:p>
          </table:table-cell>
          <table:table-cell office:value-type="float" office:value="0.5" calcext:value-type="float">
            <text:p>0,50</text:p>
          </table:table-cell>
          <table:table-cell table:formula="of:=([.G22]+SQRT([.G22]^2+4*[.B22]^2))/2" office:value-type="float" office:value="6.25520607473216" calcext:value-type="float">
            <text:p>6,26</text:p>
          </table:table-cell>
          <table:table-cell office:value-type="float" office:value="0.8" calcext:value-type="float">
            <text:p>0,80</text:p>
          </table:table-cell>
          <table:table-cell table:formula="of:=([.I22]+SQRT([.I22]^2+4*[.B22]^2))/2" office:value-type="float" office:value="6.41331855134916" calcext:value-type="float">
            <text:p>6,41</text:p>
          </table:table-cell>
        </table:table-row>
        <table:table-row table:style-name="ro1">
          <table:table-cell/>
          <table:table-cell office:value-type="float" office:value="6.5" calcext:value-type="float">
            <text:p>6,5</text:p>
          </table:table-cell>
          <table:table-cell office:value-type="float" office:value="0.2" calcext:value-type="float">
            <text:p>0,2</text:p>
          </table:table-cell>
          <table:table-cell table:formula="of:=([.C23]+SQRT([.C23]^2+4*[.B23]^2))/2" office:value-type="float" office:value="6.600769185258" calcext:value-type="float">
            <text:p>6,60</text:p>
          </table:table-cell>
          <table:table-cell office:value-type="float" office:value="0.35" calcext:value-type="float">
            <text:p>0,35</text:p>
          </table:table-cell>
          <table:table-cell table:formula="of:=([.E23]+SQRT([.E23]^2+4*[.B23]^2))/2" office:value-type="float" office:value="6.67735534248937" calcext:value-type="float">
            <text:p>6,68</text:p>
          </table:table-cell>
          <table:table-cell office:value-type="float" office:value="0.5" calcext:value-type="float">
            <text:p>0,50</text:p>
          </table:table-cell>
          <table:table-cell table:formula="of:=([.G23]+SQRT([.G23]^2+4*[.B23]^2))/2" office:value-type="float" office:value="6.75480591562884" calcext:value-type="float">
            <text:p>6,75</text:p>
          </table:table-cell>
          <table:table-cell office:value-type="float" office:value="0.8" calcext:value-type="float">
            <text:p>0,80</text:p>
          </table:table-cell>
          <table:table-cell table:formula="of:=([.I23]+SQRT([.I23]^2+4*[.B23]^2))/2" office:value-type="float" office:value="6.91229606206598" calcext:value-type="float">
            <text:p>6,91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0.2" calcext:value-type="float">
            <text:p>0,2</text:p>
          </table:table-cell>
          <table:table-cell table:formula="of:=([.C24]+SQRT([.C24]^2+4*[.B24]^2))/2" office:value-type="float" office:value="7.10071424927486" calcext:value-type="float">
            <text:p>7,10</text:p>
          </table:table-cell>
          <table:table-cell office:value-type="float" office:value="0.35" calcext:value-type="float">
            <text:p>0,35</text:p>
          </table:table-cell>
          <table:table-cell table:formula="of:=([.E24]+SQRT([.E24]^2+4*[.B24]^2))/2" office:value-type="float" office:value="7.1771871583099" calcext:value-type="float">
            <text:p>7,18</text:p>
          </table:table-cell>
          <table:table-cell office:value-type="float" office:value="0.5" calcext:value-type="float">
            <text:p>0,50</text:p>
          </table:table-cell>
          <table:table-cell table:formula="of:=([.G24]+SQRT([.G24]^2+4*[.B24]^2))/2" office:value-type="float" office:value="7.25446286306095" calcext:value-type="float">
            <text:p>7,25</text:p>
          </table:table-cell>
          <table:table-cell office:value-type="float" office:value="0.8" calcext:value-type="float">
            <text:p>0,80</text:p>
          </table:table-cell>
          <table:table-cell table:formula="of:=([.I24]+SQRT([.I24]^2+4*[.B24]^2))/2" office:value-type="float" office:value="7.41141925718324" calcext:value-type="float">
            <text:p>7,41</text:p>
          </table:table-cell>
        </table:table-row>
        <table:table-row table:style-name="ro1">
          <table:table-cell/>
          <table:table-cell office:value-type="float" office:value="7.5" calcext:value-type="float">
            <text:p>7,5</text:p>
          </table:table-cell>
          <table:table-cell office:value-type="float" office:value="0.2" calcext:value-type="float">
            <text:p>0,2</text:p>
          </table:table-cell>
          <table:table-cell table:formula="of:=([.C25]+SQRT([.C25]^2+4*[.B25]^2))/2" office:value-type="float" office:value="7.60066663703967" calcext:value-type="float">
            <text:p>7,60</text:p>
          </table:table-cell>
          <table:table-cell office:value-type="float" office:value="0.35" calcext:value-type="float">
            <text:p>0,35</text:p>
          </table:table-cell>
          <table:table-cell table:formula="of:=([.E25]+SQRT([.E25]^2+4*[.B25]^2))/2" office:value-type="float" office:value="7.67704138884877" calcext:value-type="float">
            <text:p>7,68</text:p>
          </table:table-cell>
          <table:table-cell office:value-type="float" office:value="0.5" calcext:value-type="float">
            <text:p>0,50</text:p>
          </table:table-cell>
          <table:table-cell table:formula="of:=([.G25]+SQRT([.G25]^2+4*[.B25]^2))/2" office:value-type="float" office:value="7.75416550990182" calcext:value-type="float">
            <text:p>7,75</text:p>
          </table:table-cell>
          <table:table-cell office:value-type="float" office:value="0.8" calcext:value-type="float">
            <text:p>0,80</text:p>
          </table:table-cell>
          <table:table-cell table:formula="of:=([.I25]+SQRT([.I25]^2+4*[.B25]^2))/2" office:value-type="float" office:value="7.91065909225016" calcext:value-type="float">
            <text:p>7,91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0.2" calcext:value-type="float">
            <text:p>0,2</text:p>
          </table:table-cell>
          <table:table-cell table:formula="of:=([.C26]+SQRT([.C26]^2+4*[.B26]^2))/2" office:value-type="float" office:value="8.10062497558785" calcext:value-type="float">
            <text:p>8,10</text:p>
          </table:table-cell>
          <table:table-cell office:value-type="float" office:value="0.35" calcext:value-type="float">
            <text:p>0,35</text:p>
          </table:table-cell>
          <table:table-cell table:formula="of:=([.E26]+SQRT([.E26]^2+4*[.B26]^2))/2" office:value-type="float" office:value="8.17691383357757" calcext:value-type="float">
            <text:p>8,18</text:p>
          </table:table-cell>
          <table:table-cell office:value-type="float" office:value="0.5" calcext:value-type="float">
            <text:p>0,50</text:p>
          </table:table-cell>
          <table:table-cell table:formula="of:=([.G26]+SQRT([.G26]^2+4*[.B26]^2))/2" office:value-type="float" office:value="8.25390529679106" calcext:value-type="float">
            <text:p>8,25</text:p>
          </table:table-cell>
          <table:table-cell office:value-type="float" office:value="0.8" calcext:value-type="float">
            <text:p>0,80</text:p>
          </table:table-cell>
          <table:table-cell table:formula="of:=([.I26]+SQRT([.I26]^2+4*[.B26]^2))/2" office:value-type="float" office:value="8.40999375780032" calcext:value-type="float">
            <text:p>8,41</text:p>
          </table:table-cell>
        </table:table-row>
        <table:table-row table:style-name="ro1">
          <table:table-cell/>
          <table:table-cell office:value-type="float" office:value="8.5" calcext:value-type="float">
            <text:p>8,5</text:p>
          </table:table-cell>
          <table:table-cell office:value-type="float" office:value="0.2" calcext:value-type="float">
            <text:p>0,2</text:p>
          </table:table-cell>
          <table:table-cell table:formula="of:=([.C27]+SQRT([.C27]^2+4*[.B27]^2))/2" office:value-type="float" office:value="8.60058821494136" calcext:value-type="float">
            <text:p>8,60</text:p>
          </table:table-cell>
          <table:table-cell office:value-type="float" office:value="0.35" calcext:value-type="float">
            <text:p>0,35</text:p>
          </table:table-cell>
          <table:table-cell table:formula="of:=([.E27]+SQRT([.E27]^2+4*[.B27]^2))/2" office:value-type="float" office:value="8.6768012797289" calcext:value-type="float">
            <text:p>8,68</text:p>
          </table:table-cell>
          <table:table-cell office:value-type="float" office:value="0.5" calcext:value-type="float">
            <text:p>0,50</text:p>
          </table:table-cell>
          <table:table-cell table:formula="of:=([.G27]+SQRT([.G27]^2+4*[.B27]^2))/2" office:value-type="float" office:value="8.75367567584748" calcext:value-type="float">
            <text:p>8,75</text:p>
          </table:table-cell>
          <table:table-cell office:value-type="float" office:value="0.8" calcext:value-type="float">
            <text:p>0,80</text:p>
          </table:table-cell>
          <table:table-cell table:formula="of:=([.I27]+SQRT([.I27]^2+4*[.B27]^2))/2" office:value-type="float" office:value="8.90940655980192" calcext:value-type="float">
            <text:p>8,91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0.2" calcext:value-type="float">
            <text:p>0,2</text:p>
          </table:table-cell>
          <table:table-cell table:formula="of:=([.C28]+SQRT([.C28]^2+4*[.B28]^2))/2" office:value-type="float" office:value="9.10055553840984" calcext:value-type="float">
            <text:p>9,10</text:p>
          </table:table-cell>
          <table:table-cell office:value-type="float" office:value="0.35" calcext:value-type="float">
            <text:p>0,35</text:p>
          </table:table-cell>
          <table:table-cell table:formula="of:=([.E28]+SQRT([.E28]^2+4*[.B28]^2))/2" office:value-type="float" office:value="9.17670122810128" calcext:value-type="float">
            <text:p>9,18</text:p>
          </table:table-cell>
          <table:table-cell office:value-type="float" office:value="0.5" calcext:value-type="float">
            <text:p>0,50</text:p>
          </table:table-cell>
          <table:table-cell table:formula="of:=([.G28]+SQRT([.G28]^2+4*[.B28]^2))/2" office:value-type="float" office:value="9.25347155268455" calcext:value-type="float">
            <text:p>9,25</text:p>
          </table:table-cell>
          <table:table-cell office:value-type="float" office:value="0.8" calcext:value-type="float">
            <text:p>0,80</text:p>
          </table:table-cell>
          <table:table-cell table:formula="of:=([.I28]+SQRT([.I28]^2+4*[.B28]^2))/2" office:value-type="float" office:value="9.40888450364417" calcext:value-type="float">
            <text:p>9,41</text:p>
          </table:table-cell>
        </table:table-row>
        <table:table-row table:style-name="ro1">
          <table:table-cell/>
          <table:table-cell office:value-type="float" office:value="9.5" calcext:value-type="float">
            <text:p>9,5</text:p>
          </table:table-cell>
          <table:table-cell office:value-type="float" office:value="0.2" calcext:value-type="float">
            <text:p>0,2</text:p>
          </table:table-cell>
          <table:table-cell table:formula="of:=([.C29]+SQRT([.C29]^2+4*[.B29]^2))/2" office:value-type="float" office:value="9.6005263012109" calcext:value-type="float">
            <text:p>9,60</text:p>
          </table:table-cell>
          <table:table-cell office:value-type="float" office:value="0.35" calcext:value-type="float">
            <text:p>0,35</text:p>
          </table:table-cell>
          <table:table-cell table:formula="of:=([.E29]+SQRT([.E29]^2+4*[.B29]^2))/2" office:value-type="float" office:value="9.67661170538978" calcext:value-type="float">
            <text:p>9,68</text:p>
          </table:table-cell>
          <table:table-cell office:value-type="float" office:value="0.5" calcext:value-type="float">
            <text:p>0,50</text:p>
          </table:table-cell>
          <table:table-cell table:formula="of:=([.G29]+SQRT([.G29]^2+4*[.B29]^2))/2" office:value-type="float" office:value="9.75328890437411" calcext:value-type="float">
            <text:p>9,75</text:p>
          </table:table-cell>
          <table:table-cell office:value-type="float" office:value="0.8" calcext:value-type="float">
            <text:p>0,80</text:p>
          </table:table-cell>
          <table:table-cell table:formula="of:=([.I29]+SQRT([.I29]^2+4*[.B29]^2))/2" office:value-type="float" office:value="9.90841732361385" calcext:value-type="float">
            <text:p>9,91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table:formula="of:=([.C30]+SQRT([.C30]^2+4*[.B30]^2))/2" office:value-type="float" office:value="10.1004999875006" calcext:value-type="float">
            <text:p>10,10</text:p>
          </table:table-cell>
          <table:table-cell office:value-type="float" office:value="0.35" calcext:value-type="float">
            <text:p>0,35</text:p>
          </table:table-cell>
          <table:table-cell table:formula="of:=([.E30]+SQRT([.E30]^2+4*[.B30]^2))/2" office:value-type="float" office:value="10.1765311327816" calcext:value-type="float">
            <text:p>10,18</text:p>
          </table:table-cell>
          <table:table-cell office:value-type="float" office:value="0.5" calcext:value-type="float">
            <text:p>0,50</text:p>
          </table:table-cell>
          <table:table-cell table:formula="of:=([.G30]+SQRT([.G30]^2+4*[.B30]^2))/2" office:value-type="float" office:value="10.2531245118713" calcext:value-type="float">
            <text:p>10,25</text:p>
          </table:table-cell>
          <table:table-cell office:value-type="float" office:value="0.8" calcext:value-type="float">
            <text:p>0,80</text:p>
          </table:table-cell>
          <table:table-cell table:formula="of:=([.I30]+SQRT([.I30]^2+4*[.B30]^2))/2" office:value-type="float" office:value="10.4079968025574" calcext:value-type="float">
            <text:p>10,41</text:p>
          </table:table-cell>
        </table:table-row>
        <table:table-row table:style-name="ro1" table:number-rows-repeated="9">
          <table:table-cell/>
          <table:table-cell table:style-name="Default" table:number-columns-repeated="9"/>
        </table:table-row>
        <table:table-row table:style-name="ro1">
          <table:table-cell/>
          <table:table-cell table:style-name="Default" office:value-type="string" calcext:value-type="string">
            <text:p>correction <text:s/>identique à celle du tableau ci dessus <text:s/>+coef de proportionnalité trou / extruder</text:p>
          </table:table-cell>
          <table:table-cell table:style-name="Default" table:number-columns-repeated="8"/>
        </table:table-row>
        <table:table-row table:style-name="ro1" table:number-rows-repeated="4">
          <table:table-cell/>
          <table:table-cell table:style-name="Default" table:number-columns-repeated="9"/>
        </table:table-row>
        <table:table-row table:style-name="ro1">
          <table:table-cell/>
          <table:table-cell office:value-type="string" calcext:value-type="string">
            <text:p>rayon souhaité</text:p>
          </table:table-cell>
          <table:table-cell office:value-type="string" calcext:value-type="string">
            <text:p>diam extrudeur</text:p>
          </table:table-cell>
          <table:table-cell table:style-name="ce1" office:value-type="string" calcext:value-type="string">
            <text:p>rayon à saisir</text:p>
          </table:table-cell>
          <table:table-cell table:style-name="ce1" office:value-type="string" calcext:value-type="string">
            <text:p>diam extrudeur</text:p>
          </table:table-cell>
          <table:table-cell table:style-name="ce1" office:value-type="string" calcext:value-type="string">
            <text:p>rayon à saisir</text:p>
          </table:table-cell>
          <table:table-cell table:style-name="ce1" office:value-type="string" calcext:value-type="string">
            <text:p>diam extrudeur</text:p>
          </table:table-cell>
          <table:table-cell table:style-name="ce1" office:value-type="string" calcext:value-type="string">
            <text:p>rayon à saisir</text:p>
          </table:table-cell>
          <table:table-cell table:style-name="ce1" office:value-type="string" calcext:value-type="string">
            <text:p>diam extrudeur</text:p>
          </table:table-cell>
          <table:table-cell table:style-name="ce1" office:value-type="string" calcext:value-type="string">
            <text:p>rayon à saisir</text:p>
          </table:table-cell>
        </table:table-row>
        <table:table-row table:style-name="ro1">
          <table:table-cell/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table:formula="of:=([.C46]+[.C46]/2/([.$B46])+SQRT([.C46]^2+4*[.$B46]^2))/2" office:value-type="float" office:value="0.582894432683505" calcext:value-type="float">
            <text:p>0,58</text:p>
          </table:table-cell>
          <table:table-cell table:style-name="ce1" office:value-type="float" office:value="0.35" calcext:value-type="float">
            <text:p>0,35</text:p>
          </table:table-cell>
          <table:table-cell table:formula="of:=([.E46]+[.E46]/2/([.$B46])+SQRT([.E46]^2+4*[.$B46]^2))/2" office:value-type="float" office:value="0.813977766402912" calcext:value-type="float">
            <text:p>0,81</text:p>
          </table:table-cell>
          <table:table-cell table:style-name="ce1" office:value-type="float" office:value="0.5" calcext:value-type="float">
            <text:p>0,5</text:p>
          </table:table-cell>
          <table:table-cell table:formula="of:=([.G46]+[.G46]/2/([.$B46])+SQRT([.G46]^2+4*[.$B46]^2))/2" office:value-type="float" office:value="1.057179150462" calcext:value-type="float">
            <text:p>1,06</text:p>
          </table:table-cell>
          <table:table-cell table:style-name="ce1" office:value-type="float" office:value="0.8" calcext:value-type="float">
            <text:p>0,8</text:p>
          </table:table-cell>
          <table:table-cell table:formula="of:=([.I46]+[.I46]/2/([.$B46])+SQRT([.I46]^2+4*[.$B46]^2))/2" office:value-type="float" office:value="1.56666666666667" calcext:value-type="float">
            <text:p>1,57</text:p>
          </table:table-cell>
        </table:table-row>
        <table:table-row table:style-name="ro1">
          <table:table-cell/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table:formula="of:=([.C47]+[.C47]/2/([.$B47])+SQRT([.C47]^2+4*[.$B47]^2))/2" office:value-type="float" office:value="0.709901951359279" calcext:value-type="float">
            <text:p>0,71</text:p>
          </table:table-cell>
          <table:table-cell office:value-type="float" office:value="0.35" calcext:value-type="float">
            <text:p>0,35</text:p>
          </table:table-cell>
          <table:table-cell table:formula="of:=([.E47]+[.E47]/2/([.$B47])+SQRT([.E47]^2+4*[.$B47]^2))/2" office:value-type="float" office:value="0.879740502510427" calcext:value-type="float">
            <text:p>0,88</text:p>
          </table:table-cell>
          <table:table-cell office:value-type="float" office:value="0.5" calcext:value-type="float">
            <text:p>0,50</text:p>
          </table:table-cell>
          <table:table-cell table:formula="of:=([.G47]+[.G47]/2/([.$B47]-[.G47]/2)+SQRT([.G47]^2+4*[.$B47]^2))/2" office:value-type="float" office:value="1.30901699437495" calcext:value-type="float">
            <text:p>1,31</text:p>
          </table:table-cell>
          <table:table-cell office:value-type="float" office:value="0.8" calcext:value-type="float">
            <text:p>0,80</text:p>
          </table:table-cell>
          <table:table-cell table:formula="of:=([.I47]+[.I47]/2/([.$B47])+SQRT([.I47]^2+4*[.$B47]^2))/2" office:value-type="float" office:value="1.44031242374329" calcext:value-type="float">
            <text:p>1,44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formula="of:=([.C48]+[.C48]/2/([.$B48])+SQRT([.C48]^2+4*[.$B48]^2))/2" office:value-type="float" office:value="1.15498756211209" calcext:value-type="float">
            <text:p>1,15</text:p>
          </table:table-cell>
          <table:table-cell office:value-type="float" office:value="0.35" calcext:value-type="float">
            <text:p>0,35</text:p>
          </table:table-cell>
          <table:table-cell table:formula="of:=([.E48]+[.E48]/2/([.$B48])+SQRT([.E48]^2+4*[.$B48]^2))/2" office:value-type="float" office:value="1.27769702521235" calcext:value-type="float">
            <text:p>1,28</text:p>
          </table:table-cell>
          <table:table-cell office:value-type="float" office:value="0.5" calcext:value-type="float">
            <text:p>0,50</text:p>
          </table:table-cell>
          <table:table-cell table:formula="of:=([.G48]+[.G48]/2/([.$B48]-[.G48]/2)+SQRT([.G48]^2+4*[.$B48]^2))/2" office:value-type="float" office:value="1.44744307307108" calcext:value-type="float">
            <text:p>1,45</text:p>
          </table:table-cell>
          <table:table-cell office:value-type="float" office:value="0.8" calcext:value-type="float">
            <text:p>0,80</text:p>
          </table:table-cell>
          <table:table-cell table:formula="of:=([.I48]+[.I48]/2/([.$B48])+SQRT([.I48]^2+4*[.$B48]^2))/2" office:value-type="float" office:value="1.6770329614269" calcext:value-type="float">
            <text:p>1,68</text:p>
          </table:table-cell>
        </table:table-row>
        <table:table-row table:style-name="ro1">
          <table:table-cell/>
          <table:table-cell office:value-type="float" office:value="1.5" calcext:value-type="float">
            <text:p>1,5</text:p>
          </table:table-cell>
          <table:table-cell office:value-type="float" office:value="0.2" calcext:value-type="float">
            <text:p>0,2</text:p>
          </table:table-cell>
          <table:table-cell table:formula="of:=([.C49]+[.C49]/2/([.$B49])+SQRT([.C49]^2+4*[.$B49]^2))/2" office:value-type="float" office:value="1.63666297117062" calcext:value-type="float">
            <text:p>1,64</text:p>
          </table:table-cell>
          <table:table-cell office:value-type="float" office:value="0.35" calcext:value-type="float">
            <text:p>0,35</text:p>
          </table:table-cell>
          <table:table-cell table:formula="of:=([.E49]+[.E49]/2/([.$B49])+SQRT([.E49]^2+4*[.$B49]^2))/2" office:value-type="float" office:value="1.74350716438723" calcext:value-type="float">
            <text:p>1,74</text:p>
          </table:table-cell>
          <table:table-cell office:value-type="float" office:value="0.5" calcext:value-type="float">
            <text:p>0,50</text:p>
          </table:table-cell>
          <table:table-cell table:formula="of:=([.G49]+[.G49]/2/([.$B49]-[.G49]/2)+SQRT([.G49]^2+4*[.$B49]^2))/2" office:value-type="float" office:value="1.87069063257455" calcext:value-type="float">
            <text:p>1,87</text:p>
          </table:table-cell>
          <table:table-cell office:value-type="float" office:value="0.8" calcext:value-type="float">
            <text:p>0,80</text:p>
          </table:table-cell>
          <table:table-cell table:formula="of:=([.I49]+[.I49]/2/([.$B49])+SQRT([.I49]^2+4*[.$B49]^2))/2" office:value-type="float" office:value="2.08575080295934" calcext:value-type="float">
            <text:p>2,09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table:formula="of:=([.C50]+[.C50]/2/([.$B50])+SQRT([.C50]^2+4*[.$B50]^2))/2" office:value-type="float" office:value="2.12749843945008" calcext:value-type="float">
            <text:p>2,13</text:p>
          </table:table-cell>
          <table:table-cell office:value-type="float" office:value="0.35" calcext:value-type="float">
            <text:p>0,35</text:p>
          </table:table-cell>
          <table:table-cell table:formula="of:=([.E50]+[.E50]/2/([.$B50])+SQRT([.E50]^2+4*[.$B50]^2))/2" office:value-type="float" office:value="2.22639165129139" calcext:value-type="float">
            <text:p>2,23</text:p>
          </table:table-cell>
          <table:table-cell office:value-type="float" office:value="0.5" calcext:value-type="float">
            <text:p>0,50</text:p>
          </table:table-cell>
          <table:table-cell table:formula="of:=([.G50]+[.G50]/2/([.$B50]-[.G50]/2)+SQRT([.G50]^2+4*[.$B50]^2))/2" office:value-type="float" office:value="2.33699300850321" calcext:value-type="float">
            <text:p>2,34</text:p>
          </table:table-cell>
          <table:table-cell office:value-type="float" office:value="0.8" calcext:value-type="float">
            <text:p>0,80</text:p>
          </table:table-cell>
          <table:table-cell table:formula="of:=([.I50]+[.I50]/2/([.$B50])+SQRT([.I50]^2+4*[.$B50]^2))/2" office:value-type="float" office:value="2.53960780543711" calcext:value-type="float">
            <text:p>2,54</text:p>
          </table:table-cell>
        </table:table-row>
        <table:table-row table:style-name="ro1">
          <table:table-cell/>
          <table:table-cell office:value-type="float" office:value="2.5" calcext:value-type="float">
            <text:p>2,5</text:p>
          </table:table-cell>
          <table:table-cell office:value-type="float" office:value="0.2" calcext:value-type="float">
            <text:p>0,2</text:p>
          </table:table-cell>
          <table:table-cell table:formula="of:=([.C51]+[.C51]/2/([.$B51])+SQRT([.C51]^2+4*[.$B51]^2))/2" office:value-type="float" office:value="2.62199920063936" calcext:value-type="float">
            <text:p>2,62</text:p>
          </table:table-cell>
          <table:table-cell office:value-type="float" office:value="0.35" calcext:value-type="float">
            <text:p>0,35</text:p>
          </table:table-cell>
          <table:table-cell table:formula="of:=([.E51]+[.E51]/2/([.$B51])+SQRT([.E51]^2+4*[.$B51]^2))/2" office:value-type="float" office:value="2.71611751520155" calcext:value-type="float">
            <text:p>2,72</text:p>
          </table:table-cell>
          <table:table-cell office:value-type="float" office:value="0.5" calcext:value-type="float">
            <text:p>0,50</text:p>
          </table:table-cell>
          <table:table-cell table:formula="of:=([.G51]+[.G51]/2/([.$B51]-[.G51]/2)+SQRT([.G51]^2+4*[.$B51]^2))/2" office:value-type="float" office:value="2.81802446083578" calcext:value-type="float">
            <text:p>2,82</text:p>
          </table:table-cell>
          <table:table-cell office:value-type="float" office:value="0.8" calcext:value-type="float">
            <text:p>0,80</text:p>
          </table:table-cell>
          <table:table-cell table:formula="of:=([.I51]+[.I51]/2/([.$B51])+SQRT([.I51]^2+4*[.$B51]^2))/2" office:value-type="float" office:value="3.01179778023443" calcext:value-type="float">
            <text:p>3,01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  <table:table-cell table:formula="of:=([.C52]+[.C52]/2/([.$B52])+SQRT([.C52]^2+4*[.$B52]^2))/2" office:value-type="float" office:value="3.11833287062739" calcext:value-type="float">
            <text:p>3,12</text:p>
          </table:table-cell>
          <table:table-cell office:value-type="float" office:value="0.35" calcext:value-type="float">
            <text:p>0,35</text:p>
          </table:table-cell>
          <table:table-cell table:formula="of:=([.E52]+[.E52]/2/([.$B52])+SQRT([.E52]^2+4*[.$B52]^2))/2" office:value-type="float" office:value="3.20926649861901" calcext:value-type="float">
            <text:p>3,21</text:p>
          </table:table-cell>
          <table:table-cell office:value-type="float" office:value="0.5" calcext:value-type="float">
            <text:p>0,50</text:p>
          </table:table-cell>
          <table:table-cell table:formula="of:=([.G52]+[.G52]/2/([.$B52]-[.G52]/2)+SQRT([.G52]^2+4*[.$B52]^2))/2" office:value-type="float" office:value="3.30585319015262" calcext:value-type="float">
            <text:p>3,31</text:p>
          </table:table-cell>
          <table:table-cell office:value-type="float" office:value="0.8" calcext:value-type="float">
            <text:p>0,80</text:p>
          </table:table-cell>
          <table:table-cell table:formula="of:=([.I52]+[.I52]/2/([.$B52])+SQRT([.I52]^2+4*[.$B52]^2))/2" office:value-type="float" office:value="3.49321585675098" calcext:value-type="float">
            <text:p>3,49</text:p>
          </table:table-cell>
        </table:table-row>
        <table:table-row table:style-name="ro1">
          <table:table-cell/>
          <table:table-cell office:value-type="float" office:value="3.5" calcext:value-type="float">
            <text:p>3,5</text:p>
          </table:table-cell>
          <table:table-cell office:value-type="float" office:value="0.2" calcext:value-type="float">
            <text:p>0,2</text:p>
          </table:table-cell>
          <table:table-cell table:formula="of:=([.C53]+[.C53]/2/([.$B53])+SQRT([.C53]^2+4*[.$B53]^2))/2" office:value-type="float" office:value="3.61571399428803" calcext:value-type="float">
            <text:p>3,62</text:p>
          </table:table-cell>
          <table:table-cell office:value-type="float" office:value="0.35" calcext:value-type="float">
            <text:p>0,35</text:p>
          </table:table-cell>
          <table:table-cell table:formula="of:=([.E53]+[.E53]/2/([.$B53])+SQRT([.E53]^2+4*[.$B53]^2))/2" office:value-type="float" office:value="3.70437226903764" calcext:value-type="float">
            <text:p>3,70</text:p>
          </table:table-cell>
          <table:table-cell office:value-type="float" office:value="0.5" calcext:value-type="float">
            <text:p>0,50</text:p>
          </table:table-cell>
          <table:table-cell table:formula="of:=([.G53]+[.G53]/2/([.$B53]-[.G53]/2)+SQRT([.G53]^2+4*[.$B53]^2))/2" office:value-type="float" office:value="3.79737875036609" calcext:value-type="float">
            <text:p>3,80</text:p>
          </table:table-cell>
          <table:table-cell office:value-type="float" office:value="0.8" calcext:value-type="float">
            <text:p>0,80</text:p>
          </table:table-cell>
          <table:table-cell table:formula="of:=([.I53]+[.I53]/2/([.$B53])+SQRT([.I53]^2+4*[.$B53]^2))/2" office:value-type="float" office:value="3.97992584790456" calcext:value-type="float">
            <text:p>3,98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,2</text:p>
          </table:table-cell>
          <table:table-cell table:formula="of:=([.C54]+[.C54]/2/([.$B54])+SQRT([.C54]^2+4*[.$B54]^2))/2" office:value-type="float" office:value="4.11374980474851" calcext:value-type="float">
            <text:p>4,11</text:p>
          </table:table-cell>
          <table:table-cell office:value-type="float" office:value="0.35" calcext:value-type="float">
            <text:p>0,35</text:p>
          </table:table-cell>
          <table:table-cell table:formula="of:=([.E54]+[.E54]/2/([.$B54])+SQRT([.E54]^2+4*[.$B54]^2))/2" office:value-type="float" office:value="4.20070129493339" calcext:value-type="float">
            <text:p>4,20</text:p>
          </table:table-cell>
          <table:table-cell office:value-type="float" office:value="0.5" calcext:value-type="float">
            <text:p>0,50</text:p>
          </table:table-cell>
          <table:table-cell table:formula="of:=([.G54]+[.G54]/2/([.$B54]-[.G54]/2)+SQRT([.G54]^2+4*[.$B54]^2))/2" office:value-type="float" office:value="4.29113821880368" calcext:value-type="float">
            <text:p>4,29</text:p>
          </table:table-cell>
          <table:table-cell office:value-type="float" office:value="0.8" calcext:value-type="float">
            <text:p>0,80</text:p>
          </table:table-cell>
          <table:table-cell table:formula="of:=([.I54]+[.I54]/2/([.$B54])+SQRT([.I54]^2+4*[.$B54]^2))/2" office:value-type="float" office:value="4.46995024844836" calcext:value-type="float">
            <text:p>4,47</text:p>
          </table:table-cell>
        </table:table-row>
        <table:table-row table:style-name="ro1">
          <table:table-cell/>
          <table:table-cell office:value-type="float" office:value="4.5" calcext:value-type="float">
            <text:p>4,5</text:p>
          </table:table-cell>
          <table:table-cell office:value-type="float" office:value="0.2" calcext:value-type="float">
            <text:p>0,2</text:p>
          </table:table-cell>
          <table:table-cell table:formula="of:=([.C55]+[.C55]/2/([.$B55])+SQRT([.C55]^2+4*[.$B55]^2))/2" office:value-type="float" office:value="4.61222208508187" calcext:value-type="float">
            <text:p>4,61</text:p>
          </table:table-cell>
          <table:table-cell office:value-type="float" office:value="0.35" calcext:value-type="float">
            <text:p>0,35</text:p>
          </table:table-cell>
          <table:table-cell table:formula="of:=([.E55]+[.E55]/2/([.$B55])+SQRT([.E55]^2+4*[.$B55]^2))/2" office:value-type="float" office:value="4.69784593665009" calcext:value-type="float">
            <text:p>4,70</text:p>
          </table:table-cell>
          <table:table-cell office:value-type="float" office:value="0.5" calcext:value-type="float">
            <text:p>0,50</text:p>
          </table:table-cell>
          <table:table-cell table:formula="of:=([.G55]+[.G55]/2/([.$B55]-[.G55]/2)+SQRT([.G55]^2+4*[.$B55]^2))/2" office:value-type="float" office:value="4.78635085903587" calcext:value-type="float">
            <text:p>4,79</text:p>
          </table:table-cell>
          <table:table-cell office:value-type="float" office:value="0.8" calcext:value-type="float">
            <text:p>0,80</text:p>
          </table:table-cell>
          <table:table-cell table:formula="of:=([.I55]+[.I55]/2/([.$B55])+SQRT([.I55]^2+4*[.$B55]^2))/2" office:value-type="float" office:value="4.96218724367505" calcext:value-type="float">
            <text:p>4,96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,2</text:p>
          </table:table-cell>
          <table:table-cell table:formula="of:=([.C56]+[.C56]/2/([.$B56])+SQRT([.C56]^2+4*[.$B56]^2))/2" office:value-type="float" office:value="5.11099990002" calcext:value-type="float">
            <text:p>5,11</text:p>
          </table:table-cell>
          <table:table-cell office:value-type="float" office:value="0.35" calcext:value-type="float">
            <text:p>0,35</text:p>
          </table:table-cell>
          <table:table-cell table:formula="of:=([.E56]+[.E56]/2/([.$B56])+SQRT([.E56]^2+4*[.$B56]^2))/2" office:value-type="float" office:value="5.19556156268339" calcext:value-type="float">
            <text:p>5,20</text:p>
          </table:table-cell>
          <table:table-cell office:value-type="float" office:value="0.5" calcext:value-type="float">
            <text:p>0,50</text:p>
          </table:table-cell>
          <table:table-cell table:formula="of:=([.G56]+[.G56]/2/([.$B56]-[.G56]/2)+SQRT([.G56]^2+4*[.$B56]^2))/2" office:value-type="float" office:value="5.28256188809888" calcext:value-type="float">
            <text:p>5,28</text:p>
          </table:table-cell>
          <table:table-cell office:value-type="float" office:value="0.8" calcext:value-type="float">
            <text:p>0,80</text:p>
          </table:table-cell>
          <table:table-cell table:formula="of:=([.I56]+[.I56]/2/([.$B56])+SQRT([.I56]^2+4*[.$B56]^2))/2" office:value-type="float" office:value="5.45597448159378" calcext:value-type="float">
            <text:p>5,46</text:p>
          </table:table-cell>
        </table:table-row>
        <table:table-row table:style-name="ro1">
          <table:table-cell/>
          <table:table-cell office:value-type="float" office:value="5.5" calcext:value-type="float">
            <text:p>5,5</text:p>
          </table:table-cell>
          <table:table-cell office:value-type="float" office:value="0.2" calcext:value-type="float">
            <text:p>0,2</text:p>
          </table:table-cell>
          <table:table-cell table:formula="of:=([.C57]+[.C57]/2/([.$B57])+SQRT([.C57]^2+4*[.$B57]^2))/2" office:value-type="float" office:value="5.60999992488094" calcext:value-type="float">
            <text:p>5,61</text:p>
          </table:table-cell>
          <table:table-cell office:value-type="float" office:value="0.35" calcext:value-type="float">
            <text:p>0,35</text:p>
          </table:table-cell>
          <table:table-cell table:formula="of:=([.E57]+[.E57]/2/([.$B57])+SQRT([.E57]^2+4*[.$B57]^2))/2" office:value-type="float" office:value="5.69369247752354" calcext:value-type="float">
            <text:p>5,69</text:p>
          </table:table-cell>
          <table:table-cell office:value-type="float" office:value="0.5" calcext:value-type="float">
            <text:p>0,50</text:p>
          </table:table-cell>
          <table:table-cell table:formula="of:=([.G57]+[.G57]/2/([.$B57]-[.G57]/2)+SQRT([.G57]^2+4*[.$B57]^2))/2" office:value-type="float" office:value="5.77948841019583" calcext:value-type="float">
            <text:p>5,78</text:p>
          </table:table-cell>
          <table:table-cell office:value-type="float" office:value="0.8" calcext:value-type="float">
            <text:p>0,80</text:p>
          </table:table-cell>
          <table:table-cell table:formula="of:=([.I57]+[.I57]/2/([.$B57])+SQRT([.I57]^2+4*[.$B57]^2))/2" office:value-type="float" office:value="5.95088990794853" calcext:value-type="float">
            <text:p>5,95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2" calcext:value-type="float">
            <text:p>0,2</text:p>
          </table:table-cell>
          <table:table-cell table:formula="of:=([.C58]+[.C58]/2/([.$B58])+SQRT([.C58]^2+4*[.$B58]^2))/2" office:value-type="float" office:value="6.10916660880433" calcext:value-type="float">
            <text:p>6,11</text:p>
          </table:table-cell>
          <table:table-cell office:value-type="float" office:value="0.35" calcext:value-type="float">
            <text:p>0,35</text:p>
          </table:table-cell>
          <table:table-cell table:formula="of:=([.E58]+[.E58]/2/([.$B58])+SQRT([.E58]^2+4*[.$B58]^2))/2" office:value-type="float" office:value="6.19213487413663" calcext:value-type="float">
            <text:p>6,19</text:p>
          </table:table-cell>
          <table:table-cell office:value-type="float" office:value="0.5" calcext:value-type="float">
            <text:p>0,50</text:p>
          </table:table-cell>
          <table:table-cell table:formula="of:=([.G58]+[.G58]/2/([.$B58]-[.G58]/2)+SQRT([.G58]^2+4*[.$B58]^2))/2" office:value-type="float" office:value="6.27694520516694" calcext:value-type="float">
            <text:p>6,28</text:p>
          </table:table-cell>
          <table:table-cell office:value-type="float" office:value="0.8" calcext:value-type="float">
            <text:p>0,80</text:p>
          </table:table-cell>
          <table:table-cell table:formula="of:=([.I58]+[.I58]/2/([.$B58])+SQRT([.I58]^2+4*[.$B58]^2))/2" office:value-type="float" office:value="6.4466518846825" calcext:value-type="float">
            <text:p>6,45</text:p>
          </table:table-cell>
        </table:table-row>
        <table:table-row table:style-name="ro1">
          <table:table-cell/>
          <table:table-cell office:value-type="float" office:value="6.5" calcext:value-type="float">
            <text:p>6,5</text:p>
          </table:table-cell>
          <table:table-cell office:value-type="float" office:value="0.2" calcext:value-type="float">
            <text:p>0,2</text:p>
          </table:table-cell>
          <table:table-cell table:formula="of:=([.C59]+[.C59]/2/([.$B59])+SQRT([.C59]^2+4*[.$B59]^2))/2" office:value-type="float" office:value="6.60846149295031" calcext:value-type="float">
            <text:p>6,61</text:p>
          </table:table-cell>
          <table:table-cell office:value-type="float" office:value="0.35" calcext:value-type="float">
            <text:p>0,35</text:p>
          </table:table-cell>
          <table:table-cell table:formula="of:=([.E59]+[.E59]/2/([.$B59])+SQRT([.E59]^2+4*[.$B59]^2))/2" office:value-type="float" office:value="6.69081688095091" calcext:value-type="float">
            <text:p>6,69</text:p>
          </table:table-cell>
          <table:table-cell office:value-type="float" office:value="0.5" calcext:value-type="float">
            <text:p>0,50</text:p>
          </table:table-cell>
          <table:table-cell table:formula="of:=([.G59]+[.G59]/2/([.$B59]-[.G59]/2)+SQRT([.G59]^2+4*[.$B59]^2))/2" office:value-type="float" office:value="6.77480591562884" calcext:value-type="float">
            <text:p>6,77</text:p>
          </table:table-cell>
          <table:table-cell office:value-type="float" office:value="0.8" calcext:value-type="float">
            <text:p>0,80</text:p>
          </table:table-cell>
          <table:table-cell table:formula="of:=([.I59]+[.I59]/2/([.$B59])+SQRT([.I59]^2+4*[.$B59]^2))/2" office:value-type="float" office:value="6.94306529283521" calcext:value-type="float">
            <text:p>6,94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0.2" calcext:value-type="float">
            <text:p>0,2</text:p>
          </table:table-cell>
          <table:table-cell table:formula="of:=([.C60]+[.C60]/2/([.$B60])+SQRT([.C60]^2+4*[.$B60]^2))/2" office:value-type="float" office:value="7.10785710641771" calcext:value-type="float">
            <text:p>7,11</text:p>
          </table:table-cell>
          <table:table-cell office:value-type="float" office:value="0.35" calcext:value-type="float">
            <text:p>0,35</text:p>
          </table:table-cell>
          <table:table-cell table:formula="of:=([.E60]+[.E60]/2/([.$B60])+SQRT([.E60]^2+4*[.$B60]^2))/2" office:value-type="float" office:value="7.1896871583099" calcext:value-type="float">
            <text:p>7,19</text:p>
          </table:table-cell>
          <table:table-cell office:value-type="float" office:value="0.5" calcext:value-type="float">
            <text:p>0,50</text:p>
          </table:table-cell>
          <table:table-cell table:formula="of:=([.G60]+[.G60]/2/([.$B60]-[.G60]/2)+SQRT([.G60]^2+4*[.$B60]^2))/2" office:value-type="float" office:value="7.27298138157947" calcext:value-type="float">
            <text:p>7,27</text:p>
          </table:table-cell>
          <table:table-cell office:value-type="float" office:value="0.8" calcext:value-type="float">
            <text:p>0,80</text:p>
          </table:table-cell>
          <table:table-cell table:formula="of:=([.I60]+[.I60]/2/([.$B60])+SQRT([.I60]^2+4*[.$B60]^2))/2" office:value-type="float" office:value="7.43999068575467" calcext:value-type="float">
            <text:p>7,44</text:p>
          </table:table-cell>
        </table:table-row>
        <table:table-row table:style-name="ro1">
          <table:table-cell/>
          <table:table-cell office:value-type="float" office:value="7.5" calcext:value-type="float">
            <text:p>7,5</text:p>
          </table:table-cell>
          <table:table-cell office:value-type="float" office:value="0.2" calcext:value-type="float">
            <text:p>0,2</text:p>
          </table:table-cell>
          <table:table-cell table:formula="of:=([.C61]+[.C61]/2/([.$B61])+SQRT([.C61]^2+4*[.$B61]^2))/2" office:value-type="float" office:value="7.60733330370634" calcext:value-type="float">
            <text:p>7,61</text:p>
          </table:table-cell>
          <table:table-cell office:value-type="float" office:value="0.35" calcext:value-type="float">
            <text:p>0,35</text:p>
          </table:table-cell>
          <table:table-cell table:formula="of:=([.E61]+[.E61]/2/([.$B61])+SQRT([.E61]^2+4*[.$B61]^2))/2" office:value-type="float" office:value="7.68870805551544" calcext:value-type="float">
            <text:p>7,69</text:p>
          </table:table-cell>
          <table:table-cell office:value-type="float" office:value="0.5" calcext:value-type="float">
            <text:p>0,50</text:p>
          </table:table-cell>
          <table:table-cell table:formula="of:=([.G61]+[.G61]/2/([.$B61]-[.G61]/2)+SQRT([.G61]^2+4*[.$B61]^2))/2" office:value-type="float" office:value="7.77140688921216" calcext:value-type="float">
            <text:p>7,77</text:p>
          </table:table-cell>
          <table:table-cell office:value-type="float" office:value="0.8" calcext:value-type="float">
            <text:p>0,80</text:p>
          </table:table-cell>
          <table:table-cell table:formula="of:=([.I61]+[.I61]/2/([.$B61])+SQRT([.I61]^2+4*[.$B61]^2))/2" office:value-type="float" office:value="7.93732575891683" calcext:value-type="float">
            <text:p>7,94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0.2" calcext:value-type="float">
            <text:p>0,2</text:p>
          </table:table-cell>
          <table:table-cell table:formula="of:=([.C62]+[.C62]/2/([.$B62])+SQRT([.C62]^2+4*[.$B62]^2))/2" office:value-type="float" office:value="8.10687497558784" calcext:value-type="float">
            <text:p>8,11</text:p>
          </table:table-cell>
          <table:table-cell office:value-type="float" office:value="0.35" calcext:value-type="float">
            <text:p>0,35</text:p>
          </table:table-cell>
          <table:table-cell table:formula="of:=([.E62]+[.E62]/2/([.$B62])+SQRT([.E62]^2+4*[.$B62]^2))/2" office:value-type="float" office:value="8.18785133357756" calcext:value-type="float">
            <text:p>8,19</text:p>
          </table:table-cell>
          <table:table-cell office:value-type="float" office:value="0.5" calcext:value-type="float">
            <text:p>0,50</text:p>
          </table:table-cell>
          <table:table-cell table:formula="of:=([.G62]+[.G62]/2/([.$B62]-[.G62]/2)+SQRT([.G62]^2+4*[.$B62]^2))/2" office:value-type="float" office:value="8.27003432904913" calcext:value-type="float">
            <text:p>8,27</text:p>
          </table:table-cell>
          <table:table-cell office:value-type="float" office:value="0.8" calcext:value-type="float">
            <text:p>0,80</text:p>
          </table:table-cell>
          <table:table-cell table:formula="of:=([.I62]+[.I62]/2/([.$B62])+SQRT([.I62]^2+4*[.$B62]^2))/2" office:value-type="float" office:value="8.43499375780032" calcext:value-type="float">
            <text:p>8,43</text:p>
          </table:table-cell>
        </table:table-row>
        <table:table-row table:style-name="ro1">
          <table:table-cell/>
          <table:table-cell office:value-type="float" office:value="8.5" calcext:value-type="float">
            <text:p>8,5</text:p>
          </table:table-cell>
          <table:table-cell office:value-type="float" office:value="0.2" calcext:value-type="float">
            <text:p>0,2</text:p>
          </table:table-cell>
          <table:table-cell table:formula="of:=([.C63]+[.C63]/2/([.$B63])+SQRT([.C63]^2+4*[.$B63]^2))/2" office:value-type="float" office:value="8.60647056788254" calcext:value-type="float">
            <text:p>8,61</text:p>
          </table:table-cell>
          <table:table-cell office:value-type="float" office:value="0.35" calcext:value-type="float">
            <text:p>0,35</text:p>
          </table:table-cell>
          <table:table-cell table:formula="of:=([.E63]+[.E63]/2/([.$B63])+SQRT([.E63]^2+4*[.$B63]^2))/2" office:value-type="float" office:value="8.68709539737596" calcext:value-type="float">
            <text:p>8,69</text:p>
          </table:table-cell>
          <table:table-cell office:value-type="float" office:value="0.5" calcext:value-type="float">
            <text:p>0,50</text:p>
          </table:table-cell>
          <table:table-cell table:formula="of:=([.G63]+[.G63]/2/([.$B63]-[.G63]/2)+SQRT([.G63]^2+4*[.$B63]^2))/2" office:value-type="float" office:value="8.76882719099899" calcext:value-type="float">
            <text:p>8,77</text:p>
          </table:table-cell>
          <table:table-cell office:value-type="float" office:value="0.8" calcext:value-type="float">
            <text:p>0,80</text:p>
          </table:table-cell>
          <table:table-cell table:formula="of:=([.I63]+[.I63]/2/([.$B63])+SQRT([.I63]^2+4*[.$B63]^2))/2" office:value-type="float" office:value="8.93293597156663" calcext:value-type="float">
            <text:p>8,93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0.2" calcext:value-type="float">
            <text:p>0,2</text:p>
          </table:table-cell>
          <table:table-cell table:formula="of:=([.C64]+[.C64]/2/([.$B64])+SQRT([.C64]^2+4*[.$B64]^2))/2" office:value-type="float" office:value="9.10611109396539" calcext:value-type="float">
            <text:p>9,11</text:p>
          </table:table-cell>
          <table:table-cell office:value-type="float" office:value="0.35" calcext:value-type="float">
            <text:p>0,35</text:p>
          </table:table-cell>
          <table:table-cell table:formula="of:=([.E64]+[.E64]/2/([.$B64])+SQRT([.E64]^2+4*[.$B64]^2))/2" office:value-type="float" office:value="9.1864234503235" calcext:value-type="float">
            <text:p>9,19</text:p>
          </table:table-cell>
          <table:table-cell office:value-type="float" office:value="0.5" calcext:value-type="float">
            <text:p>0,50</text:p>
          </table:table-cell>
          <table:table-cell table:formula="of:=([.G64]+[.G64]/2/([.$B64]-[.G64]/2)+SQRT([.G64]^2+4*[.$B64]^2))/2" office:value-type="float" office:value="9.26775726697027" calcext:value-type="float">
            <text:p>9,27</text:p>
          </table:table-cell>
          <table:table-cell office:value-type="float" office:value="0.8" calcext:value-type="float">
            <text:p>0,80</text:p>
          </table:table-cell>
          <table:table-cell table:formula="of:=([.I64]+[.I64]/2/([.$B64])+SQRT([.I64]^2+4*[.$B64]^2))/2" office:value-type="float" office:value="9.43110672586639" calcext:value-type="float">
            <text:p>9,43</text:p>
          </table:table-cell>
        </table:table-row>
        <table:table-row table:style-name="ro1">
          <table:table-cell/>
          <table:table-cell office:value-type="float" office:value="9.5" calcext:value-type="float">
            <text:p>9,5</text:p>
          </table:table-cell>
          <table:table-cell office:value-type="float" office:value="0.2" calcext:value-type="float">
            <text:p>0,2</text:p>
          </table:table-cell>
          <table:table-cell table:formula="of:=([.C65]+[.C65]/2/([.$B65])+SQRT([.C65]^2+4*[.$B65]^2))/2" office:value-type="float" office:value="9.60578945910563" calcext:value-type="float">
            <text:p>9,61</text:p>
          </table:table-cell>
          <table:table-cell office:value-type="float" office:value="0.35" calcext:value-type="float">
            <text:p>0,35</text:p>
          </table:table-cell>
          <table:table-cell table:formula="of:=([.E65]+[.E65]/2/([.$B65])+SQRT([.E65]^2+4*[.$B65]^2))/2" office:value-type="float" office:value="9.68582223170557" calcext:value-type="float">
            <text:p>9,69</text:p>
          </table:table-cell>
          <table:table-cell office:value-type="float" office:value="0.5" calcext:value-type="float">
            <text:p>0,50</text:p>
          </table:table-cell>
          <table:table-cell table:formula="of:=([.G65]+[.G65]/2/([.$B65]-[.G65]/2)+SQRT([.G65]^2+4*[.$B65]^2))/2" office:value-type="float" office:value="9.76680241788762" calcext:value-type="float">
            <text:p>9,77</text:p>
          </table:table-cell>
          <table:table-cell office:value-type="float" office:value="0.8" calcext:value-type="float">
            <text:p>0,80</text:p>
          </table:table-cell>
          <table:table-cell table:formula="of:=([.I65]+[.I65]/2/([.$B65])+SQRT([.I65]^2+4*[.$B65]^2))/2" office:value-type="float" office:value="9.9294699551928" calcext:value-type="float">
            <text:p>9,93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table:formula="of:=([.C66]+[.C66]/2/([.$B66])+SQRT([.C66]^2+4*[.$B66]^2))/2" office:value-type="float" office:value="10.1054999875006" calcext:value-type="float">
            <text:p>10,11</text:p>
          </table:table-cell>
          <table:table-cell office:value-type="float" office:value="0.35" calcext:value-type="float">
            <text:p>0,35</text:p>
          </table:table-cell>
          <table:table-cell table:formula="of:=([.E66]+[.E66]/2/([.$B66])+SQRT([.E66]^2+4*[.$B66]^2))/2" office:value-type="float" office:value="10.1852811327816" calcext:value-type="float">
            <text:p>10,19</text:p>
          </table:table-cell>
          <table:table-cell office:value-type="float" office:value="0.5" calcext:value-type="float">
            <text:p>0,50</text:p>
          </table:table-cell>
          <table:table-cell table:formula="of:=([.G66]+[.G66]/2/([.$B66]-[.G66]/2)+SQRT([.G66]^2+4*[.$B66]^2))/2" office:value-type="float" office:value="10.2659450246918" calcext:value-type="float">
            <text:p>10,27</text:p>
          </table:table-cell>
          <table:table-cell office:value-type="float" office:value="0.8" calcext:value-type="float">
            <text:p>0,80</text:p>
          </table:table-cell>
          <table:table-cell table:formula="of:=([.I66]+[.I66]/2/([.$B66])+SQRT([.I66]^2+4*[.$B66]^2))/2" office:value-type="float" office:value="10.4279968025574" calcext:value-type="float">
            <text:p>10,4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4" loext:min-decimal-places="14" number:min-integer-digits="1"/>
    </number:number-style>
    <number:number-style style:name="N108">
      <number:number number:decimal-places="13" loext:min-decimal-places="13" number:min-integer-digits="1"/>
    </number:number-style>
    <number:number-style style:name="N109">
      <number:number number:decimal-places="15" loext:min-decimal-places="15" number:min-integer-digits="1"/>
    </number:number-style>
    <number:number-style style:name="N110">
      <number:number number:decimal-places="16" loext:min-decimal-places="16" number:min-integer-digits="1"/>
    </number:number-style>
    <number:number-style style:name="N111">
      <number:number number:decimal-places="17" loext:min-decimal-places="17" number:min-integer-digits="1"/>
    </number:number-style>
    <number:number-style style:name="N112">
      <number:number number:decimal-places="18" loext:min-decimal-places="18" number:min-integer-digits="1"/>
    </number:number-style>
    <number:number-style style:name="N113">
      <number:number number:decimal-places="19" loext:min-decimal-places="19" number:min-integer-digits="1"/>
    </number:number-style>
    <number:number-style style:name="N114">
      <number:number number:decimal-places="20" loext:min-decimal-places="2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8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00/00/0000</text:date>, <text:time style:data-style-name="N2" text:time-value="01:32:17.9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4T21:41:18.554000000</meta:creation-date>
    <meta:print-date>2017-04-14T22:08:29.981000000</meta:print-date>
    <dc:date>2017-04-20T01:51:07.578000000</dc:date>
    <meta:editing-duration>PT22M23S</meta:editing-duration>
    <meta:editing-cycles>3</meta:editing-cycles>
    <meta:generator>LibreOffice/5.3.0.3$Windows_X86_64 LibreOffice_project/7074905676c47b82bbcfbea1aeefc84afe1c50e1</meta:generator>
    <meta:document-statistic meta:table-count="1" meta:cell-count="400" meta:object-count="0"/>
  </office:meta>
</office:document-meta>
</file>