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/******************************************************************************\</text:span></text:p>
      <text:p text:style-name="P1"><text:span text:style-name="T1"><text:s/>* enable this section if you have TMC26X motor drivers.</text:span></text:p>
      <text:p text:style-name="P1"><text:span text:style-name="T1"><text:s/>* you need to import the TMC26XStepper library into the Arduino IDE for this</text:span></text:p>
      <text:p text:style-name="P1"><text:span text:style-name="T1"><text:s/>******************************************************************************/</text:span></text:p>
      <text:p text:style-name="P1"><text:span text:style-name="T1"/></text:p>
      <text:p text:style-name="P1"><text:span text:style-name="T1">// @section tmc</text:span></text:p>
      <text:p text:style-name="P1"><text:span text:style-name="T1"/></text:p>
      <text:p text:style-name="P1"><text:span text:style-name="T1">//#define HAVE_TMCDRIVER</text:span></text:p>
      <text:p text:style-name="P1"><text:span text:style-name="T1">#if ENABLED(HAVE_TMCDRIVER)</text:span></text:p>
      <text:p text:style-name="P1"><text:span text:style-name="T1"/></text:p>
      <text:p text:style-name="P1"><text:span text:style-name="T1"><text:s text:c="2"/>//#define X_IS_TMC</text:span></text:p>
      <text:p text:style-name="P1"><text:span text:style-name="T1"><text:s text:c="2"/>//#define X2_IS_TMC</text:span></text:p>
      <text:p text:style-name="P1"><text:span text:style-name="T1"><text:s text:c="2"/>//#define Y_IS_TMC</text:span></text:p>
      <text:p text:style-name="P1"><text:span text:style-name="T1"><text:s text:c="2"/>//#define Y2_IS_TMC</text:span></text:p>
      <text:p text:style-name="P1"><text:span text:style-name="T1"><text:s text:c="2"/>//#define Z_IS_TMC</text:span></text:p>
      <text:p text:style-name="P1"><text:span text:style-name="T1"><text:s text:c="2"/>//#define Z2_IS_TMC</text:span></text:p>
      <text:p text:style-name="P1"><text:span text:style-name="T1"><text:s text:c="2"/>//#define E0_IS_TMC</text:span></text:p>
      <text:p text:style-name="P1"><text:span text:style-name="T1"><text:s text:c="2"/>//#define E1_IS_TMC</text:span></text:p>
      <text:p text:style-name="P1"><text:span text:style-name="T1"><text:s text:c="2"/>//#define E2_IS_TMC</text:span></text:p>
      <text:p text:style-name="P1"><text:span text:style-name="T1"><text:s text:c="2"/>//#define E3_IS_TMC</text:span></text:p>
      <text:p text:style-name="P1"><text:span text:style-name="T1"/></text:p>
      <text:p text:style-name="P1"><text:span text:style-name="T1"><text:s text:c="2"/>#define X_MAX_CURRENT<text:s text:c="5"/>1000 // in mA</text:span></text:p>
      <text:p text:style-name="P1"><text:span text:style-name="T1"><text:s text:c="2"/>#define X_SENSE_RESISTOR<text:s text:c="4"/>91 // in mOhms</text:span></text:p>
      <text:p text:style-name="P1"><text:span text:style-name="T1"><text:s text:c="2"/>#define X_MICROSTEPS<text:s text:c="8"/>16 // number of microsteps</text:span></text:p>
      <text:p text:style-name="P1"><text:span text:style-name="T1"/></text:p>
      <text:p text:style-name="P1"><text:span text:style-name="T1"><text:s text:c="2"/>#define X2_MAX_CURRENT<text:s text:c="4"/>1000</text:span></text:p>
      <text:p text:style-name="P1"><text:span text:style-name="T1"><text:s text:c="2"/>#define X2_SENSE_RESISTOR<text:s text:c="3"/>91</text:span></text:p>
      <text:p text:style-name="P1"><text:span text:style-name="T1"><text:s text:c="2"/>#define X2_MICROSTEPS<text:s text:c="7"/>16</text:span></text:p>
      <text:p text:style-name="P1"><text:span text:style-name="T1"/></text:p>
      <text:p text:style-name="P1"><text:span text:style-name="T1"><text:s text:c="2"/>#define Y_MAX_CURRENT<text:s text:c="5"/>1000</text:span></text:p>
      <text:p text:style-name="P1"><text:span text:style-name="T1"><text:s text:c="2"/>#define Y_SENSE_RESISTOR<text:s text:c="4"/>91</text:span></text:p>
      <text:p text:style-name="P1"><text:span text:style-name="T1"><text:s text:c="2"/>#define Y_MICROSTEPS<text:s text:c="8"/>16</text:span></text:p>
      <text:p text:style-name="P1"><text:span text:style-name="T1"/></text:p>
      <text:p text:style-name="P1"><text:span text:style-name="T1"><text:s text:c="2"/>#define Y2_MAX_CURRENT<text:s text:c="4"/>1000</text:span></text:p>
      <text:p text:style-name="P1"><text:span text:style-name="T1"><text:s text:c="2"/>#define Y2_SENSE_RESISTOR<text:s text:c="3"/>91</text:span></text:p>
      <text:p text:style-name="P1"><text:span text:style-name="T1"><text:s text:c="2"/>#define Y2_MICROSTEPS<text:s text:c="7"/>16</text:span></text:p>
      <text:p text:style-name="P1"><text:span text:style-name="T1"/></text:p>
      <text:p text:style-name="P1"><text:span text:style-name="T1"><text:s text:c="2"/>#define Z_MAX_CURRENT<text:s text:c="5"/>1000</text:span></text:p>
      <text:p text:style-name="P1"><text:span text:style-name="T1"><text:s text:c="2"/>#define Z_SENSE_RESISTOR<text:s text:c="4"/>91</text:span></text:p>
      <text:p text:style-name="P1"><text:span text:style-name="T1"><text:s text:c="2"/>#define Z_MICROSTEPS<text:s text:c="8"/>16</text:span></text:p>
      <text:p text:style-name="P1"><text:span text:style-name="T1"/></text:p>
      <text:p text:style-name="P1"><text:span text:style-name="T1"><text:s text:c="2"/>#define Z2_MAX_CURRENT<text:s text:c="4"/>1000</text:span></text:p>
      <text:p text:style-name="P1"><text:span text:style-name="T1"><text:s text:c="2"/>#define Z2_SENSE_RESISTOR<text:s text:c="3"/>91</text:span></text:p>
      <text:p text:style-name="P1"><text:span text:style-name="T1"><text:s text:c="2"/>#define Z2_MICROSTEPS<text:s text:c="7"/>16</text:span></text:p>
      <text:p text:style-name="P1"><text:span text:style-name="T1"/></text:p>
      <text:p text:style-name="P1"><text:span text:style-name="T1"><text:s text:c="2"/>#define E0_MAX_CURRENT<text:s text:c="4"/>1000</text:span></text:p>
      <text:p text:style-name="P1"><text:span text:style-name="T1"><text:s text:c="2"/>#define E0_SENSE_RESISTOR<text:s text:c="3"/>91</text:span></text:p>
      <text:p text:style-name="P1"><text:span text:style-name="T1"><text:s text:c="2"/>#define E0_MICROSTEPS<text:s text:c="7"/>16</text:span></text:p>
      <text:p text:style-name="P1"><text:span text:style-name="T1"/></text:p>
      <text:p text:style-name="P1"><text:span text:style-name="T1"><text:s text:c="2"/>#define E1_MAX_CURRENT<text:s text:c="4"/>1000</text:span></text:p>
      <text:p text:style-name="P1"><text:span text:style-name="T1"><text:s text:c="2"/>#define E1_SENSE_RESISTOR<text:s text:c="3"/>91</text:span></text:p>
      <text:p text:style-name="P1"><text:span text:style-name="T1"><text:s text:c="2"/>#define E1_MICROSTEPS<text:s text:c="7"/>16</text:span></text:p>
      <text:p text:style-name="P1"><text:span text:style-name="T1"/></text:p>
      <text:p text:style-name="P1"><text:span text:style-name="T1"><text:s text:c="2"/>#define E2_MAX_CURRENT<text:s text:c="4"/>1000</text:span></text:p>
      <text:p text:style-name="P1"><text:span text:style-name="T1"><text:s text:c="2"/>#define E2_SENSE_RESISTOR<text:s text:c="3"/>91</text:span></text:p>
      <text:p text:style-name="P1"><text:span text:style-name="T1"><text:s text:c="2"/>#define E2_MICROSTEPS<text:s text:c="7"/>16</text:span></text:p>
      <text:p text:style-name="P1"><text:span text:style-name="T1"/></text:p>
      <text:p text:style-name="P1"><text:span text:style-name="T1"><text:s text:c="2"/>#define E3_MAX_CURRENT<text:s text:c="4"/>1000</text:span></text:p>
      <text:p text:style-name="P1"><text:span text:style-name="T1"><text:s text:c="2"/>#define E3_SENSE_RESISTOR<text:s text:c="3"/>91</text:span></text:p>
      <text:p text:style-name="P1"><text:span text:style-name="T1"><text:s text:c="2"/>#define E3_MICROSTEPS<text:s text:c="7"/>16</text:span></text:p>
      <text:p text:style-name="P1"><text:span text:style-name="T1"/></text:p>
      <text:p text:style-name="P1"><text:span text:style-name="T1">#endif</text:span></text:p>
      <text:p text:style-name="P1"><text:span text:style-name="T1"/></text:p>
      <text:p text:style-name="P1"><text:span text:style-name="T1">// @section TMC2130</text:span></text:p>
      <text:p text:style-name="P1"><text:span text:style-name="T1"/></text:p>
      <text:p text:style-name="P1"><text:span text:style-name="T1"/></text:p>
      <text:p text:style-name="P1"><text:span text:style-name="T1">/**</text:span></text:p>
      <text:p text:style-name="P1"><text:span text:style-name="T1"><text:s/>* Enable this for SilentStepStick Trinamic TMC2130 SPI-configurable stepper drivers.</text:span></text:p>
      <text:p text:style-name="P1"><text:span text:style-name="T1"><text:s/>*</text:span></text:p>
      <text:p text:style-name="P1"><text:span text:style-name="T1"><text:s/>* To use TMC2130 drivers in SPI mode, you'll also need the TMC2130 Arduino library</text:span></text:p>
      <text:p text:style-name="P1"><text:span text:style-name="T1"><text:s/>* (</text:span><text:a xlink:href="https://github.com/makertum/Trinamic_TMC2130"><text:span text:style-name="T2">https://github.com/makertum/Trinamic_TMC2130</text:span></text:a><text:span text:style-name="T3">).</text:span></text:p>
      <text:p text:style-name="P1"><text:span text:style-name="T3"><text:s/>*</text:span></text:p>
      <text:p text:style-name="P1"><text:span text:style-name="T3"><text:s/>* To use TMC2130 stepper drivers in SPI mode connect your SPI2130 pins to</text:span></text:p>
      <text:p text:style-name="P1"><text:span text:style-name="T3"><text:s/>* the hardware SPI interface on your board and define the required CS pins</text:span></text:p>
      <text:p text:style-name="P1"><text:span text:style-name="T3"><text:s/>* in your `pins_MYBOARD.h` file. (e.g., RAMPS 1.4 uses AUX3 pins `X_CS_PIN 53`, `Y_CS_PIN 49`, etc.).</text:span></text:p>
      <text:p text:style-name="P1"><text:span text:style-name="T3"><text:s/>*/</text:span></text:p>
      <text:p text:style-name="P1"><text:span text:style-name="T3"/></text:p>
      <text:p text:style-name="P1"><text:span text:style-name="T3">//#define HAVE_TMC2130DRIVER</text:span></text:p>
      <text:p text:style-name="P1"><text:span text:style-name="T3"/></text:p>
      <text:p text:style-name="P1"><text:span text:style-name="T3">#if ENABLED(HAVE_TMC2130DRIVER)</text:span></text:p>
      <text:p text:style-name="P1"><text:span text:style-name="T3"/></text:p>
      <text:p text:style-name="P1"><text:span text:style-name="T3"><text:s text:c="2"/>//#define TMC2130_ADVANCED_CONFIGURATION</text:span></text:p>
      <text:p text:style-name="P1"><text:span text:style-name="T3"/></text:p>
      <text:p text:style-name="P1"><text:span text:style-name="T3"><text:s text:c="2"/>// CHOOSE YOUR MOTORS HERE, THIS IS MANDATORY</text:span></text:p>
      <text:p text:style-name="P1"><text:span text:style-name="T3"><text:s text:c="2"/>//#define X_IS_TMC2130</text:span></text:p>
      <text:p text:style-name="P1"><text:span text:style-name="T3"><text:s text:c="2"/>//#define X2_IS_TMC2130</text:span></text:p>
      <text:p text:style-name="P1"><text:span text:style-name="T3"><text:s text:c="2"/>//#define Y_IS_TMC2130</text:span></text:p>
      <text:p text:style-name="P1"><text:span text:style-name="T3"><text:s text:c="2"/>//#define Y2_IS_TMC2130</text:span></text:p>
      <text:p text:style-name="P1"><text:span text:style-name="T3"><text:s text:c="2"/>//#define Z_IS_TMC2130</text:span></text:p>
      <text:p text:style-name="P1"><text:span text:style-name="T3"><text:s text:c="2"/>//#define Z2_IS_TMC2130</text:span></text:p>
      <text:p text:style-name="P1"><text:span text:style-name="T3"><text:s text:c="2"/>//#define E0_IS_TMC2130</text:span></text:p>
      <text:p text:style-name="P1"><text:span text:style-name="T3"><text:s text:c="2"/>//#define E1_IS_TMC2130</text:span></text:p>
      <text:p text:style-name="P1"><text:span text:style-name="T3"><text:s text:c="2"/>//#define E2_IS_TMC2130</text:span></text:p>
      <text:p text:style-name="P1"><text:span text:style-name="T3"><text:s text:c="2"/>//#define E3_IS_TMC2130</text:span></text:p>
      <text:p text:style-name="P1"><text:span text:style-name="T3"/></text:p>
      <text:p text:style-name="P1"><text:span text:style-name="T3"><text:s text:c="2"/>#if ENABLED(TMC2130_ADVANCED_CONFIGURATION)</text:span></text:p>
      <text:p text:style-name="P1"><text:span text:style-name="T3"/></text:p>
      <text:p text:style-name="P1"><text:span text:style-name="T3"><text:s text:c="4"/>// If you've enabled TMC2130_ADVANCED_CONFIGURATION, define global settings below.</text:span></text:p>
      <text:p text:style-name="P1"><text:span text:style-name="T3"><text:s text:c="4"/>// Enabled settings will be automatically applied to all axes specified above.</text:span></text:p>
      <text:p text:style-name="P1"><text:span text:style-name="T3"><text:s text:c="4"/>//</text:span></text:p>
      <text:p text:style-name="P1"><text:span text:style-name="T3"><text:s text:c="4"/>// Please read the TMC2130 datasheet:</text:span></text:p>
      <text:p text:style-name="P1"><text:span text:style-name="T3"><text:s text:c="4"/>//<text:s/></text:span><text:a xlink:href="http://www.trinamic.com/_articles/products/integrated-circuits/tmc2130/_datasheet/TMC2130_datasheet.pdf"><text:span text:style-name="T4">http://www.trinamic.com/_articles/products/integrated-circuits/tmc2130/_datasheet/TMC2130_datasheet.pdf</text:span></text:a><text:span text:style-name="T5"/></text:p>
      <text:p text:style-name="P1"><text:span text:style-name="T5"><text:s text:c="4"/>// All settings here have the same (sometimes cryptic) names as in the datasheet.</text:span></text:p>
      <text:p text:style-name="P1"><text:span text:style-name="T5"><text:s text:c="4"/>//</text:span></text:p>
      <text:p text:style-name="P1"><text:span text:style-name="T5"><text:s text:c="4"/>// The following, uncommented settings are only suggestion.</text:span></text:p>
      <text:p text:style-name="P1"><text:span text:style-name="T5"/></text:p>
      <text:p text:style-name="P1"><text:span text:style-name="T5"><text:s text:c="4"/>/* GENERAL CONFIGURATION */</text:span></text:p>
      <text:p text:style-name="P1"><text:span text:style-name="T5"/></text:p>
      <text:p text:style-name="P1"><text:span text:style-name="T5"><text:s text:c="4"/>//#define GLOBAL_EN_PWM_MODE<text:s text:c="8"/>0</text:span></text:p>
      <text:p text:style-name="P1"><text:span text:style-name="T5"><text:s text:c="4"/>#define GLOBAL_I_SCALE_ANALOG<text:s text:c="5"/>1 // [0,1] 0: Normal, 1: AIN</text:span></text:p>
      <text:p text:style-name="P1"><text:span text:style-name="T5"><text:s text:c="4"/>//#define GLOBAL_INTERNAL_RSENSE<text:s text:c="4"/>0 // [0,1] 0: Normal, 1: Internal</text:span></text:p>
      <text:p text:style-name="P1"><text:span text:style-name="T5"><text:s text:c="4"/>#define GLOBAL_EN_PWM_MODE<text:s text:c="8"/>0 // [0,1] 0: Normal, 1: stealthChop with velocity threshold</text:span></text:p>
      <text:p text:style-name="P1"><text:span text:style-name="T5"><text:s text:c="4"/>//#define GLOBAL_ENC_COMMUTATION<text:s text:c="4"/>0 // [0,1]</text:span></text:p>
      <text:p text:style-name="P1"><text:span text:style-name="T5"><text:s text:c="4"/>#define GLOBAL_SHAFT<text:s text:c="14"/>0 // [0,1] 0: normal, 1: invert</text:span></text:p>
      <text:p text:style-name="P1"><text:span text:style-name="T5"><text:s text:c="4"/>//#define GLOBAL_DIAG0_ERROR<text:s text:c="8"/>0 // [0,1]</text:span></text:p>
      <text:p text:style-name="P1"><text:span text:style-name="T5"><text:s text:c="4"/>//#define GLOBAL_DIAG0_OTPW<text:s text:c="9"/>0 // [0,1]</text:span></text:p>
      <text:p text:style-name="P1"><text:span text:style-name="T5"><text:s text:c="4"/>//#define GLOBAL_DIAG0_STALL<text:s text:c="8"/>0 // [0,1]</text:span></text:p>
      <text:p text:style-name="P1"><text:span text:style-name="T5"><text:s text:c="4"/>//#define GLOBAL_DIAG1_STALL<text:s text:c="8"/>0 // [0,1]</text:span></text:p>
      <text:p text:style-name="P1"><text:span text:style-name="T5"><text:s text:c="4"/>//#define GLOBAL_DIAG1_INDEX<text:s text:c="8"/>0 // [0,1]</text:span></text:p>
      <text:p text:style-name="P1"><text:span text:style-name="T5"><text:s text:c="4"/>//#define GLOBAL_DIAG1_ONSTATE<text:s text:c="6"/>0 // [0,1]</text:span></text:p>
      <text:p text:style-name="P1"><text:span text:style-name="T5"><text:s text:c="4"/>//#define GLOBAL_DIAG1_ONSTATE<text:s text:c="6"/>0 // [0,1]</text:span></text:p>
      <text:p text:style-name="P1"><text:span text:style-name="T5"><text:s text:c="4"/>//#define GLOBAL_DIAG0_INT_PUSHPULL 0 // [0,1]</text:span></text:p>
      <text:p text:style-name="P1"><text:span text:style-name="T5"><text:s text:c="4"/>//#define GLOBAL_DIAG1_INT_PUSHPULL 0 // [0,1]</text:span></text:p>
      <text:p text:style-name="P1"><text:span text:style-name="T5"><text:s text:c="4"/>//#define GLOBAL_SMALL_HYSTERESIS<text:s text:c="3"/>0 // [0,1]</text:span></text:p>
      <text:p text:style-name="P1"><text:span text:style-name="T5"><text:s text:c="4"/>//#define GLOBAL_STOP_ENABLE<text:s text:c="8"/>0 // [0,1]</text:span></text:p>
      <text:p text:style-name="P1"><text:span text:style-name="T5"><text:s text:c="4"/>//#define GLOBAL_DIRECT_MODE<text:s text:c="8"/>0 // [0,1]</text:span></text:p>
      <text:p text:style-name="P1"><text:span text:style-name="T5"/></text:p>
      <text:p text:style-name="P1"><text:span text:style-name="T5"><text:s text:c="4"/>/* VELOCITY-DEPENDENT DRIVE FEATURES */</text:span></text:p>
      <text:p text:style-name="P1"><text:span text:style-name="T5"/></text:p>
      <text:p text:style-name="P1"><text:span text:style-name="T5"><text:s text:c="4"/>#define GLOBAL_IHOLD<text:s text:c="13"/>22 // [0-31] 0: min, 31: max</text:span></text:p>
      <text:p text:style-name="P1"><text:span text:style-name="T5"><text:s text:c="4"/>#define GLOBAL_IRUN<text:s text:c="14"/>31 // [0-31] 0: min, 31: max</text:span></text:p>
      <text:p text:style-name="P1"><text:span text:style-name="T5"><text:s text:c="4"/>#define GLOBAL_IHOLDDELAY<text:s text:c="8"/>15 // [0-15] 0: min, 15: about 4 seconds</text:span></text:p>
      <text:p text:style-name="P1"><text:span text:style-name="T5"><text:s text:c="4"/>//#define GLOBAL_TPOWERDOWN<text:s text:c="9"/>0 // [0-255] 0: min, 255: about 4 seconds</text:span></text:p>
      <text:p text:style-name="P1"><text:span text:style-name="T5"><text:s text:c="4"/>//#define GLOBAL_TPWMTHRS<text:s text:c="11"/>0 // [0-1048576] e.g. 20 corresponds with 2000 steps/s</text:span></text:p>
      <text:p text:style-name="P1"><text:span text:style-name="T5"><text:s text:c="4"/>//#define GLOBAL_TCOOLTHRS<text:s text:c="10"/>0 // [0-1048576] e.g. 20 corresponds with 2000 steps/s</text:span></text:p>
      <text:p text:style-name="P1"><text:span text:style-name="T5"><text:s text:c="4"/>#define GLOBAL_THIGH<text:s text:c="13"/>10 // [0-1048576] e.g. 20 corresponds with 2000 steps/s</text:span></text:p>
      <text:p text:style-name="P1"><text:span text:style-name="T5"/></text:p>
      <text:p text:style-name="P1"><text:span text:style-name="T5"><text:s text:c="4"/>/* SPI MODE CONFIGURATION */</text:span></text:p>
      <text:p text:style-name="P1"><text:span text:style-name="T5"/></text:p>
      <text:p text:style-name="P1"><text:span text:style-name="T5"><text:s text:c="4"/>//#define GLOBAL_XDIRECT<text:s text:c="12"/>0</text:span></text:p>
      <text:p text:style-name="P1"><text:span text:style-name="T5"/></text:p>
      <text:p text:style-name="P1"><text:span text:style-name="T5"><text:s text:c="4"/>/* DCSTEP MINIMUM VELOCITY */</text:span></text:p>
      <text:p text:style-name="P1"><text:span text:style-name="T5"/></text:p>
      <text:p text:style-name="P1"><text:span text:style-name="T5"><text:s text:c="4"/>//#define GLOBAL_VDCMIN<text:s text:c="13"/>0</text:span></text:p>
      <text:p text:style-name="P1"><text:span text:style-name="T5"/></text:p>
      <text:p text:style-name="P1"><text:span text:style-name="T5"><text:s text:c="4"/>/* MOTOR DRIVER CONFIGURATION*/</text:span></text:p>
      <text:p text:style-name="P1"><text:span text:style-name="T5"/></text:p>
      <text:p text:style-name="P1"><text:span text:style-name="T5"><text:s text:c="4"/>//#define GLOBAL_DEDGE<text:s text:c="14"/>0</text:span></text:p>
      <text:p text:style-name="P1"><text:span text:style-name="T5"><text:s text:c="4"/>//#define GLOBAL_DISS2G<text:s text:c="13"/>0</text:span></text:p>
      <text:p text:style-name="P1"><text:span text:style-name="T5"><text:s text:c="4"/>#define GLOBAL_INTPOL<text:s text:c="13"/>1 // 0: off 1: 256 microstep interpolation</text:span></text:p>
      <text:p text:style-name="P1"><text:span text:style-name="T5"><text:s text:c="4"/>#define GLOBAL_MRES<text:s text:c="14"/>16 // number of microsteps</text:span></text:p>
      <text:p text:style-name="P1"><text:span text:style-name="T5"><text:s text:c="4"/>#define GLOBAL_SYNC<text:s text:c="15"/>1 // [0-15]</text:span></text:p>
      <text:p text:style-name="P1"><text:span text:style-name="T5"><text:s text:c="4"/>#define GLOBAL_VHIGHCHM<text:s text:c="11"/>1 // [0,1] 0: normal, 1: high velocity stepper mode</text:span></text:p>
      <text:p text:style-name="P1"><text:span text:style-name="T5"><text:s text:c="4"/>#define GLOBAL_VHIGHFS<text:s text:c="12"/>0 // [0,1] 0: normal, 1: switch to full steps for high velocities</text:span></text:p>
      <text:p text:style-name="P1"><text:span text:style-name="T5"><text:s text:c="4"/>// #define GLOBAL_VSENSE<text:s text:c="12"/>0 // [0,1] 0: normal, 1: high sensitivity (not recommended)</text:span></text:p>
      <text:p text:style-name="P1"><text:span text:style-name="T5"><text:s text:c="4"/>#define GLOBAL_TBL<text:s text:c="16"/>1 // 0-3: set comparator blank time to 16, 24, 36 or 54 clocks, 1 or 2 is recommended</text:span></text:p>
      <text:p text:style-name="P1"><text:span text:style-name="T5"><text:s text:c="4"/>#define GLOBAL_CHM<text:s text:c="16"/>0 // [0,1] 0: spreadCycle, 1: Constant off time with fast decay time.</text:span></text:p>
      <text:p text:style-name="P1"><text:span text:style-name="T5"><text:s text:c="4"/>//#define GLOBAL_RNDTF<text:s text:c="14"/>0</text:span></text:p>
      <text:p text:style-name="P1"><text:span text:style-name="T5"><text:s text:c="4"/>//#define GLOBAL_DISFDCC<text:s text:c="12"/>0</text:span></text:p>
      <text:p text:style-name="P1"><text:span text:style-name="T5"><text:s text:c="4"/>//#define GLOBAL_FD<text:s text:c="17"/>0</text:span></text:p>
      <text:p text:style-name="P1"><text:span text:style-name="T5"><text:s text:c="4"/>//#define GLOBAL_HEND<text:s text:c="15"/>0</text:span></text:p>
      <text:p text:style-name="P1"><text:span text:style-name="T5"><text:s text:c="4"/>//#define GLOBAL_HSTRT<text:s text:c="14"/>0</text:span></text:p>
      <text:p text:style-name="P1"><text:span text:style-name="T5"><text:s text:c="4"/>#define GLOBAL_TOFF<text:s text:c="14"/>10 // 0: driver disable, 1: use only with TBL&gt;2, 2-15: off time setting during slow decay phase</text:span></text:p>
      <text:p text:style-name="P1"><text:span text:style-name="T5"/></text:p>
      <text:p text:style-name="P1"><text:span text:style-name="T5"><text:s text:c="4"/>//#define GLOBAL_SFILT<text:s text:c="14"/>0</text:span></text:p>
      <text:p text:style-name="P1"><text:span text:style-name="T5"><text:s text:c="4"/>//#define GLOBAL_SGT<text:s text:c="16"/>0</text:span></text:p>
      <text:p text:style-name="P1"><text:span text:style-name="T5"><text:s text:c="4"/>//#define GLOBAL_SEIMIN<text:s text:c="13"/>0</text:span></text:p>
      <text:p text:style-name="P1"><text:span text:style-name="T5"><text:s text:c="4"/>//#define GLOBAL_SEDN<text:s text:c="15"/>0</text:span></text:p>
      <text:p text:style-name="P1"><text:span text:style-name="T5"><text:s text:c="4"/>//#define GLOBAL_SEMAX<text:s text:c="14"/>0</text:span></text:p>
      <text:p text:style-name="P1"><text:span text:style-name="T5"><text:s text:c="4"/>//#define GLOBAL_SEUP<text:s text:c="15"/>0</text:span></text:p>
      <text:p text:style-name="P1"><text:span text:style-name="T5"><text:s text:c="4"/>//#define GLOBAL_SEMIN<text:s text:c="14"/>0</text:span></text:p>
      <text:p text:style-name="P1"><text:span text:style-name="T5"/></text:p>
      <text:p text:style-name="P1"><text:span text:style-name="T5"><text:s text:c="4"/>//#define GLOBAL_DC_TIME<text:s text:c="12"/>0</text:span></text:p>
      <text:p text:style-name="P1"><text:span text:style-name="T5"><text:s text:c="4"/>//#define GLOBAL_DC_SG<text:s text:c="14"/>0</text:span></text:p>
      <text:p text:style-name="P1"><text:span text:style-name="T5"/></text:p>
      <text:p text:style-name="P1"><text:span text:style-name="T5"><text:s text:c="4"/>//#define GLOBAL_FREEWHEEL<text:s text:c="10"/>0</text:span></text:p>
      <text:p text:style-name="P1"><text:span text:style-name="T5"><text:s text:c="4"/>//#define GLOBAL_PWM_SYMMETRIC<text:s text:c="6"/>0</text:span></text:p>
      <text:p text:style-name="P1"><text:span text:style-name="T5"><text:s text:c="4"/>//#define GLOBAL_PWM_AUTOSCALE<text:s text:c="6"/>0</text:span></text:p>
      <text:p text:style-name="P1"><text:span text:style-name="T5"><text:s text:c="4"/>//#define GLOBAL_PWM_FREQ<text:s text:c="11"/>0</text:span></text:p>
      <text:p text:style-name="P1"><text:span text:style-name="T5"><text:s text:c="4"/>//#define GLOBAL_PWM_GRAD<text:s text:c="11"/>0</text:span></text:p>
      <text:p text:style-name="P1"><text:span text:style-name="T5"><text:s text:c="4"/>//#define GLOBAL_PWM_AMPL<text:s text:c="11"/>0</text:span></text:p>
      <text:p text:style-name="P1"><text:span text:style-name="T5"/></text:p>
      <text:p text:style-name="P1"><text:span text:style-name="T5"><text:s text:c="4"/>//#define GLOBAL_ENCM_CTRL<text:s text:c="10"/>0</text:span></text:p>
      <text:p text:style-name="P1"><text:span text:style-name="T5"/></text:p>
      <text:p text:style-name="P1"><text:span text:style-name="T5"><text:s text:c="2"/>#else</text:span></text:p>
      <text:p text:style-name="P1"><text:span text:style-name="T5"/></text:p>
      <text:p text:style-name="P1"><text:span text:style-name="T5"><text:s text:c="4"/>#define X_IHOLD<text:s text:c="10"/>31 // [0-31] 0: min, 31: max</text:span></text:p>
      <text:p text:style-name="P1"><text:span text:style-name="T5"><text:s text:c="4"/>#define X_IRUN<text:s text:c="11"/>31 // [0-31] 0: min, 31: max</text:span></text:p>
      <text:p text:style-name="P1"><text:span text:style-name="T5"><text:s text:c="4"/>#define X_IHOLDDELAY<text:s text:c="5"/>15 // [0-15] 0: min, 15: about 4 seconds</text:span></text:p>
      <text:p text:style-name="P1"><text:span text:style-name="T5"><text:s text:c="4"/>#define X_I_SCALE_ANALOG<text:s text:c="2"/>1 // 0: Normal, 1: AIN</text:span></text:p>
      <text:p text:style-name="P1"><text:span text:style-name="T5"><text:s text:c="4"/>#define X_MRES<text:s text:c="11"/>16 // number of microsteps</text:span></text:p>
      <text:p text:style-name="P1"><text:span text:style-name="T5"><text:s text:c="4"/>#define X_TBL<text:s text:c="13"/>1 // 0-3: set comparator blank time to 16, 24, 36 or 54 clocks, 1 or 2 is recommended</text:span></text:p>
      <text:p text:style-name="P1"><text:span text:style-name="T5"><text:s text:c="4"/>#define X_TOFF<text:s text:c="12"/>8 // 0: driver disable, 1: use only with TBL&gt;2, 2-15: off time setting during slow decay phase</text:span></text:p>
      <text:p text:style-name="P1"><text:span text:style-name="T5"/></text:p>
      <text:p text:style-name="P1"><text:span text:style-name="T5"><text:s text:c="4"/>#define X2_IHOLD<text:s text:c="9"/>31</text:span></text:p>
      <text:p text:style-name="P1"><text:span text:style-name="T5"><text:s text:c="4"/>#define X2_IRUN<text:s text:c="10"/>31</text:span></text:p>
      <text:p text:style-name="P1"><text:span text:style-name="T5"><text:s text:c="4"/>#define X2_IHOLDDELAY<text:s text:c="4"/>15</text:span></text:p>
      <text:p text:style-name="P1"><text:span text:style-name="T5"><text:s text:c="4"/>#define X2_I_SCALE_ANALOG 1</text:span></text:p>
      <text:p text:style-name="P1"><text:span text:style-name="T5"><text:s text:c="4"/>#define X2_MRES<text:s text:c="10"/>16</text:span></text:p>
      <text:p text:style-name="P1"><text:span text:style-name="T5"><text:s text:c="4"/>#define X2_TBL<text:s text:c="12"/>1</text:span></text:p>
      <text:p text:style-name="P1"><text:span text:style-name="T5"><text:s text:c="4"/>#define X2_TOFF<text:s text:c="11"/>8</text:span></text:p>
      <text:p text:style-name="P1"><text:span text:style-name="T5"/></text:p>
      <text:p text:style-name="P1"><text:span text:style-name="T5"><text:s text:c="4"/>#define Y_IHOLD<text:s text:c="10"/>31</text:span></text:p>
      <text:p text:style-name="P1"><text:span text:style-name="T5"><text:s text:c="4"/>#define Y_IRUN<text:s text:c="11"/>31</text:span></text:p>
      <text:p text:style-name="P1"><text:span text:style-name="T5"><text:s text:c="4"/>#define Y_IHOLDDELAY<text:s text:c="5"/>15</text:span></text:p>
      <text:p text:style-name="P1"><text:span text:style-name="T5"><text:s text:c="4"/>#define Y_I_SCALE_ANALOG<text:s text:c="2"/>1</text:span></text:p>
      <text:p text:style-name="P1"><text:span text:style-name="T5"><text:s text:c="4"/>#define Y_MRES<text:s text:c="11"/>16</text:span></text:p>
      <text:p text:style-name="P1"><text:span text:style-name="T5"><text:s text:c="4"/>#define Y_TBL<text:s text:c="13"/>1</text:span></text:p>
      <text:p text:style-name="P1"><text:span text:style-name="T5"><text:s text:c="4"/>#define Y_TOFF<text:s text:c="12"/>8</text:span></text:p>
      <text:p text:style-name="P1"><text:span text:style-name="T5"/></text:p>
      <text:p text:style-name="P1"><text:span text:style-name="T5"><text:s text:c="4"/>#define Y2_IHOLD<text:s text:c="9"/>31</text:span></text:p>
      <text:p text:style-name="P1"><text:span text:style-name="T5"><text:s text:c="4"/>#define Y2_IRUN<text:s text:c="10"/>31</text:span></text:p>
      <text:p text:style-name="P1"><text:span text:style-name="T5"><text:s text:c="4"/>#define Y2_IHOLDDELAY<text:s text:c="4"/>15</text:span></text:p>
      <text:p text:style-name="P1"><text:span text:style-name="T5"><text:s text:c="4"/>#define Y2_I_SCALE_ANALOG 1</text:span></text:p>
      <text:p text:style-name="P1"><text:span text:style-name="T5"><text:s text:c="4"/>#define Y2_MRES<text:s text:c="10"/>16</text:span></text:p>
      <text:p text:style-name="P1"><text:span text:style-name="T5"><text:s text:c="4"/>#define Y2_TBL<text:s text:c="12"/>1</text:span></text:p>
      <text:p text:style-name="P1"><text:span text:style-name="T5"><text:s text:c="4"/>#define Y2_TOFF<text:s text:c="11"/>8</text:span></text:p>
      <text:p text:style-name="P1"><text:span text:style-name="T5"/></text:p>
      <text:p text:style-name="P1"><text:span text:style-name="T5"><text:s text:c="4"/>#define Z_IHOLD<text:s text:c="10"/>31</text:span></text:p>
      <text:p text:style-name="P1"><text:span text:style-name="T5"><text:s text:c="4"/>#define Z_IRUN<text:s text:c="11"/>31</text:span></text:p>
      <text:p text:style-name="P1"><text:span text:style-name="T5"><text:s text:c="4"/>#define Z_IHOLDDELAY<text:s text:c="5"/>15</text:span></text:p>
      <text:p text:style-name="P1"><text:span text:style-name="T5"><text:s text:c="4"/>#define Z_I_SCALE_ANALOG<text:s text:c="2"/>1</text:span></text:p>
      <text:p text:style-name="P1"><text:span text:style-name="T5"><text:s text:c="4"/>#define Z_MRES<text:s text:c="11"/>16</text:span></text:p>
      <text:p text:style-name="P1"><text:span text:style-name="T5"><text:s text:c="4"/>#define Z_TBL<text:s text:c="13"/>1</text:span></text:p>
      <text:p text:style-name="P1"><text:span text:style-name="T5"><text:s text:c="4"/>#define Z_TOFF<text:s text:c="12"/>8</text:span></text:p>
      <text:p text:style-name="P1"><text:span text:style-name="T5"/></text:p>
      <text:p text:style-name="P1"><text:span text:style-name="T5"><text:s text:c="4"/>#define Z2_IHOLD<text:s text:c="9"/>31</text:span></text:p>
      <text:p text:style-name="P1"><text:span text:style-name="T5"><text:s text:c="4"/>#define Z2_IRUN<text:s text:c="10"/>31</text:span></text:p>
      <text:p text:style-name="P1"><text:span text:style-name="T5"><text:s text:c="4"/>#define Z2_IHOLDDELAY<text:s text:c="4"/>15</text:span></text:p>
      <text:p text:style-name="P1"><text:span text:style-name="T5"><text:s text:c="4"/>#define Z2_I_SCALE_ANALOG 1</text:span></text:p>
      <text:p text:style-name="P1"><text:span text:style-name="T5"><text:s text:c="4"/>#define Z2_MRES<text:s text:c="10"/>16</text:span></text:p>
      <text:p text:style-name="P1"><text:span text:style-name="T5"><text:s text:c="4"/>#define Z2_TBL<text:s text:c="12"/>1</text:span></text:p>
      <text:p text:style-name="P1"><text:span text:style-name="T5"><text:s text:c="4"/>#define Z2_TOFF<text:s text:c="11"/>8</text:span></text:p>
      <text:p text:style-name="P1"><text:span text:style-name="T5"/></text:p>
      <text:p text:style-name="P1"><text:span text:style-name="T5"><text:s text:c="4"/>#define E0_IHOLD<text:s text:c="9"/>31</text:span></text:p>
      <text:p text:style-name="P1"><text:span text:style-name="T5"><text:s text:c="4"/>#define E0_IRUN<text:s text:c="10"/>31</text:span></text:p>
      <text:p text:style-name="P1"><text:span text:style-name="T5"><text:s text:c="4"/>#define E0_IHOLDDELAY<text:s text:c="4"/>15</text:span></text:p>
      <text:p text:style-name="P1"><text:span text:style-name="T5"><text:s text:c="4"/>#define E0_I_SCALE_ANALOG 1</text:span></text:p>
      <text:p text:style-name="P1"><text:span text:style-name="T5"><text:s text:c="4"/>#define E0_MRES<text:s text:c="10"/>16</text:span></text:p>
      <text:p text:style-name="P1"><text:span text:style-name="T5"><text:s text:c="4"/>#define E0_TBL<text:s text:c="12"/>1</text:span></text:p>
      <text:p text:style-name="P1"><text:span text:style-name="T5"><text:s text:c="4"/>#define E0_TOFF<text:s text:c="11"/>8</text:span></text:p>
      <text:p text:style-name="P1"><text:span text:style-name="T5"/></text:p>
      <text:p text:style-name="P1"><text:span text:style-name="T5"><text:s text:c="4"/>#define E1_IHOLD<text:s text:c="9"/>31</text:span></text:p>
      <text:p text:style-name="P1"><text:span text:style-name="T5"><text:s text:c="4"/>#define E1_IRUN<text:s text:c="10"/>31</text:span></text:p>
      <text:p text:style-name="P1"><text:span text:style-name="T5"><text:s text:c="4"/>#define E1_IHOLDDELAY<text:s text:c="4"/>15</text:span></text:p>
      <text:p text:style-name="P1"><text:span text:style-name="T5"><text:s text:c="4"/>#define E1_I_SCALE_ANALOG 1</text:span></text:p>
      <text:p text:style-name="P1"><text:span text:style-name="T5"><text:s text:c="4"/>#define E1_MRES<text:s text:c="10"/>16</text:span></text:p>
      <text:p text:style-name="P1"><text:span text:style-name="T5"><text:s text:c="4"/>#define E1_TBL<text:s text:c="12"/>1</text:span></text:p>
      <text:p text:style-name="P1"><text:span text:style-name="T5"><text:s text:c="4"/>#define E1_TOFF<text:s text:c="11"/>8</text:span></text:p>
      <text:p text:style-name="P1"><text:span text:style-name="T5"/></text:p>
      <text:p text:style-name="P1"><text:span text:style-name="T5"><text:s text:c="4"/>#define E2_IHOLD<text:s text:c="9"/>31</text:span></text:p>
      <text:p text:style-name="P1"><text:span text:style-name="T5"><text:s text:c="4"/>#define E2_IRUN<text:s text:c="10"/>31</text:span></text:p>
      <text:p text:style-name="P1"><text:span text:style-name="T5"><text:s text:c="4"/>#define E2_IHOLDDELAY<text:s text:c="4"/>15</text:span></text:p>
      <text:p text:style-name="P1"><text:span text:style-name="T5"><text:s text:c="4"/>#define E2_I_SCALE_ANALOG 1</text:span></text:p>
      <text:p text:style-name="P1"><text:span text:style-name="T5"><text:s text:c="4"/>#define E2_MRES<text:s text:c="10"/>16</text:span></text:p>
      <text:p text:style-name="P1"><text:span text:style-name="T5"><text:s text:c="4"/>#define E2_TBL<text:s text:c="12"/>1</text:span></text:p>
      <text:p text:style-name="P1"><text:span text:style-name="T5"><text:s text:c="4"/>#define E2_TOFF<text:s text:c="11"/>8</text:span></text:p>
      <text:p text:style-name="P1"><text:span text:style-name="T5"/></text:p>
      <text:p text:style-name="P1"><text:span text:style-name="T5"><text:s text:c="4"/>#define E3_IHOLD<text:s text:c="9"/>31</text:span></text:p>
      <text:p text:style-name="P1"><text:span text:style-name="T5"><text:s text:c="4"/>#define E3_IRUN<text:s text:c="10"/>31</text:span></text:p>
      <text:p text:style-name="P1"><text:span text:style-name="T5"><text:s text:c="4"/>#define E3_IHOLDDELAY<text:s text:c="4"/>15</text:span></text:p>
      <text:p text:style-name="P1"><text:span text:style-name="T5"><text:s text:c="4"/>#define E3_I_SCALE_ANALOG 1</text:span></text:p>
      <text:p text:style-name="P1"><text:span text:style-name="T5"><text:s text:c="4"/>#define E3_MRES<text:s text:c="10"/>16</text:span></text:p>
      <text:p text:style-name="P1"><text:span text:style-name="T5"><text:s text:c="4"/>#define E3_TBL<text:s text:c="12"/>1</text:span></text:p>
      <text:p text:style-name="P1"><text:span text:style-name="T5"><text:s text:c="4"/>#define E3_TOFF<text:s text:c="11"/>8</text:span></text:p>
      <text:p text:style-name="P1"><text:span text:style-name="T5"/></text:p>
      <text:p text:style-name="P1"><text:span text:style-name="T5"><text:s text:c="2"/>#endif // TMC2130_ADVANCED_CONFIGURATION</text:span></text:p>
      <text:p text:style-name="P1"><text:span text:style-name="T5"/></text:p>
      <text:p text:style-name="P1"><text:span text:style-name="T5">#endif // HAVE_TMC2130DRIVE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