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772in"/>
    </style:style>
    <style:style style:name="co3" style:family="table-column">
      <style:table-column-properties fo:break-before="auto" style:column-width="1.4201in"/>
    </style:style>
    <style:style style:name="co5" style:family="table-column">
      <style:table-column-properties fo:break-before="auto" style:column-width="13.5138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 fo:margin-left="0in"/>
      <style:text-properties fo:font-size="40pt" style:font-size-asian="40pt" style:font-size-complex="40pt"/>
    </style:style>
    <style:style style:name="ce2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0.0138in solid #000000" fo:border-left="none" fo:border-right="none" fo:border-top="none" style:vertical-align="middle"/>
      <style:text-properties fo:font-size="18pt" style:font-size-asian="18pt" style:font-size-complex="18pt"/>
    </style:style>
    <style:style style:name="ce4" style:family="table-cell" style:parent-style-name="Default">
      <style:text-properties fo:font-size="18pt" style:font-size-asian="18pt" style:font-size-complex="18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vertical-align="middle"/>
      <style:text-properties fo:font-size="18pt" style:font-size-asian="18pt" style:font-size-complex="18pt"/>
    </style:style>
    <style:style style:name="ce9" style:family="table-cell" style:parent-style-name="Default" style:data-style-name="N104">
      <style:table-cell-properties fo:border-bottom="0.0138in solid #000000" fo:border-left="none" fo:border-right="none" fo:border-top="none" style:vertical-align="middle"/>
      <style:text-properties fo:font-size="18pt" style:font-size-asian="18pt" style:font-size-complex="18pt"/>
    </style:style>
    <style:style style:name="ce10" style:family="table-cell" style:parent-style-name="Default" style:data-style-name="N104">
      <style:text-properties fo:font-size="18pt" style:font-size-asian="18pt" style:font-size-complex="18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0"/>
        <table:table-column table:style-name="co5" table:default-cell-style-name="ce4"/>
        <table:table-column table:style-name="co4" table:number-columns-repeated="1021" table:default-cell-style-name="ce4"/>
        <table:table-row table:style-name="ro3">
          <table:table-cell table:style-name="ce1" office:value-type="string" table:number-columns-spanned="3" table:number-rows-spanned="4">
            <text:p>Parts for the printer</text:p>
          </table:table-cell>
          <table:covered-table-cell table:style-name="ce8"/>
          <table:covered-table-cell table:style-name="ce2"/>
          <table:table-cell table:style-name="ce2" table:number-columns-repeated="1021"/>
        </table:table-row>
        <table:table-row table:style-name="ro3">
          <table:covered-table-cell table:style-name="ce2"/>
          <table:covered-table-cell table:style-name="ce8"/>
          <table:covered-table-cell table:style-name="ce2"/>
          <table:table-cell table:style-name="ce2" table:number-columns-repeated="1021"/>
        </table:table-row>
        <table:table-row table:style-name="ro3">
          <table:covered-table-cell table:style-name="ce2"/>
          <table:covered-table-cell table:style-name="ce8"/>
          <table:covered-table-cell table:style-name="ce2"/>
          <table:table-cell table:style-name="ce2" table:number-columns-repeated="1021"/>
        </table:table-row>
        <table:table-row table:style-name="ro3">
          <table:covered-table-cell table:style-name="ce2"/>
          <table:covered-table-cell table:style-name="ce8"/>
          <table:covered-table-cell table:style-name="ce2"/>
          <table:table-cell table:style-name="ce2" table:number-columns-repeated="1021"/>
        </table:table-row>
        <table:table-row table:style-name="ro3">
          <table:table-cell table:style-name="ce3" office:value-type="string">
            <text:p>Part name</text:p>
          </table:table-cell>
          <table:table-cell table:style-name="ce9" office:value-type="string">
            <text:p>Price </text:p>
          </table:table-cell>
          <table:table-cell table:style-name="ce3" office:value-type="string">
            <text:p>Location</text:p>
          </table:table-cell>
          <table:table-cell table:style-name="ce2" table:number-columns-repeated="1021"/>
        </table:table-row>
        <table:table-row table:style-name="ro3">
          <table:table-cell office:value-type="string">
            <text:p>8mm smooth rods </text:p>
          </table:table-cell>
          <table:table-cell office:value-type="currency" office:currency="USD" office:value="9.99">
            <text:p>$9.99</text:p>
          </table:table-cell>
          <table:table-cell office:value-type="string">
            <text:p><text:a xlink:href="http://www.menards.com/main/tools-hardware/household-hardware/stock-metal/weldable-steel-round-rod-cold-rolled-5-16-x-3-ft/p-1466239-c-9215.htm">http://www.menards.com/main/tools-hardware/household-hardware/stock-metal/weldable-steel-round-rod-cold-rolled-5-16-x-3-ft/p-1466239-c-9215.htm</text:a>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2x 300+mm M5 threaded rods </text:p>
          </table:table-cell>
          <table:table-cell office:value-type="currency" office:currency="USD" office:value="1.47">
            <text:p>$1.47</text:p>
          </table:table-cell>
          <table:table-cell office:value-type="string">
            <text:p><text:a xlink:href="http://www.menards.com/main/tools-hardware/household-hardware/stock-metal/threaded-rod-1-4-20-x-2-ft/p-1466114-c-8724.htm">http://www.menards.com/main/tools-hardware/household-hardware/stock-metal/threaded-rod-1-4-20-x-2-ft/p-1466114-c-8724.htm</text:a>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4x 205mm M8 threaded rods </text:p>
          </table:table-cell>
          <table:table-cell office:value-type="currency" office:currency="USD" office:value="0.68">
            <text:p>$0.68</text:p>
          </table:table-cell>
          <table:table-cell office:value-type="string">
            <text:p><text:a xlink:href="http://www.lowes.com/pd_137926-37672-880992_0__?productId=3127737&amp;Ntt=5/16+rod&amp;pl=1&amp;currentURL=?Ntt=5%2F16+rod&amp;facetInfo=">http://www.lowes.com/pd_137926-37672-880992_0__?productId=3127737&amp;Ntt=5/16+rod&amp;pl=1&amp;currentURL=?Ntt=5%2F16+rod&amp;facetInfo=</text:a>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2x 380mm M10 threaded rods </text:p>
          </table:table-cell>
          <table:table-cell office:value-type="currency" office:currency="USD" office:value="2.81">
            <text:p>$2.81</text:p>
          </table:table-cell>
          <table:table-cell office:value-type="string">
            <text:p><text:a xlink:href="http://www.lowes.com/pd_69888-37672-11018_0__?productId=3129283&amp;Ntt=3/8+x+36&amp;pl=1&amp;currentURL=?Ntt=3%2F8+x+36&amp;facetInfo=">http://www.lowes.com/pd_69888-37672-11018_0__?productId=3129283&amp;Ntt=3/8+x+36&amp;pl=1&amp;currentURL=?Ntt=3%2F8+x+36&amp;facetInfo=</text:a>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6x 450x100x12mm pieces of wood </text:p>
          </table:table-cell>
          <table:table-cell table:style-name="ce8" office:value-type="currency" office:currency="USD" office:value="21.37" table:number-columns-spanned="1" table:number-rows-spanned="3">
            <text:p>$21.37</text:p>
          </table:table-cell>
          <table:table-cell table:style-name="ce2" office:value-type="string" table:number-columns-spanned="1" table:number-rows-spanned="3">
            <text:p><text:a xlink:href="http://www.menards.com/main/building-materials/panel-products/underlayment-panels/plywood-underlayment/1-2-x-4-x-8-bcx-plywood/p-1934591-c-13336.htm">http://www.menards.com/main/building-materials/panel-products/underlayment-panels/plywood-underlayment/1-2-x-4-x-8-bcx-plywood/p-1934591-c-13336.htm</text:a>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475x100x12mm piece of wood 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6" office:value-type="string">
            <text:p>230x230x12mm wooden bed 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6" office:value-type="string">
            <text:p>#6 x 3/4” wood screws </text:p>
          </table:table-cell>
          <table:table-cell office:value-type="currency" office:currency="USD" office:value="6.5">
            <text:p>$6.50</text:p>
          </table:table-cell>
          <table:table-cell office:value-type="string">
            <text:p><text:a xlink:href="http://www.menards.com/main/building-materials/drywall/screws/sheet-metal/6-x-3-4-flathead-sheet-metal-screw-stainless-steel-120-pcs-pkg/p-1812715-c-8936.htm">http://www.menards.com/main/building-materials/drywall/screws/sheet-metal/6-x-3-4-flathead-sheet-metal-screw-stainless-steel-120-pcs-pkg/p-1812715-c-8936.htm</text:a>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rint parts</text:p>
          </table:table-cell>
          <table:table-cell office:value-type="currency" office:currency="USD" office:value="16">
            <text:p>$16.00</text:p>
          </table:table-cell>
          <table:table-cell table:style-name="ce5" office:value-type="string">
            <text:p>A friend is making (cost is for the filament)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2X gt2 pulley and belt</text:p>
          </table:table-cell>
          <table:table-cell office:value-type="currency" office:currency="USD" office:value="3">
            <text:p>$3.00</text:p>
          </table:table-cell>
          <table:table-cell office:value-type="string">
            <text:p>See eBay!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Hobbed bolt </text:p>
          </table:table-cell>
          <table:table-cell office:value-type="currency" office:currency="USD" office:value="3.6">
            <text:p>$3.60</text:p>
          </table:table-cell>
          <table:table-cell office:value-type="string">
            <text:p><text:a xlink:href="http://www.robotdigg.com/product/156/Hobbed-M8-Bolt-for-Wade%27s-Extruder">http://www.robotdigg.com/product/156/Hobbed-M8-Bolt-for-Wade%27s-Extruder</text:a></text:p>
          </table:table-cell>
          <table:table-cell table:number-columns-repeated="1021"/>
        </table:table-row>
        <table:table-row table:style-name="ro3">
          <table:table-cell office:value-type="string">
            <text:p>3x 608zz bearings </text:p>
          </table:table-cell>
          <table:table-cell office:value-type="currency" office:currency="USD" office:value="0.9">
            <text:p>$0.90</text:p>
          </table:table-cell>
          <table:table-cell office:value-type="string">
            <text:p><text:a xlink:href="http://www.robotdigg.com/product/12/608ZZ-Ball-Bearing">http://www.robotdigg.com/product/12/608ZZ-Ball-Bearing</text:a>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4x M4 springs </text:p>
          </table:table-cell>
          <table:table-cell office:value-type="currency" office:currency="USD" office:value="2.76">
            <text:p>$2.76</text:p>
          </table:table-cell>
          <table:table-cell office:value-type="string">
            <text:p><text:a xlink:href="http://www.menards.com/main/tools-hardware/fasteners/hard-to-find/springs/1-4-x-1-1-8-compression-1-pack/p-1769658-c-9553.htm">http://www.menards.com/main/tools-hardware/fasteners/hard-to-find/springs/1-4-x-1-1-8-compression-1-pack/p-1769658-c-9553.htm</text:a></text:p>
          </table:table-cell>
          <table:table-cell table:number-columns-repeated="1021"/>
        </table:table-row>
        <table:table-row table:style-name="ro3">
          <table:table-cell office:value-type="string">
            <text:p>J-head hotend</text:p>
          </table:table-cell>
          <table:table-cell office:value-type="currency" office:currency="USD" office:value="36">
            <text:p>$36.00</text:p>
          </table:table-cell>
          <table:table-cell office:value-type="string">
            <text:p><text:a xlink:href="http://www.robotdigg.com/product/153/J-Head-Hotend">http://www.robotdigg.com/product/153/J-Head-Hotend</text:a></text:p>
          </table:table-cell>
          <table:table-cell table:number-columns-repeated="1021"/>
        </table:table-row>
        <table:table-row table:style-name="ro3">
          <table:table-cell office:value-type="string">
            <text:p>Ramps 1.4 board</text:p>
          </table:table-cell>
          <table:table-cell office:value-type="currency" office:currency="USD" office:value="15">
            <text:p>$15.00</text:p>
          </table:table-cell>
          <table:table-cell office:value-type="string">
            <text:p><text:a xlink:href="http://www.robotdigg.com/product/121/Ramps-1.4-Board">http://www.robotdigg.com/product/121/Ramps-1.4-Board</text:a>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Arduino Mega 2560 R3</text:p>
          </table:table-cell>
          <table:table-cell office:value-type="currency" office:currency="USD" office:value="20">
            <text:p>$20.00</text:p>
          </table:table-cell>
          <table:table-cell office:value-type="string">
            <text:p><text:a xlink:href="http://www.robotdigg.com/product/123/Arduino-Mega-2560-R3">http://www.robotdigg.com/product/123/Arduino-Mega-2560-R3</text:a></text:p>
          </table:table-cell>
          <table:table-cell table:number-columns-repeated="1021"/>
        </table:table-row>
        <table:table-row table:style-name="ro3">
          <table:table-cell office:value-type="string">
            <text:p>Hot Bed</text:p>
          </table:table-cell>
          <table:table-cell office:value-type="currency" office:currency="USD" office:value="9.8">
            <text:p>$9.80</text:p>
          </table:table-cell>
          <table:table-cell office:value-type="string">
            <text:p><text:a xlink:href="http://www.robotdigg.com/product/99/MK2B-Heatbed">http://www.robotdigg.com/product/99/MK2B-Heatbed</text:a>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/>Thermistor 10 pk</text:p>
          </table:table-cell>
          <table:table-cell office:value-type="currency" office:currency="USD" office:value="4">
            <text:p>$4.00</text:p>
          </table:table-cell>
          <table:table-cell office:value-type="string">
            <text:p><text:a xlink:href="http://www.robotdigg.com/product/76/100K-Glass-sealed-Thermistor">http://www.robotdigg.com/product/76/100K-Glass-sealed-Thermistor</text:a></text:p>
          </table:table-cell>
          <table:table-cell table:number-columns-repeated="1021"/>
        </table:table-row>
        <table:table-row table:style-name="ro3">
          <table:table-cell office:value-type="string">
            <text:p>nema17 motor x5</text:p>
          </table:table-cell>
          <table:table-cell office:value-type="currency" office:currency="USD" office:value="34">
            <text:p>$34.00</text:p>
          </table:table-cell>
          <table:table-cell office:value-type="string">
            <text:p><text:a xlink:href="http://www.robotdigg.com/product/7/NEMA17-Stepper-Motor-40mm-Long,-1.2A">http://www.robotdigg.com/product/7/NEMA17-Stepper-Motor-40mm-Long,-1.2A</text:a>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Sum total</text:p>
          </table:table-cell>
          <table:table-cell table:formula="of:=SUM([.B6:.B25])" office:value-type="currency" office:currency="USD" office:value="187.88">
            <text:p>$187.88</text:p>
          </table:table-cell>
          <table:table-cell table:number-columns-repeated="1022"/>
        </table:table-row>
        <table:table-row table:style-name="ro3" table:number-rows-repeated="32">
          <table:table-cell table:number-columns-repeated="1024"/>
        </table:table-row>
        <table:table-row table:style-name="ro3">
          <table:table-cell table:style-name="Default"/>
          <table:table-cell table:style-name="ce5"/>
          <table:table-cell table:number-columns-repeated="102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3/26/2014</text:date>, <text:time>13:1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Holden</meta:initial-creator>
    <meta:creation-date>2014-03-24T13:31:26.94</meta:creation-date>
    <dc:date>2014-03-26T13:17:31.75</dc:date>
    <dc:creator>Chris Holden</dc:creator>
    <meta:editing-duration>PT7H5M57S</meta:editing-duration>
    <meta:editing-cycles>5</meta:editing-cycles>
    <meta:generator>OpenOffice/4.0.1$Win32 OpenOffice.org_project/401m5$Build-9714</meta:generator>
    <meta:document-statistic meta:table-count="3" meta:cell-count="59" meta:object-count="0"/>
  </office:meta>
</office:document-meta>
</file>