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1.5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3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114"/>
    <style:style style:name="ce6" style:family="table-cell" style:parent-style-name="Default" style:data-style-name="N113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Bed thermistor calculation</text:p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R at 25C</text:p>
          </table:table-cell>
          <table:table-cell table:style-name="ce3" office:value-type="float" office:value="100000" calcext:value-type="float">
            <text:p>10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ta</text:p>
          </table:table-cell>
          <table:table-cell table:style-name="ce3" office:value-type="float" office:value="4190" calcext:value-type="float">
            <text:p>41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s zero</text:p>
          </table:table-cell>
          <table:table-cell table:style-name="ce4" office:value-type="float" office:value="-273.15" calcext:value-type="float">
            <text:p>-273.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s R</text:p>
          </table:table-cell>
          <table:table-cell table:style-name="ce4" office:value-type="float" office:value="4700" calcext:value-type="float">
            <text:p>4700.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nf</text:p>
          </table:table-cell>
          <table:table-cell table:style-name="ce5" table:formula="of:=[.B3]*EXP(-[.B4]/(25-[.B5]))" office:value-type="float" office:value="0.0788345917896033" calcext:value-type="float">
            <text:p>0.07883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Temp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ADC 10 bit</text:p>
          </table:table-cell>
          <table:table-cell table:style-name="ce6" office:value-type="string" calcext:value-type="string">
            <text:p>ADC 12 bit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6" office:value-type="string" calcext:value-type="string">
            <text:p>ADC 10-bit</text:p>
          </table:table-cell>
          <table:table-cell table:style-name="ce6" office:value-type="string" calcext:value-type="string">
            <text:p>ADC 13-bit</text:p>
          </table:table-cell>
          <table:table-cell table:style-name="ce6" office:value-type="string" calcext:value-type="string">
            <text:p>T 10-bit</text:p>
          </table:table-cell>
          <table:table-cell table:style-name="ce6" office:value-type="string" calcext:value-type="string">
            <text:p>T 13-bit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office:value-type="float" office:value="-40" calcext:value-type="float">
            <text:p>-40</text:p>
          </table:table-cell>
          <table:table-cell table:style-name="ce2" table:formula="of:=[.B$3]*EXP(-[.B$4]*(1/(25+273.15)-(1/([.A11]+273.15))))" office:value-type="float" office:value="5029643.87303218" calcext:value-type="float">
            <text:p>5029643.9</text:p>
          </table:table-cell>
          <table:table-cell table:formula="of:=1024*[.B11]/(1000+[.B11])" office:value-type="float" office:value="1023.79644752723" calcext:value-type="float">
            <text:p>1023.8</text:p>
          </table:table-cell>
          <table:table-cell table:formula="of:=4096*[.B11]/(1000+[.B11])" office:value-type="float" office:value="4095.1857901089" calcext:value-type="float">
            <text:p>4095.2</text:p>
          </table:table-cell>
          <table:table-cell/>
          <table:table-cell office:value-type="float" office:value="99900" calcext:value-type="float">
            <text:p>99900</text:p>
          </table:table-cell>
          <table:table-cell table:style-name="ce2" table:formula="of:=1024*[.F11]/([.$B$6]+[.F11])" office:value-type="float" office:value="977.988527724665" calcext:value-type="float">
            <text:p>978.0</text:p>
          </table:table-cell>
          <table:table-cell table:style-name="ce2" table:formula="of:=8192*[.F11]/([.$B$6]+[.F11])" office:value-type="float" office:value="7823.90822179732" calcext:value-type="float">
            <text:p>7823.9</text:p>
          </table:table-cell>
          <table:table-cell table:formula="of:=[.$B$5]+[.$B$4]/LN(((FLOOR([.G11];1)+0.5)*[.$B$6]/(1024-(FLOOR([.G11];1)+0.5)))/[.$B$7])" office:value-type="float" office:value="25.25611614811" calcext:value-type="float">
            <text:p>25.3</text:p>
          </table:table-cell>
          <table:table-cell table:formula="of:=[.$B$5]+[.$B$4]/LN(((FLOOR([.H11];1)+0.5)*[.$B$6]/(8192-(FLOOR([.H11];1)+0.5)))/[.$B$7])" office:value-type="float" office:value="25.0458558000678" calcext:value-type="float">
            <text:p>25.0</text:p>
          </table:table-cell>
          <table:table-cell table:number-columns-repeated="1014"/>
        </table:table-row>
        <table:table-row table:style-name="ro2">
          <table:table-cell table:formula="of:=[.A11]+5" office:value-type="float" office:value="-35" calcext:value-type="float">
            <text:p>-35</text:p>
          </table:table-cell>
          <table:table-cell table:style-name="ce2" table:formula="of:=[.B$3]*EXP(-[.B$4]*(1/(25+273.15)-(1/([.A12]+273.15))))" office:value-type="float" office:value="3448845.15186059" calcext:value-type="float">
            <text:p>3448845.2</text:p>
          </table:table-cell>
          <table:table-cell table:formula="of:=1024*[.B12]/(1000+[.B12])" office:value-type="float" office:value="1023.70317508325" calcext:value-type="float">
            <text:p>1023.7</text:p>
          </table:table-cell>
          <table:table-cell table:formula="of:=4096*[.B12]/(1000+[.B12])" office:value-type="float" office:value="4094.812700333" calcext:value-type="float">
            <text:p>4094.8</text:p>
          </table:table-cell>
          <table:table-cell/>
          <table:table-cell office:value-type="float" office:value="100000" calcext:value-type="float">
            <text:p>100000</text:p>
          </table:table-cell>
          <table:table-cell table:style-name="ce2" table:formula="of:=1024*[.F12]/([.$B$6]+[.F12])" office:value-type="float" office:value="978.03247373448" calcext:value-type="float">
            <text:p>978.0</text:p>
          </table:table-cell>
          <table:table-cell table:style-name="ce2" table:formula="of:=8192*[.F12]/([.$B$6]+[.F12])" office:value-type="float" office:value="7824.25978987584" calcext:value-type="float">
            <text:p>7824.3</text:p>
          </table:table-cell>
          <table:table-cell table:formula="of:=[.$B$5]+[.$B$4]/LN(((FLOOR([.G12];1)+0.5)*[.$B$6]/(1024-(FLOOR([.G12];1)+0.5)))/[.$B$7])" office:value-type="float" office:value="24.7731490395697" calcext:value-type="float">
            <text:p>24.8</text:p>
          </table:table-cell>
          <table:table-cell table:formula="of:=[.$B$5]+[.$B$4]/LN(((FLOOR([.H12];1)+0.5)*[.$B$6]/(8192-(FLOOR([.H12];1)+0.5)))/[.$B$7])" office:value-type="float" office:value="24.9854866875143" calcext:value-type="float">
            <text:p>25.0</text:p>
          </table:table-cell>
          <table:table-cell table:number-columns-repeated="1014"/>
        </table:table-row>
        <table:table-row table:style-name="ro2">
          <table:table-cell table:formula="of:=[.A12]+5" office:value-type="float" office:value="-30" calcext:value-type="float">
            <text:p>-30</text:p>
          </table:table-cell>
          <table:table-cell table:style-name="ce2" table:formula="of:=[.B$3]*EXP(-[.B$4]*(1/(25+273.15)-(1/([.A13]+273.15))))" office:value-type="float" office:value="2401869.18918231" calcext:value-type="float">
            <text:p>2401869.2</text:p>
          </table:table-cell>
          <table:table-cell table:formula="of:=1024*[.B13]/(1000+[.B13])" office:value-type="float" office:value="1023.57384280234" calcext:value-type="float">
            <text:p>1023.6</text:p>
          </table:table-cell>
          <table:table-cell table:formula="of:=4096*[.B13]/(1000+[.B13])" office:value-type="float" office:value="4094.29537120937" calcext:value-type="float">
            <text:p>4094.3</text:p>
          </table:table-cell>
          <table:table-cell/>
          <table:table-cell office:value-type="float" office:value="101000" calcext:value-type="float">
            <text:p>101000</text:p>
          </table:table-cell>
          <table:table-cell table:style-name="ce2" table:formula="of:=1024*[.F13]/([.$B$6]+[.F13])" office:value-type="float" office:value="978.467360454115" calcext:value-type="float">
            <text:p>978.5</text:p>
          </table:table-cell>
          <table:table-cell table:style-name="ce2" table:formula="of:=8192*[.F13]/([.$B$6]+[.F13])" office:value-type="float" office:value="7827.73888363292" calcext:value-type="float">
            <text:p>7827.7</text:p>
          </table:table-cell>
          <table:table-cell table:formula="of:=[.$B$5]+[.$B$4]/LN(((FLOOR([.G13];1)+0.5)*[.$B$6]/(1024-(FLOOR([.G13];1)+0.5)))/[.$B$7])" office:value-type="float" office:value="24.7731490395697" calcext:value-type="float">
            <text:p>24.8</text:p>
          </table:table-cell>
          <table:table-cell table:formula="of:=[.$B$5]+[.$B$4]/LN(((FLOOR([.H13];1)+0.5)*[.$B$6]/(8192-(FLOOR([.H13];1)+0.5)))/[.$B$7])" office:value-type="float" office:value="24.803583271464" calcext:value-type="float">
            <text:p>24.8</text:p>
          </table:table-cell>
          <table:table-cell table:number-columns-repeated="1014"/>
        </table:table-row>
        <table:table-row table:style-name="ro2">
          <table:table-cell table:formula="of:=[.A13]+5" office:value-type="float" office:value="-25" calcext:value-type="float">
            <text:p>-25</text:p>
          </table:table-cell>
          <table:table-cell table:style-name="ce2" table:formula="of:=[.B$3]*EXP(-[.B$4]*(1/(25+273.15)-(1/([.A14]+273.15))))" office:value-type="float" office:value="1697293.06195351" calcext:value-type="float">
            <text:p>1697293.1</text:p>
          </table:table-cell>
          <table:table-cell table:formula="of:=1024*[.B14]/(1000+[.B14])" office:value-type="float" office:value="1023.39704163967" calcext:value-type="float">
            <text:p>1023.4</text:p>
          </table:table-cell>
          <table:table-cell table:formula="of:=4096*[.B14]/(1000+[.B14])" office:value-type="float" office:value="4093.58816655867" calcext:value-type="float">
            <text:p>4093.6</text:p>
          </table:table-cell>
          <table:table-cell/>
          <table:table-cell office:value-type="float" office:value="3900" calcext:value-type="float">
            <text:p>3900</text:p>
          </table:table-cell>
          <table:table-cell table:style-name="ce2" table:formula="of:=1024*[.F14]/([.$B$6]+[.F14])" office:value-type="float" office:value="464.372093023256" calcext:value-type="float">
            <text:p>464.4</text:p>
          </table:table-cell>
          <table:table-cell table:style-name="ce2" table:formula="of:=8192*[.F14]/([.$B$6]+[.F14])" office:value-type="float" office:value="3714.97674418605" calcext:value-type="float">
            <text:p>3715.0</text:p>
          </table:table-cell>
          <table:table-cell table:formula="of:=[.$B$5]+[.$B$4]/LN(((FLOOR([.G14];1)+0.5)*[.$B$6]/(1024-(FLOOR([.G14];1)+0.5)))/[.$B$7])" office:value-type="float" office:value="114.467007084155" calcext:value-type="float">
            <text:p>114.5</text:p>
          </table:table-cell>
          <table:table-cell table:formula="of:=[.$B$5]+[.$B$4]/LN(((FLOOR([.H14];1)+0.5)*[.$B$6]/(8192-(FLOOR([.H14];1)+0.5)))/[.$B$7])" office:value-type="float" office:value="114.493501334227" calcext:value-type="float">
            <text:p>114.5</text:p>
          </table:table-cell>
          <table:table-cell table:number-columns-repeated="1014"/>
        </table:table-row>
        <table:table-row table:style-name="ro2">
          <table:table-cell table:formula="of:=[.A14]+5" office:value-type="float" office:value="-20" calcext:value-type="float">
            <text:p>-20</text:p>
          </table:table-cell>
          <table:table-cell table:style-name="ce2" table:formula="of:=[.B$3]*EXP(-[.B$4]*(1/(25+273.15)-(1/([.A15]+273.15))))" office:value-type="float" office:value="1215964.70079089" calcext:value-type="float">
            <text:p>1215964.7</text:p>
          </table:table-cell>
          <table:table-cell table:formula="of:=1024*[.B15]/(1000+[.B15])" office:value-type="float" office:value="1023.15856228259" calcext:value-type="float">
            <text:p>1023.2</text:p>
          </table:table-cell>
          <table:table-cell table:formula="of:=4096*[.B15]/(1000+[.B15])" office:value-type="float" office:value="4092.63424913037" calcext:value-type="float">
            <text:p>4092.6</text:p>
          </table:table-cell>
          <table:table-cell/>
          <table:table-cell office:value-type="float" office:value="141000" calcext:value-type="float">
            <text:p>141000</text:p>
          </table:table-cell>
          <table:table-cell table:style-name="ce2" table:formula="of:=1024*[.F15]/([.$B$6]+[.F15])" office:value-type="float" office:value="990.967741935484" calcext:value-type="float">
            <text:p>991.0</text:p>
          </table:table-cell>
          <table:table-cell table:style-name="ce2" table:formula="of:=8192*[.F15]/([.$B$6]+[.F15])" office:value-type="float" office:value="7927.74193548387" calcext:value-type="float">
            <text:p>7927.7</text:p>
          </table:table-cell>
          <table:table-cell table:formula="of:=[.$B$5]+[.$B$4]/LN(((FLOOR([.G15];1)+0.5)*[.$B$6]/(1024-(FLOOR([.G15];1)+0.5)))/[.$B$7])" office:value-type="float" office:value="18.1785815876273" calcext:value-type="float">
            <text:p>18.2</text:p>
          </table:table-cell>
          <table:table-cell table:formula="of:=[.$B$5]+[.$B$4]/LN(((FLOOR([.H15];1)+0.5)*[.$B$6]/(8192-(FLOOR([.H15];1)+0.5)))/[.$B$7])" office:value-type="float" office:value="17.9036174046448" calcext:value-type="float">
            <text:p>17.9</text:p>
          </table:table-cell>
          <table:table-cell table:number-columns-repeated="1014"/>
        </table:table-row>
        <table:table-row table:style-name="ro2">
          <table:table-cell table:formula="of:=[.A15]+5" office:value-type="float" office:value="-15" calcext:value-type="float">
            <text:p>-15</text:p>
          </table:table-cell>
          <table:table-cell table:style-name="ce2" table:formula="of:=[.B$3]*EXP(-[.B$4]*(1/(25+273.15)-(1/([.A16]+273.15))))" office:value-type="float" office:value="882461.222932409" calcext:value-type="float">
            <text:p>882461.2</text:p>
          </table:table-cell>
          <table:table-cell table:formula="of:=1024*[.B16]/(1000+[.B16])" office:value-type="float" office:value="1022.840922529" calcext:value-type="float">
            <text:p>1022.8</text:p>
          </table:table-cell>
          <table:table-cell table:formula="of:=4096*[.B16]/(1000+[.B16])" office:value-type="float" office:value="4091.36369011601" calcext:value-type="float">
            <text:p>4091.4</text:p>
          </table:table-cell>
          <table:table-cell/>
          <table:table-cell office:value-type="float" office:value="0" calcext:value-type="float">
            <text:p>0</text:p>
          </table:table-cell>
          <table:table-cell table:style-name="ce2" table:formula="of:=1024*[.F16]/([.$B$6]+[.F16])" office:value-type="float" office:value="0" calcext:value-type="float">
            <text:p>0.0</text:p>
          </table:table-cell>
          <table:table-cell table:style-name="ce2" table:formula="of:=8192*[.F16]/([.$B$6]+[.F16])" office:value-type="float" office:value="0" calcext:value-type="float">
            <text:p>0.0</text:p>
          </table:table-cell>
          <table:table-cell table:formula="of:=[.$B$5]+[.$B$4]/LN(((FLOOR([.G16];1)+0.5)*[.$B$6]/(1024-(FLOOR([.G16];1)+0.5)))/[.$B$7])" office:value-type="float" office:value="969.586885675163" calcext:value-type="float">
            <text:p>969.6</text:p>
          </table:table-cell>
          <table:table-cell table:formula="of:=[.$B$5]+[.$B$4]/LN(((FLOOR([.H16];1)+0.5)*[.$B$6]/(8192-(FLOOR([.H16];1)+0.5)))/[.$B$7])" office:value-type="float" office:value="2970.58278082693" calcext:value-type="float">
            <text:p>2970.6</text:p>
          </table:table-cell>
          <table:table-cell table:number-columns-repeated="1014"/>
        </table:table-row>
        <table:table-row table:style-name="ro2">
          <table:table-cell table:formula="of:=[.A16]+5" office:value-type="float" office:value="-10" calcext:value-type="float">
            <text:p>-10</text:p>
          </table:table-cell>
          <table:table-cell table:style-name="ce2" table:formula="of:=[.B$3]*EXP(-[.B$4]*(1/(25+273.15)-(1/([.A17]+273.15))))" office:value-type="float" office:value="648277.599564269" calcext:value-type="float">
            <text:p>648277.6</text:p>
          </table:table-cell>
          <table:table-cell table:formula="of:=1024*[.B17]/(1000+[.B17])" office:value-type="float" office:value="1022.42286257729" calcext:value-type="float">
            <text:p>1022.4</text:p>
          </table:table-cell>
          <table:table-cell table:formula="of:=4096*[.B17]/(1000+[.B17])" office:value-type="float" office:value="4089.69145030916" calcext:value-type="float">
            <text:p>4089.7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table:formula="of:=1024*[.F17]/([.$B$6]+[.F17])" office:value-type="float" office:value="0.217825994469262" calcext:value-type="float">
            <text:p>0.2</text:p>
          </table:table-cell>
          <table:table-cell table:style-name="ce2" table:formula="of:=8192*[.F17]/([.$B$6]+[.F17])" office:value-type="float" office:value="1.74260795575409" calcext:value-type="float">
            <text:p>1.7</text:p>
          </table:table-cell>
          <table:table-cell table:formula="of:=[.$B$5]+[.$B$4]/LN(((FLOOR([.G17];1)+0.5)*[.$B$6]/(1024-(FLOOR([.G17];1)+0.5)))/[.$B$7])" office:value-type="float" office:value="969.586885675163" calcext:value-type="float">
            <text:p>969.6</text:p>
          </table:table-cell>
          <table:table-cell table:formula="of:=[.$B$5]+[.$B$4]/LN(((FLOOR([.H17];1)+0.5)*[.$B$6]/(8192-(FLOOR([.H17];1)+0.5)))/[.$B$7])" office:value-type="float" office:value="1479.65359997504" calcext:value-type="float">
            <text:p>1479.7</text:p>
          </table:table-cell>
          <table:table-cell table:number-columns-repeated="1014"/>
        </table:table-row>
        <table:table-row table:style-name="ro2">
          <table:table-cell table:formula="of:=[.A17]+5" office:value-type="float" office:value="-5" calcext:value-type="float">
            <text:p>-5</text:p>
          </table:table-cell>
          <table:table-cell table:style-name="ce2" table:formula="of:=[.B$3]*EXP(-[.B$4]*(1/(25+273.15)-(1/([.A18]+273.15))))" office:value-type="float" office:value="481749.380293719" calcext:value-type="float">
            <text:p>481749.4</text:p>
          </table:table-cell>
          <table:table-cell table:formula="of:=1024*[.B18]/(1000+[.B18])" office:value-type="float" office:value="1021.87881654167" calcext:value-type="float">
            <text:p>1021.9</text:p>
          </table:table-cell>
          <table:table-cell table:formula="of:=4096*[.B18]/(1000+[.B18])" office:value-type="float" office:value="4087.51526616666" calcext:value-type="float">
            <text:p>4087.5</text:p>
          </table:table-cell>
          <table:table-cell/>
          <table:table-cell office:value-type="float" office:value="2" calcext:value-type="float">
            <text:p>2</text:p>
          </table:table-cell>
          <table:table-cell table:style-name="ce2" table:formula="of:=1024*[.F18]/([.$B$6]+[.F18])" office:value-type="float" office:value="0.435559336452573" calcext:value-type="float">
            <text:p>0.4</text:p>
          </table:table-cell>
          <table:table-cell table:style-name="ce2" table:formula="of:=8192*[.F18]/([.$B$6]+[.F18])" office:value-type="float" office:value="3.48447469162059" calcext:value-type="float">
            <text:p>3.5</text:p>
          </table:table-cell>
          <table:table-cell table:formula="of:=[.$B$5]+[.$B$4]/LN(((FLOOR([.G18];1)+0.5)*[.$B$6]/(1024-(FLOOR([.G18];1)+0.5)))/[.$B$7])" office:value-type="float" office:value="969.586885675163" calcext:value-type="float">
            <text:p>969.6</text:p>
          </table:table-cell>
          <table:table-cell table:formula="of:=[.$B$5]+[.$B$4]/LN(((FLOOR([.H18];1)+0.5)*[.$B$6]/(8192-(FLOOR([.H18];1)+0.5)))/[.$B$7])" office:value-type="float" office:value="1020.85938957229" calcext:value-type="float">
            <text:p>1020.9</text:p>
          </table:table-cell>
          <table:table-cell table:number-columns-repeated="1014"/>
        </table:table-row>
        <table:table-row table:style-name="ro2">
          <table:table-cell table:formula="of:=[.A18]+5" office:value-type="float" office:value="0" calcext:value-type="float">
            <text:p>0</text:p>
          </table:table-cell>
          <table:table-cell table:style-name="ce2" table:formula="of:=[.B$3]*EXP(-[.B$4]*(1/(25+273.15)-(1/([.A19]+273.15))))" office:value-type="float" office:value="361911.007015473" calcext:value-type="float">
            <text:p>361911.0</text:p>
          </table:table-cell>
          <table:table-cell table:formula="of:=1024*[.B19]/(1000+[.B19])" office:value-type="float" office:value="1021.17837161121" calcext:value-type="float">
            <text:p>1021.2</text:p>
          </table:table-cell>
          <table:table-cell table:formula="of:=4096*[.B19]/(1000+[.B19])" office:value-type="float" office:value="4084.71348644483" calcext:value-type="float">
            <text:p>4084.7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 table:formula="of:=1024*[.F19]/([.$B$6]+[.F19])" office:value-type="float" office:value="0.653200085052094" calcext:value-type="float">
            <text:p>0.7</text:p>
          </table:table-cell>
          <table:table-cell table:style-name="ce2" table:formula="of:=8192*[.F19]/([.$B$6]+[.F19])" office:value-type="float" office:value="5.22560068041676" calcext:value-type="float">
            <text:p>5.2</text:p>
          </table:table-cell>
          <table:table-cell table:formula="of:=[.$B$5]+[.$B$4]/LN(((FLOOR([.G19];1)+0.5)*[.$B$6]/(1024-(FLOOR([.G19];1)+0.5)))/[.$B$7])" office:value-type="float" office:value="969.586885675163" calcext:value-type="float">
            <text:p>969.6</text:p>
          </table:table-cell>
          <table:table-cell table:formula="of:=[.$B$5]+[.$B$4]/LN(((FLOOR([.H19];1)+0.5)*[.$B$6]/(8192-(FLOOR([.H19];1)+0.5)))/[.$B$7])" office:value-type="float" office:value="862.281339455968" calcext:value-type="float">
            <text:p>862.3</text:p>
          </table:table-cell>
          <table:table-cell table:number-columns-repeated="1014"/>
        </table:table-row>
        <table:table-row table:style-name="ro2">
          <table:table-cell table:formula="of:=[.A19]+5" office:value-type="float" office:value="5" calcext:value-type="float">
            <text:p>5</text:p>
          </table:table-cell>
          <table:table-cell table:style-name="ce2" table:formula="of:=[.B$3]*EXP(-[.B$4]*(1/(25+273.15)-(1/([.A20]+273.15))))" office:value-type="float" office:value="274693.467755823" calcext:value-type="float">
            <text:p>274693.5</text:p>
          </table:table-cell>
          <table:table-cell table:formula="of:=1024*[.B20]/(1000+[.B20])" office:value-type="float" office:value="1020.28572991469" calcext:value-type="float">
            <text:p>1020.3</text:p>
          </table:table-cell>
          <table:table-cell table:formula="of:=4096*[.B20]/(1000+[.B20])" office:value-type="float" office:value="4081.14291965877" calcext:value-type="float">
            <text:p>4081.1</text:p>
          </table:table-cell>
          <table:table-cell/>
          <table:table-cell office:value-type="float" office:value="4" calcext:value-type="float">
            <text:p>4</text:p>
          </table:table-cell>
          <table:table-cell table:style-name="ce2" table:formula="of:=1024*[.F20]/([.$B$6]+[.F20])" office:value-type="float" office:value="0.870748299319728" calcext:value-type="float">
            <text:p>0.9</text:p>
          </table:table-cell>
          <table:table-cell table:style-name="ce2" table:formula="of:=8192*[.F20]/([.$B$6]+[.F20])" office:value-type="float" office:value="6.96598639455782" calcext:value-type="float">
            <text:p>7.0</text:p>
          </table:table-cell>
          <table:table-cell table:formula="of:=[.$B$5]+[.$B$4]/LN(((FLOOR([.G20];1)+0.5)*[.$B$6]/(1024-(FLOOR([.G20];1)+0.5)))/[.$B$7])" office:value-type="float" office:value="969.586885675163" calcext:value-type="float">
            <text:p>969.6</text:p>
          </table:table-cell>
          <table:table-cell table:formula="of:=[.$B$5]+[.$B$4]/LN(((FLOOR([.H20];1)+0.5)*[.$B$6]/(8192-(FLOOR([.H20];1)+0.5)))/[.$B$7])" office:value-type="float" office:value="813.07281535344" calcext:value-type="float">
            <text:p>813.1</text:p>
          </table:table-cell>
          <table:table-cell table:number-columns-repeated="1014"/>
        </table:table-row>
        <table:table-row table:style-name="ro2">
          <table:table-cell table:formula="of:=[.A20]+5" office:value-type="float" office:value="10" calcext:value-type="float">
            <text:p>10</text:p>
          </table:table-cell>
          <table:table-cell table:style-name="ce2" table:formula="of:=[.B$3]*EXP(-[.B$4]*(1/(25+273.15)-(1/([.A21]+273.15))))" office:value-type="float" office:value="210534.949990363" calcext:value-type="float">
            <text:p>210534.9</text:p>
          </table:table-cell>
          <table:table-cell table:formula="of:=1024*[.B21]/(1000+[.B21])" office:value-type="float" office:value="1019.15919236965" calcext:value-type="float">
            <text:p>1019.2</text:p>
          </table:table-cell>
          <table:table-cell table:formula="of:=4096*[.B21]/(1000+[.B21])" office:value-type="float" office:value="4076.63676947858" calcext:value-type="float">
            <text:p>4076.6</text:p>
          </table:table-cell>
          <table:table-cell/>
          <table:table-cell office:value-type="float" office:value="5" calcext:value-type="float">
            <text:p>5</text:p>
          </table:table-cell>
          <table:table-cell table:style-name="ce2" table:formula="of:=1024*[.F21]/([.$B$6]+[.F21])" office:value-type="float" office:value="1.08820403825717" calcext:value-type="float">
            <text:p>1.1</text:p>
          </table:table-cell>
          <table:table-cell table:style-name="ce2" table:formula="of:=8192*[.F21]/([.$B$6]+[.F21])" office:value-type="float" office:value="8.70563230605739" calcext:value-type="float">
            <text:p>8.7</text:p>
          </table:table-cell>
          <table:table-cell table:formula="of:=[.$B$5]+[.$B$4]/LN(((FLOOR([.G21];1)+0.5)*[.$B$6]/(1024-(FLOOR([.G21];1)+0.5)))/[.$B$7])" office:value-type="float" office:value="663.96271324134" calcext:value-type="float">
            <text:p>664.0</text:p>
          </table:table-cell>
          <table:table-cell table:formula="of:=[.$B$5]+[.$B$4]/LN(((FLOOR([.H21];1)+0.5)*[.$B$6]/(8192-(FLOOR([.H21];1)+0.5)))/[.$B$7])" office:value-type="float" office:value="742.383017012645" calcext:value-type="float">
            <text:p>742.4</text:p>
          </table:table-cell>
          <table:table-cell table:number-columns-repeated="1014"/>
        </table:table-row>
        <table:table-row table:style-name="ro2">
          <table:table-cell table:formula="of:=[.A21]+5" office:value-type="float" office:value="15" calcext:value-type="float">
            <text:p>15</text:p>
          </table:table-cell>
          <table:table-cell table:style-name="ce2" table:formula="of:=[.B$3]*EXP(-[.B$4]*(1/(25+273.15)-(1/([.A22]+273.15))))" office:value-type="float" office:value="162858.05263556" calcext:value-type="float">
            <text:p>162858.1</text:p>
          </table:table-cell>
          <table:table-cell table:formula="of:=1024*[.B22]/(1000+[.B22])" office:value-type="float" office:value="1017.75068857752" calcext:value-type="float">
            <text:p>1017.8</text:p>
          </table:table-cell>
          <table:table-cell table:formula="of:=4096*[.B22]/(1000+[.B22])" office:value-type="float" office:value="4071.0027543101" calcext:value-type="float">
            <text:p>4071.0</text:p>
          </table:table-cell>
          <table:table-cell/>
          <table:table-cell office:value-type="float" office:value="6" calcext:value-type="float">
            <text:p>6</text:p>
          </table:table-cell>
          <table:table-cell table:style-name="ce2" table:formula="of:=1024*[.F22]/([.$B$6]+[.F22])" office:value-type="float" office:value="1.30556736081598" calcext:value-type="float">
            <text:p>1.3</text:p>
          </table:table-cell>
          <table:table-cell table:style-name="ce2" table:formula="of:=8192*[.F22]/([.$B$6]+[.F22])" office:value-type="float" office:value="10.4445388865278" calcext:value-type="float">
            <text:p>10.4</text:p>
          </table:table-cell>
          <table:table-cell table:formula="of:=[.$B$5]+[.$B$4]/LN(((FLOOR([.G22];1)+0.5)*[.$B$6]/(1024-(FLOOR([.G22];1)+0.5)))/[.$B$7])" office:value-type="float" office:value="663.96271324134" calcext:value-type="float">
            <text:p>664.0</text:p>
          </table:table-cell>
          <table:table-cell table:formula="of:=[.$B$5]+[.$B$4]/LN(((FLOOR([.H22];1)+0.5)*[.$B$6]/(8192-(FLOOR([.H22];1)+0.5)))/[.$B$7])" office:value-type="float" office:value="692.85188541285" calcext:value-type="float">
            <text:p>692.9</text:p>
          </table:table-cell>
          <table:table-cell table:number-columns-repeated="1014"/>
        </table:table-row>
        <table:table-row table:style-name="ro2">
          <table:table-cell table:formula="of:=[.A22]+5" office:value-type="float" office:value="20" calcext:value-type="float">
            <text:p>20</text:p>
          </table:table-cell>
          <table:table-cell table:style-name="ce2" table:formula="of:=[.B$3]*EXP(-[.B$4]*(1/(25+273.15)-(1/([.A23]+273.15))))" office:value-type="float" office:value="127086.171713428" calcext:value-type="float">
            <text:p>127086.2</text:p>
          </table:table-cell>
          <table:table-cell table:formula="of:=1024*[.B23]/(1000+[.B23])" office:value-type="float" office:value="1016.00538210876" calcext:value-type="float">
            <text:p>1016.0</text:p>
          </table:table-cell>
          <table:table-cell table:formula="of:=4096*[.B23]/(1000+[.B23])" office:value-type="float" office:value="4064.02152843506" calcext:value-type="float">
            <text:p>4064.0</text:p>
          </table:table-cell>
          <table:table-cell/>
          <table:table-cell office:value-type="float" office:value="0.5" calcext:value-type="float">
            <text:p>0.5</text:p>
          </table:table-cell>
          <table:table-cell table:style-name="ce2" table:formula="of:=1024*[.F23]/([.$B$6]+[.F23])" office:value-type="float" office:value="0.108924582491224" calcext:value-type="float">
            <text:p>0.1</text:p>
          </table:table-cell>
          <table:table-cell table:style-name="ce2" table:formula="of:=8192*[.F23]/([.$B$6]+[.F23])" office:value-type="float" office:value="0.871396659929795" calcext:value-type="float">
            <text:p>0.9</text:p>
          </table:table-cell>
          <table:table-cell table:formula="of:=[.$B$5]+[.$B$4]/LN(((FLOOR([.G23];1)+0.5)*[.$B$6]/(1024-(FLOOR([.G23];1)+0.5)))/[.$B$7])" office:value-type="float" office:value="969.586885675163" calcext:value-type="float">
            <text:p>969.6</text:p>
          </table:table-cell>
          <table:table-cell table:formula="of:=[.$B$5]+[.$B$4]/LN(((FLOOR([.H23];1)+0.5)*[.$B$6]/(8192-(FLOOR([.H23];1)+0.5)))/[.$B$7])" office:value-type="float" office:value="2970.58278082693" calcext:value-type="float">
            <text:p>2970.6</text:p>
          </table:table-cell>
          <table:table-cell table:number-columns-repeated="1014"/>
        </table:table-row>
        <table:table-row table:style-name="ro2">
          <table:table-cell table:formula="of:=[.A23]+5" office:value-type="float" office:value="25" calcext:value-type="float">
            <text:p>25</text:p>
          </table:table-cell>
          <table:table-cell table:style-name="ce2" table:formula="of:=[.B$3]*EXP(-[.B$4]*(1/(25+273.15)-(1/([.A24]+273.15))))" office:value-type="float" office:value="100000" calcext:value-type="float">
            <text:p>100000.0</text:p>
          </table:table-cell>
          <table:table-cell table:formula="of:=1024*[.B24]/(1000+[.B24])" office:value-type="float" office:value="1013.86138613861" calcext:value-type="float">
            <text:p>1013.9</text:p>
          </table:table-cell>
          <table:table-cell table:formula="of:=4096*[.B24]/(1000+[.B24])" office:value-type="float" office:value="4055.44554455446" calcext:value-type="float">
            <text:p>4055.4</text:p>
          </table:table-cell>
          <table:table-cell/>
          <table:table-cell office:value-type="float" office:value="8" calcext:value-type="float">
            <text:p>8</text:p>
          </table:table-cell>
          <table:table-cell table:style-name="ce2" table:formula="of:=1024*[.F24]/([.$B$6]+[.F24])" office:value-type="float" office:value="1.74001699235344" calcext:value-type="float">
            <text:p>1.7</text:p>
          </table:table-cell>
          <table:table-cell table:style-name="ce2" table:formula="of:=8192*[.F24]/([.$B$6]+[.F24])" office:value-type="float" office:value="13.9201359388275" calcext:value-type="float">
            <text:p>13.9</text:p>
          </table:table-cell>
          <table:table-cell table:formula="of:=[.$B$5]+[.$B$4]/LN(((FLOOR([.G24];1)+0.5)*[.$B$6]/(1024-(FLOOR([.G24];1)+0.5)))/[.$B$7])" office:value-type="float" office:value="663.96271324134" calcext:value-type="float">
            <text:p>664.0</text:p>
          </table:table-cell>
          <table:table-cell table:formula="of:=[.$B$5]+[.$B$4]/LN(((FLOOR([.H24];1)+0.5)*[.$B$6]/(8192-(FLOOR([.H24];1)+0.5)))/[.$B$7])" office:value-type="float" office:value="639.873739378403" calcext:value-type="float">
            <text:p>639.9</text:p>
          </table:table-cell>
          <table:table-cell table:number-columns-repeated="1014"/>
        </table:table-row>
        <table:table-row table:style-name="ro2">
          <table:table-cell table:formula="of:=[.A24]+5" office:value-type="float" office:value="30" calcext:value-type="float">
            <text:p>30</text:p>
          </table:table-cell>
          <table:table-cell table:style-name="ce2" table:formula="of:=[.B$3]*EXP(-[.B$4]*(1/(25+273.15)-(1/([.A25]+273.15))))" office:value-type="float" office:value="79311.3952407161" calcext:value-type="float">
            <text:p>79311.4</text:p>
          </table:table-cell>
          <table:table-cell table:formula="of:=1024*[.B25]/(1000+[.B25])" office:value-type="float" office:value="1011.24963005647" calcext:value-type="float">
            <text:p>1011.2</text:p>
          </table:table-cell>
          <table:table-cell table:formula="of:=4096*[.B25]/(1000+[.B25])" office:value-type="float" office:value="4044.99852022589" calcext:value-type="float">
            <text:p>4045.0</text:p>
          </table:table-cell>
          <table:table-cell/>
          <table:table-cell office:value-type="float" office:value="9" calcext:value-type="float">
            <text:p>9</text:p>
          </table:table-cell>
          <table:table-cell table:style-name="ce2" table:formula="of:=1024*[.F25]/([.$B$6]+[.F25])" office:value-type="float" office:value="1.95710341898492" calcext:value-type="float">
            <text:p>2.0</text:p>
          </table:table-cell>
          <table:table-cell table:style-name="ce2" table:formula="of:=8192*[.F25]/([.$B$6]+[.F25])" office:value-type="float" office:value="15.6568273518794" calcext:value-type="float">
            <text:p>15.7</text:p>
          </table:table-cell>
          <table:table-cell table:formula="of:=[.$B$5]+[.$B$4]/LN(((FLOOR([.G25];1)+0.5)*[.$B$6]/(1024-(FLOOR([.G25];1)+0.5)))/[.$B$7])" office:value-type="float" office:value="663.96271324134" calcext:value-type="float">
            <text:p>664.0</text:p>
          </table:table-cell>
          <table:table-cell table:formula="of:=[.$B$5]+[.$B$4]/LN(((FLOOR([.H25];1)+0.5)*[.$B$6]/(8192-(FLOOR([.H25];1)+0.5)))/[.$B$7])" office:value-type="float" office:value="613.145717301351" calcext:value-type="float">
            <text:p>613.1</text:p>
          </table:table-cell>
          <table:table-cell table:number-columns-repeated="1014"/>
        </table:table-row>
        <table:table-row table:style-name="ro2">
          <table:table-cell table:formula="of:=[.A25]+5" office:value-type="float" office:value="35" calcext:value-type="float">
            <text:p>35</text:p>
          </table:table-cell>
          <table:table-cell table:style-name="ce2" table:formula="of:=[.B$3]*EXP(-[.B$4]*(1/(25+273.15)-(1/([.A26]+273.15))))" office:value-type="float" office:value="63377.910095266" calcext:value-type="float">
            <text:p>63377.9</text:p>
          </table:table-cell>
          <table:table-cell table:formula="of:=1024*[.B26]/(1000+[.B26])" office:value-type="float" office:value="1008.09392292349" calcext:value-type="float">
            <text:p>1008.1</text:p>
          </table:table-cell>
          <table:table-cell table:formula="of:=4096*[.B26]/(1000+[.B26])" office:value-type="float" office:value="4032.37569169396" calcext:value-type="float">
            <text:p>4032.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" table:formula="of:=1024*[.F26]/([.$B$6]+[.F26])" office:value-type="float" office:value="2.17409766454352" calcext:value-type="float">
            <text:p>2.2</text:p>
          </table:table-cell>
          <table:table-cell table:style-name="ce2" table:formula="of:=8192*[.F26]/([.$B$6]+[.F26])" office:value-type="float" office:value="17.3927813163482" calcext:value-type="float">
            <text:p>17.4</text:p>
          </table:table-cell>
          <table:table-cell table:formula="of:=[.$B$5]+[.$B$4]/LN(((FLOOR([.G26];1)+0.5)*[.$B$6]/(1024-(FLOOR([.G26];1)+0.5)))/[.$B$7])" office:value-type="float" office:value="567.711535613383" calcext:value-type="float">
            <text:p>567.7</text:p>
          </table:table-cell>
          <table:table-cell table:formula="of:=[.$B$5]+[.$B$4]/LN(((FLOOR([.H26];1)+0.5)*[.$B$6]/(8192-(FLOOR([.H26];1)+0.5)))/[.$B$7])" office:value-type="float" office:value="590.919453563548" calcext:value-type="float">
            <text:p>590.9</text:p>
          </table:table-cell>
          <table:table-cell table:number-columns-repeated="1014"/>
        </table:table-row>
        <table:table-row table:style-name="ro2">
          <table:table-cell table:formula="of:=[.A26]+5" office:value-type="float" office:value="40" calcext:value-type="float">
            <text:p>40</text:p>
          </table:table-cell>
          <table:table-cell table:style-name="ce2" table:formula="of:=[.B$3]*EXP(-[.B$4]*(1/(25+273.15)-(1/([.A27]+273.15))))" office:value-type="float" office:value="51009.43280797" calcext:value-type="float">
            <text:p>51009.4</text:p>
          </table:table-cell>
          <table:table-cell table:formula="of:=1024*[.B27]/(1000+[.B27])" office:value-type="float" office:value="1004.31126384745" calcext:value-type="float">
            <text:p>1004.3</text:p>
          </table:table-cell>
          <table:table-cell table:formula="of:=4096*[.B27]/(1000+[.B27])" office:value-type="float" office:value="4017.24505538979" calcext:value-type="float">
            <text:p>4017.2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" table:formula="of:=1024*[.F27]/([.$B$6]+[.F27])" office:value-type="float" office:value="2.39099978773084" calcext:value-type="float">
            <text:p>2.4</text:p>
          </table:table-cell>
          <table:table-cell table:style-name="ce2" table:formula="of:=8192*[.F27]/([.$B$6]+[.F27])" office:value-type="float" office:value="19.1279983018467" calcext:value-type="float">
            <text:p>19.1</text:p>
          </table:table-cell>
          <table:table-cell table:formula="of:=[.$B$5]+[.$B$4]/LN(((FLOOR([.G27];1)+0.5)*[.$B$6]/(1024-(FLOOR([.G27];1)+0.5)))/[.$B$7])" office:value-type="float" office:value="567.711535613383" calcext:value-type="float">
            <text:p>567.7</text:p>
          </table:table-cell>
          <table:table-cell table:formula="of:=[.$B$5]+[.$B$4]/LN(((FLOOR([.H27];1)+0.5)*[.$B$6]/(8192-(FLOOR([.H27];1)+0.5)))/[.$B$7])" office:value-type="float" office:value="572.016076787302" calcext:value-type="float">
            <text:p>572.0</text:p>
          </table:table-cell>
          <table:table-cell table:number-columns-repeated="1014"/>
        </table:table-row>
        <table:table-row table:style-name="ro2">
          <table:table-cell table:formula="of:=[.A27]+5" office:value-type="float" office:value="45" calcext:value-type="float">
            <text:p>45</text:p>
          </table:table-cell>
          <table:table-cell table:style-name="ce2" table:formula="of:=[.B$3]*EXP(-[.B$4]*(1/(25+273.15)-(1/([.A28]+273.15))))" office:value-type="float" office:value="41335.8326352133" calcext:value-type="float">
            <text:p>41335.8</text:p>
          </table:table-cell>
          <table:table-cell table:formula="of:=1024*[.B28]/(1000+[.B28])" office:value-type="float" office:value="999.812451621696" calcext:value-type="float">
            <text:p>999.8</text:p>
          </table:table-cell>
          <table:table-cell table:formula="of:=4096*[.B28]/(1000+[.B28])" office:value-type="float" office:value="3999.24980648678" calcext:value-type="float">
            <text:p>3999.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2" table:formula="of:=1024*[.F28]/([.$B$6]+[.F28])" office:value-type="float" office:value="2.60780984719864" calcext:value-type="float">
            <text:p>2.6</text:p>
          </table:table-cell>
          <table:table-cell table:style-name="ce2" table:formula="of:=8192*[.F28]/([.$B$6]+[.F28])" office:value-type="float" office:value="20.8624787775891" calcext:value-type="float">
            <text:p>20.9</text:p>
          </table:table-cell>
          <table:table-cell table:formula="of:=[.$B$5]+[.$B$4]/LN(((FLOOR([.G28];1)+0.5)*[.$B$6]/(1024-(FLOOR([.G28];1)+0.5)))/[.$B$7])" office:value-type="float" office:value="567.711535613383" calcext:value-type="float">
            <text:p>567.7</text:p>
          </table:table-cell>
          <table:table-cell table:formula="of:=[.$B$5]+[.$B$4]/LN(((FLOOR([.H28];1)+0.5)*[.$B$6]/(8192-(FLOOR([.H28];1)+0.5)))/[.$B$7])" office:value-type="float" office:value="563.555064930339" calcext:value-type="float">
            <text:p>563.6</text:p>
          </table:table-cell>
          <table:table-cell table:number-columns-repeated="1014"/>
        </table:table-row>
        <table:table-row table:style-name="ro2">
          <table:table-cell table:formula="of:=[.A28]+5" office:value-type="float" office:value="50" calcext:value-type="float">
            <text:p>50</text:p>
          </table:table-cell>
          <table:table-cell table:style-name="ce2" table:formula="of:=[.B$3]*EXP(-[.B$4]*(1/(25+273.15)-(1/([.A29]+273.15))))" office:value-type="float" office:value="33715.4480704429" calcext:value-type="float">
            <text:p>33715.4</text:p>
          </table:table-cell>
          <table:table-cell table:formula="of:=1024*[.B29]/(1000+[.B29])" office:value-type="float" office:value="994.503045274768" calcext:value-type="float">
            <text:p>994.5</text:p>
          </table:table-cell>
          <table:table-cell table:formula="of:=4096*[.B29]/(1000+[.B29])" office:value-type="float" office:value="3978.01218109907" calcext:value-type="float">
            <text:p>3978.0</text:p>
          </table:table-cell>
          <table:table-cell/>
          <table:table-cell office:value-type="float" office:value="296.9" calcext:value-type="float">
            <text:p>296.9</text:p>
          </table:table-cell>
          <table:table-cell table:style-name="ce2" table:formula="of:=1024*[.F29]/([.$B$6]+[.F29])" office:value-type="float" office:value="60.8428425623887" calcext:value-type="float">
            <text:p>60.8</text:p>
          </table:table-cell>
          <table:table-cell table:style-name="ce2" table:formula="of:=8192*[.F29]/([.$B$6]+[.F29])" office:value-type="float" office:value="486.742740499109" calcext:value-type="float">
            <text:p>486.7</text:p>
          </table:table-cell>
          <table:table-cell table:formula="of:=[.$B$5]+[.$B$4]/LN(((FLOOR([.G29];1)+0.5)*[.$B$6]/(1024-(FLOOR([.G29];1)+0.5)))/[.$B$7])" office:value-type="float" office:value="236.099622355896" calcext:value-type="float">
            <text:p>236.1</text:p>
          </table:table-cell>
          <table:table-cell table:formula="of:=[.$B$5]+[.$B$4]/LN(((FLOOR([.H29];1)+0.5)*[.$B$6]/(8192-(FLOOR([.H29];1)+0.5)))/[.$B$7])" office:value-type="float" office:value="235.760893277256" calcext:value-type="float">
            <text:p>235.8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table:formula="of:=[.B$3]*EXP(-[.B$4]*(1/(25+273.15)-(1/([.A31]+273.15))))" office:value-type="float" office:value="55590.6596812465" calcext:value-type="float">
            <text:p>55590.7</text:p>
          </table:table-cell>
          <table:table-cell table:formula="of:=1024*[.B31]/(1000+[.B31])" office:value-type="float" office:value="1005.90514113517" calcext:value-type="float">
            <text:p>1005.9</text:p>
          </table:table-cell>
          <table:table-cell table:formula="of:=4096*[.B31]/(1000+[.B31])" office:value-type="float" office:value="4023.62056454066" calcext:value-type="float">
            <text:p>4023.6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table:formula="of:=[.B$3]*EXP(-[.B$4]*(1/(25+273.15)-(1/([.A32]+273.15))))" office:value-type="float" office:value="53243.4675810575" calcext:value-type="float">
            <text:p>53243.5</text:p>
          </table:table-cell>
          <table:table-cell table:formula="of:=1024*[.B32]/(1000+[.B32])" office:value-type="float" office:value="1005.12215081992" calcext:value-type="float">
            <text:p>1005.1</text:p>
          </table:table-cell>
          <table:table-cell table:formula="of:=4096*[.B32]/(1000+[.B32])" office:value-type="float" office:value="4020.48860327966" calcext:value-type="float">
            <text:p>4020.5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table:formula="of:=[.B$3]*EXP(-[.B$4]*(1/(25+273.15)-(1/([.A33]+273.15))))" office:value-type="float" office:value="51009.43280797" calcext:value-type="float">
            <text:p>51009.4</text:p>
          </table:table-cell>
          <table:table-cell table:formula="of:=1024*[.B33]/(1000+[.B33])" office:value-type="float" office:value="1004.31126384745" calcext:value-type="float">
            <text:p>1004.3</text:p>
          </table:table-cell>
          <table:table-cell table:formula="of:=4096*[.B33]/(1000+[.B33])" office:value-type="float" office:value="4017.24505538979" calcext:value-type="float">
            <text:p>4017.2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table:formula="of:=[.B$3]*EXP(-[.B$4]*(1/(25+273.15)-(1/([.A34]+273.15))))" office:value-type="float" office:value="48882.473397245" calcext:value-type="float">
            <text:p>48882.5</text:p>
          </table:table-cell>
          <table:table-cell table:formula="of:=1024*[.B34]/(1000+[.B34])" office:value-type="float" office:value="1003.4717476849" calcext:value-type="float">
            <text:p>1003.5</text:p>
          </table:table-cell>
          <table:table-cell table:formula="of:=4096*[.B34]/(1000+[.B34])" office:value-type="float" office:value="4013.88699073959" calcext:value-type="float">
            <text:p>4013.9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table:formula="of:=[.B$3]*EXP(-[.B$4]*(1/(25+273.15)-(1/([.A35]+273.15))))" office:value-type="float" office:value="46856.8660513214" calcext:value-type="float">
            <text:p>46856.9</text:p>
          </table:table-cell>
          <table:table-cell table:formula="of:=1024*[.B35]/(1000+[.B35])" office:value-type="float" office:value="1002.60286131353" calcext:value-type="float">
            <text:p>1002.6</text:p>
          </table:table-cell>
          <table:table-cell table:formula="of:=4096*[.B35]/(1000+[.B35])" office:value-type="float" office:value="4010.41144525412" calcext:value-type="float">
            <text:p>4010.4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table:formula="of:=[.B$3]*EXP(-[.B$4]*(1/(25+273.15)-(1/([.A36]+273.15))))" office:value-type="float" office:value="41335.8326352133" calcext:value-type="float">
            <text:p>41335.8</text:p>
          </table:table-cell>
          <table:table-cell table:formula="of:=1024*[.B36]/(1000+[.B36])" office:value-type="float" office:value="999.812451621696" calcext:value-type="float">
            <text:p>999.8</text:p>
          </table:table-cell>
          <table:table-cell table:formula="of:=4096*[.B36]/(1000+[.B36])" office:value-type="float" office:value="3999.24980648678" calcext:value-type="float">
            <text:p>3999.2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table:formula="of:=[.B$3]*EXP(-[.B$4]*(1/(25+273.15)-(1/([.A37]+273.15))))" office:value-type="float" office:value="33715.4480704429" calcext:value-type="float">
            <text:p>33715.4</text:p>
          </table:table-cell>
          <table:table-cell table:formula="of:=1024*[.B37]/(1000+[.B37])" office:value-type="float" office:value="994.503045274768" calcext:value-type="float">
            <text:p>994.5</text:p>
          </table:table-cell>
          <table:table-cell table:formula="of:=4096*[.B37]/(1000+[.B37])" office:value-type="float" office:value="3978.01218109907" calcext:value-type="float">
            <text:p>3978.0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table:formula="of:=[.B$3]*EXP(-[.B$4]*(1/(25+273.15)-(1/([.A38]+273.15))))" office:value-type="float" office:value="22845.6020691509" calcext:value-type="float">
            <text:p>22845.6</text:p>
          </table:table-cell>
          <table:table-cell table:formula="of:=1024*[.B38]/(1000+[.B38])" office:value-type="float" office:value="981.057070858163" calcext:value-type="float">
            <text:p>981.1</text:p>
          </table:table-cell>
          <table:table-cell table:formula="of:=4096*[.B38]/(1000+[.B38])" office:value-type="float" office:value="3924.22828343265" calcext:value-type="float">
            <text:p>3924.2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table:formula="of:=[.B$3]*EXP(-[.B$4]*(1/(25+273.15)-(1/([.A39]+273.15))))" office:value-type="float" office:value="15835.3524635668" calcext:value-type="float">
            <text:p>15835.4</text:p>
          </table:table-cell>
          <table:table-cell table:formula="of:=1024*[.B39]/(1000+[.B39])" office:value-type="float" office:value="963.175612615416" calcext:value-type="float">
            <text:p>963.2</text:p>
          </table:table-cell>
          <table:table-cell table:formula="of:=4096*[.B39]/(1000+[.B39])" office:value-type="float" office:value="3852.70245046166" calcext:value-type="float">
            <text:p>3852.7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table:formula="of:=[.B$3]*EXP(-[.B$4]*(1/(25+273.15)-(1/([.A40]+273.15))))" office:value-type="float" office:value="11206.4339742685" calcext:value-type="float">
            <text:p>11206.4</text:p>
          </table:table-cell>
          <table:table-cell table:formula="of:=1024*[.B40]/(1000+[.B40])" office:value-type="float" office:value="940.109815351591" calcext:value-type="float">
            <text:p>940.1</text:p>
          </table:table-cell>
          <table:table-cell table:formula="of:=4096*[.B40]/(1000+[.B40])" office:value-type="float" office:value="3760.43926140636" calcext:value-type="float">
            <text:p>3760.4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table:formula="of:=[.B$3]*EXP(-[.B$4]*(1/(25+273.15)-(1/([.A41]+273.15))))" office:value-type="float" office:value="5933.23572756452" calcext:value-type="float">
            <text:p>5933.2</text:p>
          </table:table-cell>
          <table:table-cell table:formula="of:=1024*[.B41]/(1000+[.B41])" office:value-type="float" office:value="876.305613102281" calcext:value-type="float">
            <text:p>876.3</text:p>
          </table:table-cell>
          <table:table-cell table:formula="of:=4096*[.B41]/(1000+[.B41])" office:value-type="float" office:value="3505.22245240913" calcext:value-type="float">
            <text:p>3505.2</text:p>
          </table:table-cell>
          <table:table-cell table:number-columns-repeated="1020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" table:formula="of:=[.B$3]*EXP(-[.B$4]*(1/(25+273.15)-(1/([.A42]+273.15))))" office:value-type="float" office:value="3351.30955357405" calcext:value-type="float">
            <text:p>3351.3</text:p>
          </table:table-cell>
          <table:table-cell table:formula="of:=1024*[.B42]/(1000+[.B42])" office:value-type="float" office:value="788.66854692999" calcext:value-type="float">
            <text:p>788.7</text:p>
          </table:table-cell>
          <table:table-cell table:formula="of:=4096*[.B42]/(1000+[.B42])" office:value-type="float" office:value="3154.67418771996" calcext:value-type="float">
            <text:p>3154.7</text:p>
          </table:table-cell>
          <table:table-cell table:number-columns-repeated="1020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2" table:formula="of:=[.B$3]*EXP(-[.B$4]*(1/(25+273.15)-(1/([.A43]+273.15))))" office:value-type="float" office:value="552.879039996865" calcext:value-type="float">
            <text:p>552.9</text:p>
          </table:table-cell>
          <table:table-cell table:formula="of:=1024*[.B43]/(1000+[.B43])" office:value-type="float" office:value="364.579675798788" calcext:value-type="float">
            <text:p>364.6</text:p>
          </table:table-cell>
          <table:table-cell table:formula="of:=4096*[.B43]/(1000+[.B43])" office:value-type="float" office:value="1458.31870319515" calcext:value-type="float">
            <text:p>1458.3</text:p>
          </table:table-cell>
          <table:table-cell table:number-columns-repeated="1020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2" table:formula="of:=[.B$3]*EXP(-[.B$4]*(1/(25+273.15)-(1/([.A44]+273.15))))" office:value-type="float" office:value="386.061735461148" calcext:value-type="float">
            <text:p>386.1</text:p>
          </table:table-cell>
          <table:table-cell table:formula="of:=1024*[.B44]/(1000+[.B44])" office:value-type="float" office:value="285.2161682255" calcext:value-type="float">
            <text:p>285.2</text:p>
          </table:table-cell>
          <table:table-cell table:formula="of:=4096*[.B44]/(1000+[.B44])" office:value-type="float" office:value="1140.864672902" calcext:value-type="float">
            <text:p>1140.9</text:p>
          </table:table-cell>
          <table:table-cell table:number-columns-repeated="1020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2" table:formula="of:=[.B$3]*EXP(-[.B$4]*(1/(25+273.15)-(1/([.A45]+273.15))))" office:value-type="float" office:value="237.168721382598" calcext:value-type="float">
            <text:p>237.2</text:p>
          </table:table-cell>
          <table:table-cell table:formula="of:=1024*[.B45]/(1000+[.B45])" office:value-type="float" office:value="196.303678308623" calcext:value-type="float">
            <text:p>196.3</text:p>
          </table:table-cell>
          <table:table-cell table:formula="of:=4096*[.B45]/(1000+[.B45])" office:value-type="float" office:value="785.214713234493" calcext:value-type="float">
            <text:p>785.2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formula="of:=[.B$3]*EXP(-[.B$4]*(1/(25+273.15)-(1/([.A48]+273.15))))" office:value-type="float" office:value="127086.171713428" calcext:value-type="float">
            <text:p>127086.2</text:p>
          </table:table-cell>
          <table:table-cell table:formula="of:=1024*[.B48]/(1000+[.B48])" office:value-type="float" office:value="1016.00538210876" calcext:value-type="float">
            <text:p>1016.0</text:p>
          </table:table-cell>
          <table:table-cell table:formula="of:=4096*[.B48]/(1000+[.B48])" office:value-type="float" office:value="4064.02152843506" calcext:value-type="float">
            <text:p>4064.0</text:p>
          </table:table-cell>
          <table:table-cell table:number-columns-repeated="1020"/>
        </table:table-row>
        <table:table-row table:style-name="ro1">
          <table:table-cell table:formula="of:=[.A48]+0.5" office:value-type="float" office:value="20.5" calcext:value-type="float">
            <text:p>20.5</text:p>
          </table:table-cell>
          <table:table-cell table:style-name="ce2" table:formula="of:=[.B$3]*EXP(-[.B$4]*(1/(25+273.15)-(1/([.A49]+273.15))))" office:value-type="float" office:value="124030.628277736" calcext:value-type="float">
            <text:p>124030.6</text:p>
          </table:table-cell>
          <table:table-cell table:formula="of:=1024*[.B49]/(1000+[.B49])" office:value-type="float" office:value="1015.8100067631" calcext:value-type="float">
            <text:p>1015.8</text:p>
          </table:table-cell>
          <table:table-cell table:formula="of:=4096*[.B49]/(1000+[.B49])" office:value-type="float" office:value="4063.2400270524" calcext:value-type="float">
            <text:p>4063.2</text:p>
          </table:table-cell>
          <table:table-cell table:number-columns-repeated="1020"/>
        </table:table-row>
        <table:table-row table:style-name="ro1">
          <table:table-cell table:formula="of:=[.A49]+0.5" office:value-type="float" office:value="21" calcext:value-type="float">
            <text:p>21</text:p>
          </table:table-cell>
          <table:table-cell table:style-name="ce2" table:formula="of:=[.B$3]*EXP(-[.B$4]*(1/(25+273.15)-(1/([.A50]+273.15))))" office:value-type="float" office:value="121058.565032362" calcext:value-type="float">
            <text:p>121058.6</text:p>
          </table:table-cell>
          <table:table-cell table:formula="of:=1024*[.B50]/(1000+[.B50])" office:value-type="float" office:value="1015.61058464247" calcext:value-type="float">
            <text:p>1015.6</text:p>
          </table:table-cell>
          <table:table-cell table:formula="of:=4096*[.B50]/(1000+[.B50])" office:value-type="float" office:value="4062.4423385699" calcext:value-type="float">
            <text:p>4062.4</text:p>
          </table:table-cell>
          <table:table-cell table:number-columns-repeated="1020"/>
        </table:table-row>
        <table:table-row table:style-name="ro1">
          <table:table-cell table:formula="of:=[.A50]+0.5" office:value-type="float" office:value="21.5" calcext:value-type="float">
            <text:p>21.5</text:p>
          </table:table-cell>
          <table:table-cell table:style-name="ce2" table:formula="of:=[.B$3]*EXP(-[.B$4]*(1/(25+273.15)-(1/([.A51]+273.15))))" office:value-type="float" office:value="118167.445904044" calcext:value-type="float">
            <text:p>118167.4</text:p>
          </table:table-cell>
          <table:table-cell table:formula="of:=1024*[.B51]/(1000+[.B51])" office:value-type="float" office:value="1015.40704919677" calcext:value-type="float">
            <text:p>1015.4</text:p>
          </table:table-cell>
          <table:table-cell table:formula="of:=4096*[.B51]/(1000+[.B51])" office:value-type="float" office:value="4061.62819678708" calcext:value-type="float">
            <text:p>4061.6</text:p>
          </table:table-cell>
          <table:table-cell table:number-columns-repeated="1020"/>
        </table:table-row>
        <table:table-row table:style-name="ro1">
          <table:table-cell table:formula="of:=[.A51]+0.5" office:value-type="float" office:value="22" calcext:value-type="float">
            <text:p>22</text:p>
          </table:table-cell>
          <table:table-cell table:style-name="ce2" table:formula="of:=[.B$3]*EXP(-[.B$4]*(1/(25+273.15)-(1/([.A52]+273.15))))" office:value-type="float" office:value="115354.819228571" calcext:value-type="float">
            <text:p>115354.8</text:p>
          </table:table-cell>
          <table:table-cell table:formula="of:=1024*[.B52]/(1000+[.B52])" office:value-type="float" office:value="1015.19933315363" calcext:value-type="float">
            <text:p>1015.2</text:p>
          </table:table-cell>
          <table:table-cell table:formula="of:=4096*[.B52]/(1000+[.B52])" office:value-type="float" office:value="4060.79733261453" calcext:value-type="float">
            <text:p>4060.8</text:p>
          </table:table-cell>
          <table:table-cell table:number-columns-repeated="1020"/>
        </table:table-row>
        <table:table-row table:style-name="ro1">
          <table:table-cell table:formula="of:=[.A52]+0.5" office:value-type="float" office:value="22.5" calcext:value-type="float">
            <text:p>22.5</text:p>
          </table:table-cell>
          <table:table-cell table:style-name="ce2" table:formula="of:=[.B$3]*EXP(-[.B$4]*(1/(25+273.15)-(1/([.A53]+273.15))))" office:value-type="float" office:value="112618.314706196" calcext:value-type="float">
            <text:p>112618.3</text:p>
          </table:table-cell>
          <table:table-cell table:formula="of:=1024*[.B53]/(1000+[.B53])" office:value-type="float" office:value="1014.98736851847" calcext:value-type="float">
            <text:p>1015.0</text:p>
          </table:table-cell>
          <table:table-cell table:formula="of:=4096*[.B53]/(1000+[.B53])" office:value-type="float" office:value="4059.94947407386" calcext:value-type="float">
            <text:p>4059.9</text:p>
          </table:table-cell>
          <table:table-cell table:number-columns-repeated="1020"/>
        </table:table-row>
        <table:table-row table:style-name="ro1">
          <table:table-cell table:formula="of:=[.A53]+0.5" office:value-type="float" office:value="23" calcext:value-type="float">
            <text:p>23</text:p>
          </table:table-cell>
          <table:table-cell table:style-name="ce2" table:formula="of:=[.B$3]*EXP(-[.B$4]*(1/(25+273.15)-(1/([.A54]+273.15))))" office:value-type="float" office:value="109955.640475058" calcext:value-type="float">
            <text:p>109955.6</text:p>
          </table:table-cell>
          <table:table-cell table:formula="of:=1024*[.B54]/(1000+[.B54])" office:value-type="float" office:value="1014.77108657464" calcext:value-type="float">
            <text:p>1014.8</text:p>
          </table:table-cell>
          <table:table-cell table:formula="of:=4096*[.B54]/(1000+[.B54])" office:value-type="float" office:value="4059.08434629855" calcext:value-type="float">
            <text:p>4059.1</text:p>
          </table:table-cell>
          <table:table-cell table:number-columns-repeated="1020"/>
        </table:table-row>
        <table:table-row table:style-name="ro1">
          <table:table-cell table:formula="of:=[.A54]+0.5" office:value-type="float" office:value="23.5" calcext:value-type="float">
            <text:p>23.5</text:p>
          </table:table-cell>
          <table:table-cell table:style-name="ce2" table:formula="of:=[.B$3]*EXP(-[.B$4]*(1/(25+273.15)-(1/([.A55]+273.15))))" office:value-type="float" office:value="107364.580297738" calcext:value-type="float">
            <text:p>107364.6</text:p>
          </table:table-cell>
          <table:table-cell table:formula="of:=1024*[.B55]/(1000+[.B55])" office:value-type="float" office:value="1014.5504178839" calcext:value-type="float">
            <text:p>1014.6</text:p>
          </table:table-cell>
          <table:table-cell table:formula="of:=4096*[.B55]/(1000+[.B55])" office:value-type="float" office:value="4058.20167153561" calcext:value-type="float">
            <text:p>4058.2</text:p>
          </table:table-cell>
          <table:table-cell table:number-columns-repeated="1020"/>
        </table:table-row>
        <table:table-row table:style-name="ro1">
          <table:table-cell table:formula="of:=[.A55]+0.5" office:value-type="float" office:value="24" calcext:value-type="float">
            <text:p>24</text:p>
          </table:table-cell>
          <table:table-cell table:style-name="ce2" table:formula="of:=[.B$3]*EXP(-[.B$4]*(1/(25+273.15)-(1/([.A56]+273.15))))" office:value-type="float" office:value="104842.990856264" calcext:value-type="float">
            <text:p>104843.0</text:p>
          </table:table-cell>
          <table:table-cell table:formula="of:=1024*[.B56]/(1000+[.B56])" office:value-type="float" office:value="1014.32529228704" calcext:value-type="float">
            <text:p>1014.3</text:p>
          </table:table-cell>
          <table:table-cell table:formula="of:=4096*[.B56]/(1000+[.B56])" office:value-type="float" office:value="4057.30116914815" calcext:value-type="float">
            <text:p>4057.3</text:p>
          </table:table-cell>
          <table:table-cell table:number-columns-repeated="1020"/>
        </table:table-row>
        <table:table-row table:style-name="ro1">
          <table:table-cell table:formula="of:=[.A56]+0.5" office:value-type="float" office:value="24.5" calcext:value-type="float">
            <text:p>24.5</text:p>
          </table:table-cell>
          <table:table-cell table:style-name="ce2" table:formula="of:=[.B$3]*EXP(-[.B$4]*(1/(25+273.15)-(1/([.A57]+273.15))))" office:value-type="float" office:value="102388.799151124" calcext:value-type="float">
            <text:p>102388.8</text:p>
          </table:table-cell>
          <table:table-cell table:formula="of:=1024*[.B57]/(1000+[.B57])" office:value-type="float" office:value="1014.09563890472" calcext:value-type="float">
            <text:p>1014.1</text:p>
          </table:table-cell>
          <table:table-cell table:formula="of:=4096*[.B57]/(1000+[.B57])" office:value-type="float" office:value="4056.38255561888" calcext:value-type="float">
            <text:p>4056.4</text:p>
          </table:table-cell>
          <table:table-cell table:number-columns-repeated="1020"/>
        </table:table-row>
        <table:table-row table:style-name="ro1">
          <table:table-cell table:formula="of:=[.A57]+0.5" office:value-type="float" office:value="25" calcext:value-type="float">
            <text:p>25</text:p>
          </table:table-cell>
          <table:table-cell table:style-name="ce2" table:formula="of:=[.B$3]*EXP(-[.B$4]*(1/(25+273.15)-(1/([.A58]+273.15))))" office:value-type="float" office:value="100000" calcext:value-type="float">
            <text:p>100000.0</text:p>
          </table:table-cell>
          <table:table-cell table:formula="of:=1024*[.B58]/(1000+[.B58])" office:value-type="float" office:value="1013.86138613861" calcext:value-type="float">
            <text:p>1013.9</text:p>
          </table:table-cell>
          <table:table-cell table:formula="of:=4096*[.B58]/(1000+[.B58])" office:value-type="float" office:value="4055.44554455446" calcext:value-type="float">
            <text:p>4055.4</text:p>
          </table:table-cell>
          <table:table-cell table:number-columns-repeated="1020"/>
        </table:table-row>
        <table:table-row table:style-name="ro1">
          <table:table-cell table:formula="of:=[.A58]+0.5" office:value-type="float" office:value="25.5" calcext:value-type="float">
            <text:p>25.5</text:p>
          </table:table-cell>
          <table:table-cell table:style-name="ce2" table:formula="of:=[.B$3]*EXP(-[.B$4]*(1/(25+273.15)-(1/([.A59]+273.15))))" office:value-type="float" office:value="97674.6536321513" calcext:value-type="float">
            <text:p>97674.7</text:p>
          </table:table-cell>
          <table:table-cell table:formula="of:=1024*[.B59]/(1000+[.B59])" office:value-type="float" office:value="1013.62246167271" calcext:value-type="float">
            <text:p>1013.6</text:p>
          </table:table-cell>
          <table:table-cell table:formula="of:=4096*[.B59]/(1000+[.B59])" office:value-type="float" office:value="4054.48984669083" calcext:value-type="float">
            <text:p>4054.5</text:p>
          </table:table-cell>
          <table:table-cell table:number-columns-repeated="1020"/>
        </table:table-row>
        <table:table-row table:style-name="ro1">
          <table:table-cell table:formula="of:=[.A59]+0.5" office:value-type="float" office:value="26" calcext:value-type="float">
            <text:p>26</text:p>
          </table:table-cell>
          <table:table-cell table:style-name="ce2" table:formula="of:=[.B$3]*EXP(-[.B$4]*(1/(25+273.15)-(1/([.A60]+273.15))))" office:value-type="float" office:value="95410.8833745335" calcext:value-type="float">
            <text:p>95410.9</text:p>
          </table:table-cell>
          <table:table-cell table:formula="of:=1024*[.B60]/(1000+[.B60])" office:value-type="float" office:value="1013.37879247489" calcext:value-type="float">
            <text:p>1013.4</text:p>
          </table:table-cell>
          <table:table-cell table:formula="of:=4096*[.B60]/(1000+[.B60])" office:value-type="float" office:value="4053.51516989956" calcext:value-type="float">
            <text:p>4053.5</text:p>
          </table:table-cell>
          <table:table-cell table:number-columns-repeated="1020"/>
        </table:table-row>
        <table:table-row table:style-name="ro1">
          <table:table-cell table:formula="of:=[.A60]+0.5" office:value-type="float" office:value="26.5" calcext:value-type="float">
            <text:p>26.5</text:p>
          </table:table-cell>
          <table:table-cell table:style-name="ce2" table:formula="of:=[.B$3]*EXP(-[.B$4]*(1/(25+273.15)-(1/([.A61]+273.15))))" office:value-type="float" office:value="93206.873425926" calcext:value-type="float">
            <text:p>93206.9</text:p>
          </table:table-cell>
          <table:table-cell table:formula="of:=1024*[.B61]/(1000+[.B61])" office:value-type="float" office:value="1013.13030479878" calcext:value-type="float">
            <text:p>1013.1</text:p>
          </table:table-cell>
          <table:table-cell table:formula="of:=4096*[.B61]/(1000+[.B61])" office:value-type="float" office:value="4052.52121919511" calcext:value-type="float">
            <text:p>4052.5</text:p>
          </table:table-cell>
          <table:table-cell table:number-columns-repeated="1020"/>
        </table:table-row>
        <table:table-row table:style-name="ro1">
          <table:table-cell table:formula="of:=[.A61]+0.5" office:value-type="float" office:value="27" calcext:value-type="float">
            <text:p>27</text:p>
          </table:table-cell>
          <table:table-cell table:style-name="ce2" table:formula="of:=[.B$3]*EXP(-[.B$4]*(1/(25+273.15)-(1/([.A62]+273.15))))" office:value-type="float" office:value="91060.866715488" calcext:value-type="float">
            <text:p>91060.9</text:p>
          </table:table-cell>
          <table:table-cell table:formula="of:=1024*[.B62]/(1000+[.B62])" office:value-type="float" office:value="1012.87692418577" calcext:value-type="float">
            <text:p>1012.9</text:p>
          </table:table-cell>
          <table:table-cell table:formula="of:=4096*[.B62]/(1000+[.B62])" office:value-type="float" office:value="4051.50769674308" calcext:value-type="float">
            <text:p>4051.5</text:p>
          </table:table-cell>
          <table:table-cell table:number-columns-repeated="1020"/>
        </table:table-row>
        <table:table-row table:style-name="ro1">
          <table:table-cell table:formula="of:=[.A62]+0.5" office:value-type="float" office:value="27.5" calcext:value-type="float">
            <text:p>27.5</text:p>
          </table:table-cell>
          <table:table-cell table:style-name="ce2" table:formula="of:=[.B$3]*EXP(-[.B$4]*(1/(25+273.15)-(1/([.A63]+273.15))))" office:value-type="float" office:value="88971.1628423243" calcext:value-type="float">
            <text:p>88971.2</text:p>
          </table:table-cell>
          <table:table-cell table:formula="of:=1024*[.B63]/(1000+[.B63])" office:value-type="float" office:value="1012.6185754674" calcext:value-type="float">
            <text:p>1012.6</text:p>
          </table:table-cell>
          <table:table-cell table:formula="of:=4096*[.B63]/(1000+[.B63])" office:value-type="float" office:value="4050.47430186961" calcext:value-type="float">
            <text:p>4050.5</text:p>
          </table:table-cell>
          <table:table-cell table:number-columns-repeated="1020"/>
        </table:table-row>
        <table:table-row table:style-name="ro1">
          <table:table-cell table:formula="of:=[.A63]+0.5" office:value-type="float" office:value="28" calcext:value-type="float">
            <text:p>28</text:p>
          </table:table-cell>
          <table:table-cell table:style-name="ce2" table:formula="of:=[.B$3]*EXP(-[.B$4]*(1/(25+273.15)-(1/([.A64]+273.15))))" office:value-type="float" office:value="86936.1160927894" calcext:value-type="float">
            <text:p>86936.1</text:p>
          </table:table-cell>
          <table:table-cell table:formula="of:=1024*[.B64]/(1000+[.B64])" office:value-type="float" office:value="1012.35518276791" calcext:value-type="float">
            <text:p>1012.4</text:p>
          </table:table-cell>
          <table:table-cell table:formula="of:=4096*[.B64]/(1000+[.B64])" office:value-type="float" office:value="4049.42073107166" calcext:value-type="float">
            <text:p>4049.4</text:p>
          </table:table-cell>
          <table:table-cell table:number-columns-repeated="1020"/>
        </table:table-row>
        <table:table-row table:style-name="ro1">
          <table:table-cell table:formula="of:=[.A64]+0.5" office:value-type="float" office:value="28.5" calcext:value-type="float">
            <text:p>28.5</text:p>
          </table:table-cell>
          <table:table-cell table:style-name="ce2" table:formula="of:=[.B$3]*EXP(-[.B$4]*(1/(25+273.15)-(1/([.A65]+273.15))))" office:value-type="float" office:value="84954.1335323947" calcext:value-type="float">
            <text:p>84954.1</text:p>
          </table:table-cell>
          <table:table-cell table:formula="of:=1024*[.B65]/(1000+[.B65])" office:value-type="float" office:value="1012.08666950713" calcext:value-type="float">
            <text:p>1012.1</text:p>
          </table:table-cell>
          <table:table-cell table:formula="of:=4096*[.B65]/(1000+[.B65])" office:value-type="float" office:value="4048.34667802851" calcext:value-type="float">
            <text:p>4048.3</text:p>
          </table:table-cell>
          <table:table-cell table:number-columns-repeated="1020"/>
        </table:table-row>
        <table:table-row table:style-name="ro1">
          <table:table-cell table:formula="of:=[.A65]+0.5" office:value-type="float" office:value="29" calcext:value-type="float">
            <text:p>29</text:p>
          </table:table-cell>
          <table:table-cell table:style-name="ce2" table:formula="of:=[.B$3]*EXP(-[.B$4]*(1/(25+273.15)-(1/([.A66]+273.15))))" office:value-type="float" office:value="83023.6731693228" calcext:value-type="float">
            <text:p>83023.7</text:p>
          </table:table-cell>
          <table:table-cell table:formula="of:=1024*[.B66]/(1000+[.B66])" office:value-type="float" office:value="1011.81295840356" calcext:value-type="float">
            <text:p>1011.8</text:p>
          </table:table-cell>
          <table:table-cell table:formula="of:=4096*[.B66]/(1000+[.B66])" office:value-type="float" office:value="4047.25183361425" calcext:value-type="float">
            <text:p>4047.3</text:p>
          </table:table-cell>
          <table:table-cell table:number-columns-repeated="1020"/>
        </table:table-row>
        <table:table-row table:style-name="ro1">
          <table:table-cell table:formula="of:=[.A66]+0.5" office:value-type="float" office:value="29.5" calcext:value-type="float">
            <text:p>29.5</text:p>
          </table:table-cell>
          <table:table-cell table:style-name="ce2" table:formula="of:=[.B$3]*EXP(-[.B$4]*(1/(25+273.15)-(1/([.A67]+273.15))))" office:value-type="float" office:value="81143.2421866765" calcext:value-type="float">
            <text:p>81143.2</text:p>
          </table:table-cell>
          <table:table-cell table:formula="of:=1024*[.B67]/(1000+[.B67])" office:value-type="float" office:value="1011.53397147786" calcext:value-type="float">
            <text:p>1011.5</text:p>
          </table:table-cell>
          <table:table-cell table:formula="of:=4096*[.B67]/(1000+[.B67])" office:value-type="float" office:value="4046.13588591145" calcext:value-type="float">
            <text:p>4046.1</text:p>
          </table:table-cell>
          <table:table-cell table:number-columns-repeated="1020"/>
        </table:table-row>
        <table:table-row table:style-name="ro1">
          <table:table-cell table:formula="of:=[.A67]+0.5" office:value-type="float" office:value="30" calcext:value-type="float">
            <text:p>30</text:p>
          </table:table-cell>
          <table:table-cell table:style-name="ce2" table:formula="of:=[.B$3]*EXP(-[.B$4]*(1/(25+273.15)-(1/([.A68]+273.15))))" office:value-type="float" office:value="79311.3952407161" calcext:value-type="float">
            <text:p>79311.4</text:p>
          </table:table-cell>
          <table:table-cell table:formula="of:=1024*[.B68]/(1000+[.B68])" office:value-type="float" office:value="1011.24963005647" calcext:value-type="float">
            <text:p>1011.2</text:p>
          </table:table-cell>
          <table:table-cell table:formula="of:=4096*[.B68]/(1000+[.B68])" office:value-type="float" office:value="4044.99852022589" calcext:value-type="float">
            <text:p>4045.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table:formula="of:=[.B$3]*EXP(-[.B$4]*(1/(25+273.15)-(1/([.A70]+273.15))))" office:value-type="float" office:value="140197.004174787" calcext:value-type="float">
            <text:p>140197.0</text:p>
          </table:table-cell>
          <table:table-cell table:formula="of:=1024*[.B70]/(1000+[.B70])" office:value-type="float" office:value="1016.74772148329" calcext:value-type="float">
            <text:p>1016.7</text:p>
          </table:table-cell>
          <table:table-cell table:formula="of:=4096*[.B70]/(1000+[.B70])" office:value-type="float" office:value="4066.99088593318" calcext:value-type="float">
            <text:p>4067.0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table:formula="of:=[.B$3]*EXP(-[.B$4]*(1/(25+273.15)-(1/([.A71]+273.15))))" office:value-type="float" office:value="817.281026930887" calcext:value-type="float">
            <text:p>817.3</text:p>
          </table:table-cell>
          <table:table-cell table:formula="of:=1024*[.B71]/(1000+[.B71])" office:value-type="float" office:value="460.520832592755" calcext:value-type="float">
            <text:p>460.5</text:p>
          </table:table-cell>
          <table:table-cell table:formula="of:=4096*[.B71]/(1000+[.B71])" office:value-type="float" office:value="1842.08333037102" calcext:value-type="float">
            <text:p>1842.1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table:formula="of:=[.B$3]*EXP(-[.B$4]*(1/(25+273.15)-(1/([.A72]+273.15))))" office:value-type="float" office:value="552.879039996865" calcext:value-type="float">
            <text:p>552.9</text:p>
          </table:table-cell>
          <table:table-cell table:formula="of:=1024*[.B72]/(1000+[.B72])" office:value-type="float" office:value="364.579675798788" calcext:value-type="float">
            <text:p>364.6</text:p>
          </table:table-cell>
          <table:table-cell table:formula="of:=4096*[.B72]/(1000+[.B72])" office:value-type="float" office:value="1458.31870319515" calcext:value-type="float">
            <text:p>1458.3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" table:formula="of:=[.B$3]*EXP(-[.B$4]*(1/(25+273.15)-(1/([.A73]+273.15))))" office:value-type="float" office:value="256.225535082509" calcext:value-type="float">
            <text:p>256.2</text:p>
          </table:table-cell>
          <table:table-cell table:formula="of:=1024*[.B73]/(1000+[.B73])" office:value-type="float" office:value="208.859747391822" calcext:value-type="float">
            <text:p>208.9</text:p>
          </table:table-cell>
          <table:table-cell table:formula="of:=4096*[.B73]/(1000+[.B73])" office:value-type="float" office:value="835.438989567288" calcext:value-type="float">
            <text:p>835.4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2" table:formula="of:=[.B$3]*EXP(-[.B$4]*(1/(25+273.15)-(1/([.A74]+273.15))))" office:value-type="float" office:value="117.927943676017" calcext:value-type="float">
            <text:p>117.9</text:p>
          </table:table-cell>
          <table:table-cell table:formula="of:=1024*[.B74]/(1000+[.B74])" office:value-type="float" office:value="108.019676050997" calcext:value-type="float">
            <text:p>108.0</text:p>
          </table:table-cell>
          <table:table-cell table:formula="of:=4096*[.B74]/(1000+[.B74])" office:value-type="float" office:value="432.07870420399" calcext:value-type="float">
            <text:p>432.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$3]*EXP(-[.B$4]*(1/(25+273.15)-(1/([.A76]+273.15))))" office:value-type="float" office:value="210534.949990363" calcext:value-type="float">
            <text:p>210534.9</text:p>
          </table:table-cell>
          <table:table-cell table:formula="of:=1024*[.B76]/(1000+[.B76])" office:value-type="float" office:value="1019.15919236965" calcext:value-type="float">
            <text:p>1019.2</text:p>
          </table:table-cell>
          <table:table-cell table:formula="of:=4096*[.B76]/(1000+[.B76])" office:value-type="float" office:value="4076.63676947858" calcext:value-type="float">
            <text:p>4076.6</text:p>
          </table:table-cell>
          <table:table-cell/>
          <table:table-cell office:value-type="string" calcext:value-type="string">
            <text:p>Optimum R</text:p>
          </table:table-cell>
          <table:table-cell table:formula="of:=SQRT([.B76]*[.B77])" office:value-type="float" office:value="26562.5260331908" calcext:value-type="float">
            <text:p>26562.5260331908</text:p>
          </table:table-cell>
          <table:table-cell table:number-columns-repeated="101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" table:formula="of:=[.B$3]*EXP(-[.B$4]*(1/(25+273.15)-(1/([.A77]+273.15))))" office:value-type="float" office:value="3351.30955357405" calcext:value-type="float">
            <text:p>3351.3</text:p>
          </table:table-cell>
          <table:table-cell table:formula="of:=1024*[.B77]/(1000+[.B77])" office:value-type="float" office:value="788.66854692999" calcext:value-type="float">
            <text:p>788.7</text:p>
          </table:table-cell>
          <table:table-cell table:formula="of:=4096*[.B77]/(1000+[.B77])" office:value-type="float" office:value="3154.67418771996" calcext:value-type="float">
            <text:p>3154.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4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07:35:49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08:55:14.85</meta:creation-date>
    <dc:date>2015-08-27T11:07:51.810000000</dc:date>
    <meta:editing-duration>P9DT1H26M57S</meta:editing-duration>
    <meta:editing-cycles>13</meta:editing-cycles>
    <meta:generator>LibreOffice/4.3.2.2$Windows_x86 LibreOffice_project/edfb5295ba211bd31ad47d0bad0118690f76407d</meta:generator>
    <meta:document-statistic meta:table-count="1" meta:cell-count="365" meta:object-count="0"/>
  </office:meta>
</office:document-meta>
</file>