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9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4.25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1" fo:font-size="10pt" fo:language="en" fo:country="GB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7"/>
    <style:style style:name="ce5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DejaVu Sans1" fo:font-size="10pt" fo:language="en" fo:country="GB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font-name="DejaVu Sans1" fo:font-size="10pt" fo:language="en" fo:country="GB" fo:font-style="normal" fo:text-shadow="none" style:text-underline-style="none" fo:font-weight="normal" style:text-underline-mode="continuous" style:text-line-through-mode="continuous" style:font-name-asian="DejaVu Sans2" style:font-size-asian="10pt" style:language-asian="zxx" style:country-asian="none" style:font-style-asian="normal" style:font-weight-asian="normal" style:font-name-complex="DejaVu Sans2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Ball Park Calculations as a guide to making Magnesium Sulphate and Ethanol FDM support paste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Essential Informatio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Volume Conversion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ubic cm equal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l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Common Name</text:p>
          </table:table-cell>
          <table:table-cell office:value-type="string">
            <text:p>Chemical</text:p>
          </table:table-cell>
          <table:table-cell office:value-type="string">
            <text:p>Molar Mass</text:p>
          </table:table-cell>
          <table:table-cell/>
          <table:table-cell office:value-type="string">
            <text:p>Density</text:p>
          </table:table-cell>
          <table:table-cell table:number-columns-repeated="3"/>
        </table:table-row>
        <table:table-row table:style-name="ro2">
          <table:table-cell office:value-type="string">
            <text:p>Water</text:p>
          </table:table-cell>
          <table:table-cell office:value-type="string">
            <text:p>H20</text:p>
          </table:table-cell>
          <table:table-cell table:style-name="ce3" office:value-type="float" office:value="18.0153">
            <text:p>18.02</text:p>
          </table:table-cell>
          <table:table-cell office:value-type="string">
            <text:p>g/mol</text:p>
          </table:table-cell>
          <table:table-cell table:style-name="ce6" office:value-type="float" office:value="0.998">
            <text:p>0.9980</text:p>
          </table:table-cell>
          <table:table-cell office:value-type="string">
            <text:p><text:s/>g/cm³ (liquid at 20 °C)</text:p>
          </table:table-cell>
          <table:table-cell table:number-columns-repeated="2"/>
        </table:table-row>
        <table:table-row table:style-name="ro2">
          <table:table-cell office:value-type="string">
            <text:p>Magnesium Sulphate</text:p>
          </table:table-cell>
          <table:table-cell office:value-type="string">
            <text:p>MgS04</text:p>
          </table:table-cell>
          <table:table-cell table:style-name="ce3" office:value-type="float" office:value="120.415">
            <text:p>120.42</text:p>
          </table:table-cell>
          <table:table-cell office:value-type="string">
            <text:p>g/mol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string">
            <text:p>Ethanol</text:p>
          </table:table-cell>
          <table:table-cell table:style-name="ce3" office:value-type="string">
            <text:p>C2H5OH</text:p>
          </table:table-cell>
          <table:table-cell table:style-name="ce5" office:value-type="float" office:value="46.06844">
            <text:p>46.068440</text:p>
          </table:table-cell>
          <table:table-cell office:value-type="string">
            <text:p>g/mol</text:p>
          </table:table-cell>
          <table:table-cell table:style-name="ce6" office:value-type="float" office:value="0.789">
            <text:p>0.7890</text:p>
          </table:table-cell>
          <table:table-cell office:value-type="string">
            <text:p><text:s/>g/cm³, liquid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>
            <text:p><text:span text:style-name="T1">Ratio of water to Magnesium Sulphate in Espom Salts (Magnesium Sulphate Heptahydrate, MgS04.7H2O) by weight</text:span></text:p>
          </table:table-cell>
          <table:table-cell table:number-columns-repeated="7"/>
        </table:table-row>
        <table:table-row table:style-name="ro2">
          <table:table-cell office:value-type="string">
            <text:p>N.B, This is the “Water of Crystalization”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2O</text:p>
          </table:table-cell>
          <table:table-cell table:style-name="ce4" table:formula="oooc:=[.C9] * 7" office:value-type="float" office:value="126.1071">
            <text:p>126.1071</text:p>
          </table:table-cell>
          <table:table-cell table:style-name="ce4" table:formula="oooc:=[.B16]/[.B17]" office:value-type="float" office:value="1.04727068886767">
            <text:p>1.0473</text:p>
          </table:table-cell>
          <table:table-cell office:value-type="string">
            <text:p>g</text:p>
          </table:table-cell>
          <table:table-cell table:number-columns-repeated="4"/>
        </table:table-row>
        <table:table-row table:style-name="ro1">
          <table:table-cell office:value-type="string">
            <text:p>MgSO4</text:p>
          </table:table-cell>
          <table:table-cell table:style-name="ce4" table:formula="oooc:=[.C10]" office:value-type="float" office:value="120.415">
            <text:p>120.4150</text:p>
          </table:table-cell>
          <table:table-cell table:style-name="ce4" office:value-type="float" office:value="1">
            <text:p>1.0000</text:p>
          </table:table-cell>
          <table:table-cell office:value-type="string">
            <text:p>g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So 500 g of heptahydrate will contain aprox</text:p>
          </table:table-cell>
          <table:table-cell table:number-columns-repeated="7"/>
        </table:table-row>
        <table:table-row table:style-name="ro1">
          <table:table-cell office:value-type="string">
            <text:p>H20</text:p>
          </table:table-cell>
          <table:table-cell table:style-name="ce4" table:formula="oooc:=(500/([.C16]+[.C17])) * [.C16]" office:value-type="float" office:value="255.772403366676">
            <text:p>255.7724</text:p>
          </table:table-cell>
          <table:table-cell office:value-type="string">
            <text:p>g</text:p>
          </table:table-cell>
          <table:table-cell table:number-columns-repeated="5"/>
        </table:table-row>
        <table:table-row table:style-name="ro1">
          <table:table-cell office:value-type="string">
            <text:p>MgSO4</text:p>
          </table:table-cell>
          <table:table-cell table:style-name="ce4" table:formula="oooc:=(500/([.C16]+[.C17])) * [.C17]" office:value-type="float" office:value="244.227596633324">
            <text:p>244.2276</text:p>
          </table:table-cell>
          <table:table-cell office:value-type="string">
            <text:p>g</text:p>
          </table:table-cell>
          <table:table-cell table:number-columns-repeated="5"/>
        </table:table-row>
        <table:table-row table:style-name="ro1">
          <table:table-cell office:value-type="string">
            <text:p>MgSO4.7H20</text:p>
          </table:table-cell>
          <table:table-cell table:style-name="ce4" table:formula="oooc:=[.B20]+[.B21]" office:value-type="float" office:value="500">
            <text:p>500.0000</text:p>
          </table:table-cell>
          <table:table-cell office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Ratio of mass of Ethanol to mass of Water in a solution determined by volume, Assuming liquid at 20 Degrees Centigrade</text:p>
          </table:table-cell>
          <table:table-cell table:number-columns-repeated="7"/>
        </table:table-row>
        <table:table-row table:style-name="ro1">
          <table:table-cell office:value-type="string">
            <text:p>N.B. We will be using a volume of 100ml of solution in our calculations cos it's easy numbers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Volume ml</text:p>
          </table:table-cell>
          <table:table-cell office:value-type="string">
            <text:p>Ethanol %</text:p>
          </table:table-cell>
          <table:table-cell office:value-type="string">
            <text:p>Ethanol ml</text:p>
          </table:table-cell>
          <table:table-cell office:value-type="string">
            <text:p>Ethanol g</text:p>
          </table:table-cell>
          <table:table-cell office:value-type="string">
            <text:p>Water %</text:p>
          </table:table-cell>
          <table:table-cell office:value-type="string">
            <text:p>Water ml</text:p>
          </table:table-cell>
          <table:table-cell office:value-type="string">
            <text:p>water g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formula="oooc:=[.B28]" office:value-type="float" office:value="10">
            <text:p>10</text:p>
          </table:table-cell>
          <table:table-cell table:style-name="ce4" table:formula="oooc:=[.C28]*[.$E$11]" office:value-type="float" office:value="7.89">
            <text:p>7.8900</text:p>
          </table:table-cell>
          <table:table-cell table:formula="oooc:=[.A28]-[.B28]" office:value-type="float" office:value="90">
            <text:p>90</text:p>
          </table:table-cell>
          <table:table-cell table:formula="oooc:=[.E28]" office:value-type="float" office:value="90">
            <text:p>90</text:p>
          </table:table-cell>
          <table:table-cell table:style-name="ce4" table:formula="oooc:=[.F28]*[.$E$9]" office:value-type="float" office:value="89.82">
            <text:p>89.82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ooc:=[.B28]+10" office:value-type="float" office:value="20">
            <text:p>20</text:p>
          </table:table-cell>
          <table:table-cell table:formula="oooc:=[.B29]" office:value-type="float" office:value="20">
            <text:p>20</text:p>
          </table:table-cell>
          <table:table-cell table:style-name="ce4" table:formula="oooc:=[.C29]*[.$E$11]" office:value-type="float" office:value="15.78">
            <text:p>15.7800</text:p>
          </table:table-cell>
          <table:table-cell table:formula="oooc:=[.A29]-[.B29]" office:value-type="float" office:value="80">
            <text:p>80</text:p>
          </table:table-cell>
          <table:table-cell table:formula="oooc:=[.E29]" office:value-type="float" office:value="80">
            <text:p>80</text:p>
          </table:table-cell>
          <table:table-cell table:style-name="ce4" table:formula="oooc:=[.F29]*[.$E$9]" office:value-type="float" office:value="79.84">
            <text:p>79.84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ooc:=[.B29]+10" office:value-type="float" office:value="30">
            <text:p>30</text:p>
          </table:table-cell>
          <table:table-cell table:formula="oooc:=[.B30]" office:value-type="float" office:value="30">
            <text:p>30</text:p>
          </table:table-cell>
          <table:table-cell table:style-name="ce4" table:formula="oooc:=[.C30]*[.$E$11]" office:value-type="float" office:value="23.67">
            <text:p>23.6700</text:p>
          </table:table-cell>
          <table:table-cell table:formula="oooc:=[.A30]-[.B30]" office:value-type="float" office:value="70">
            <text:p>70</text:p>
          </table:table-cell>
          <table:table-cell table:formula="oooc:=[.E30]" office:value-type="float" office:value="70">
            <text:p>70</text:p>
          </table:table-cell>
          <table:table-cell table:style-name="ce4" table:formula="oooc:=[.F30]*[.$E$9]" office:value-type="float" office:value="69.86">
            <text:p>69.8600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37.5">
            <text:p>37.5</text:p>
          </table:table-cell>
          <table:table-cell table:formula="oooc:=[.B31]" office:value-type="float" office:value="37.5">
            <text:p>37.5</text:p>
          </table:table-cell>
          <table:table-cell table:style-name="ce4" table:formula="oooc:=[.C31]*[.$E$11]" office:value-type="float" office:value="29.5875">
            <text:p>29.5875</text:p>
          </table:table-cell>
          <table:table-cell table:formula="oooc:=[.A31]-[.B31]" office:value-type="float" office:value="62.5">
            <text:p>62.5</text:p>
          </table:table-cell>
          <table:table-cell table:formula="oooc:=[.E31]" office:value-type="float" office:value="62.5">
            <text:p>62.5</text:p>
          </table:table-cell>
          <table:table-cell table:style-name="ce4" table:formula="oooc:=[.F31]*[.$E$9]" office:value-type="float" office:value="62.375">
            <text:p>62.3750</text:p>
          </table:table-cell>
          <table:table-cell office:value-type="string">
            <text:p>**** Minimum % Ethanol to be called Vodka in Eu ****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ooc:=[.B30]+10" office:value-type="float" office:value="40">
            <text:p>40</text:p>
          </table:table-cell>
          <table:table-cell table:formula="oooc:=[.B32]" office:value-type="float" office:value="40">
            <text:p>40</text:p>
          </table:table-cell>
          <table:table-cell table:style-name="ce4" table:formula="oooc:=[.C32]*[.$E$11]" office:value-type="float" office:value="31.56">
            <text:p>31.5600</text:p>
          </table:table-cell>
          <table:table-cell table:formula="oooc:=[.A32]-[.B32]" office:value-type="float" office:value="60">
            <text:p>60</text:p>
          </table:table-cell>
          <table:table-cell table:formula="oooc:=[.E32]" office:value-type="float" office:value="60">
            <text:p>60</text:p>
          </table:table-cell>
          <table:table-cell table:style-name="ce4" table:formula="oooc:=[.F32]*[.$E$9]" office:value-type="float" office:value="59.88">
            <text:p>59.8800</text:p>
          </table:table-cell>
          <table:table-cell office:value-type="string">
            <text:p>**** Standard Russian, Polish &amp; Lithuanian Vodka ****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ooc:=[.B32]+10" office:value-type="float" office:value="50">
            <text:p>50</text:p>
          </table:table-cell>
          <table:table-cell table:formula="oooc:=[.B33]" office:value-type="float" office:value="50">
            <text:p>50</text:p>
          </table:table-cell>
          <table:table-cell table:style-name="ce4" table:formula="oooc:=[.C33]*[.$E$11]" office:value-type="float" office:value="39.45">
            <text:p>39.4500</text:p>
          </table:table-cell>
          <table:table-cell table:formula="oooc:=[.A33]-[.B33]" office:value-type="float" office:value="50">
            <text:p>50</text:p>
          </table:table-cell>
          <table:table-cell table:formula="oooc:=[.E33]" office:value-type="float" office:value="50">
            <text:p>50</text:p>
          </table:table-cell>
          <table:table-cell table:style-name="ce4" table:formula="oooc:=[.F33]*[.$E$9]" office:value-type="float" office:value="49.9">
            <text:p>49.90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table:formula="oooc:=[.B34]" office:value-type="float" office:value="57">
            <text:p>57</text:p>
          </table:table-cell>
          <table:table-cell table:style-name="ce4" table:formula="oooc:=[.C34]*[.$E$11]" office:value-type="float" office:value="44.973">
            <text:p>44.9730</text:p>
          </table:table-cell>
          <table:table-cell table:formula="oooc:=[.A34]-[.B34]" office:value-type="float" office:value="43">
            <text:p>43</text:p>
          </table:table-cell>
          <table:table-cell table:formula="oooc:=[.E34]" office:value-type="float" office:value="43">
            <text:p>43</text:p>
          </table:table-cell>
          <table:table-cell table:style-name="ce4" table:formula="oooc:=[.F34]*[.$E$9]" office:value-type="float" office:value="42.914">
            <text:p>42.9140</text:p>
          </table:table-cell>
          <table:table-cell office:value-type="string">
            <text:p>**** Strongest vodka I have seen on the shelf ****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ooc:=[.B33]+10" office:value-type="float" office:value="60">
            <text:p>60</text:p>
          </table:table-cell>
          <table:table-cell table:formula="oooc:=[.B35]" office:value-type="float" office:value="60">
            <text:p>60</text:p>
          </table:table-cell>
          <table:table-cell table:style-name="ce4" table:formula="oooc:=[.C35]*[.$E$11]" office:value-type="float" office:value="47.34">
            <text:p>47.3400</text:p>
          </table:table-cell>
          <table:table-cell table:formula="oooc:=[.A35]-[.B35]" office:value-type="float" office:value="40">
            <text:p>40</text:p>
          </table:table-cell>
          <table:table-cell table:formula="oooc:=[.E35]" office:value-type="float" office:value="40">
            <text:p>40</text:p>
          </table:table-cell>
          <table:table-cell table:style-name="ce4" table:formula="oooc:=[.F35]*[.$E$9]" office:value-type="float" office:value="39.92">
            <text:p>39.92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ooc:=[.B35]+10" office:value-type="float" office:value="70">
            <text:p>70</text:p>
          </table:table-cell>
          <table:table-cell table:formula="oooc:=[.B36]" office:value-type="float" office:value="70">
            <text:p>70</text:p>
          </table:table-cell>
          <table:table-cell table:style-name="ce4" table:formula="oooc:=[.C36]*[.$E$11]" office:value-type="float" office:value="55.23">
            <text:p>55.2300</text:p>
          </table:table-cell>
          <table:table-cell table:formula="oooc:=[.A36]-[.B36]" office:value-type="float" office:value="30">
            <text:p>30</text:p>
          </table:table-cell>
          <table:table-cell table:formula="oooc:=[.E36]" office:value-type="float" office:value="30">
            <text:p>30</text:p>
          </table:table-cell>
          <table:table-cell table:style-name="ce4" table:formula="oooc:=[.F36]*[.$E$9]" office:value-type="float" office:value="29.94">
            <text:p>29.94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ooc:=[.B36]+10" office:value-type="float" office:value="80">
            <text:p>80</text:p>
          </table:table-cell>
          <table:table-cell table:formula="oooc:=[.B37]" office:value-type="float" office:value="80">
            <text:p>80</text:p>
          </table:table-cell>
          <table:table-cell table:style-name="ce4" table:formula="oooc:=[.C37]*[.$E$11]" office:value-type="float" office:value="63.12">
            <text:p>63.1200</text:p>
          </table:table-cell>
          <table:table-cell table:formula="oooc:=[.A37]-[.B37]" office:value-type="float" office:value="20">
            <text:p>20</text:p>
          </table:table-cell>
          <table:table-cell table:formula="oooc:=[.E37]" office:value-type="float" office:value="20">
            <text:p>20</text:p>
          </table:table-cell>
          <table:table-cell table:style-name="ce4" table:formula="oooc:=[.F37]*[.$E$9]" office:value-type="float" office:value="19.96">
            <text:p>19.960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ooc:=[.B37]+10" office:value-type="float" office:value="90">
            <text:p>90</text:p>
          </table:table-cell>
          <table:table-cell table:formula="oooc:=[.B38]" office:value-type="float" office:value="90">
            <text:p>90</text:p>
          </table:table-cell>
          <table:table-cell table:style-name="ce4" table:formula="oooc:=[.C38]*[.$E$11]" office:value-type="float" office:value="71.01">
            <text:p>71.0100</text:p>
          </table:table-cell>
          <table:table-cell table:formula="oooc:=[.A38]-[.B38]" office:value-type="float" office:value="10">
            <text:p>10</text:p>
          </table:table-cell>
          <table:table-cell table:formula="oooc:=[.E38]" office:value-type="float" office:value="10">
            <text:p>10</text:p>
          </table:table-cell>
          <table:table-cell table:style-name="ce4" table:formula="oooc:=[.F38]*[.$E$9]" office:value-type="float" office:value="9.98">
            <text:p>9.9800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2" style:language-asian="zxx" style:country-asian="none" style:font-name-complex="DejaVu Sans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6" number:min-integer-digits="1"/>
    </number:number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25/02/2008</text:date>, <text:time>12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ndy</meta:initial-creator>
    <meta:creation-date>2008-02-25T10:23:13</meta:creation-date>
    <dc:creator>andy</dc:creator>
    <dc:date>2008-02-25T12:46:14</dc:date>
    <dc:language>en-GB</dc:language>
    <meta:editing-cycles>13</meta:editing-cycles>
    <meta:editing-duration>PT2H23M2S</meta:editing-duration>
    <meta:user-defined meta:name="Info 1"/>
    <meta:user-defined meta:name="Info 2"/>
    <meta:user-defined meta:name="Info 3"/>
    <meta:user-defined meta:name="Info 4"/>
    <meta:document-statistic meta:table-count="3" meta:cell-count="137"/>
  </office:meta>
</office:document-meta>
</file>