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content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3.9mm"/>
    </style:style>
    <style:style style:name="ro1" style:family="table-row">
      <style:table-row-properties style:row-height="4.94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0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2" style:family="table-cell" style:parent-style-name="Default" style:data-style-name="N0"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ext-properties fo:color="#0000ff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color="#ff00ff" fo:font-weight="bold" style:font-weight-asian="bold" style:font-weight-complex="bold"/>
    </style:style>
    <style:style style:name="ce16" style:family="table-cell" style:parent-style-name="Default">
      <style:text-properties fo:color="#0000ff" fo:font-weight="bold" style:font-weight-asian="bold" style:font-weight-complex="bold"/>
    </style:style>
    <style:style style:name="ce17" style:family="table-cell" style:parent-style-name="Default" style:data-style-name="N0">
      <style:text-properties fo:color="#008000" fo:font-weight="bold" style:font-weight-asian="bold" style:font-weight-complex="bold"/>
    </style:style>
    <style:style style:name="ce18" style:family="table-cell" style:parent-style-name="Default">
      <style:text-properties fo:color="#ff00ff"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none"/>
    </style:style>
    <style:style style:name="ce22" style:family="table-cell" style:parent-style-name="Default" style:data-style-name="N0">
      <style:table-cell-properties fo:border-bottom="0.06pt solid #000000" fo:background-color="#99ffff" fo:border-left="none" fo:border-right="0.06pt solid #000000" fo:border-top="0.06pt solid #000000"/>
    </style:style>
    <style:style style:name="ce23" style:family="table-cell" style:parent-style-name="Default" style:data-style-name="N0">
      <style:table-cell-properties fo:border-bottom="none" fo:background-color="#99ffff" fo:border-left="none" fo:border-right="0.06pt solid #000000" fo:border-top="none"/>
    </style:style>
    <style:style style:name="ce24" style:family="table-cell" style:parent-style-name="Default" style:data-style-name="N0">
      <style:table-cell-properties fo:background-color="#ffff00"/>
    </style:style>
    <style:style style:name="ce25" style:family="table-cell" style:parent-style-name="Default" style:data-style-name="N2">
      <style:table-cell-properties fo:background-color="#ffff00"/>
    </style:style>
    <style:style style:name="ce26" style:family="table-cell" style:parent-style-name="Default" style:data-style-name="N0">
      <style:table-cell-properties fo:background-color="#99ffff"/>
    </style:style>
    <style:style style:name="ce27" style:family="table-cell" style:parent-style-name="Default" style:data-style-name="N2">
      <style:table-cell-properties fo:background-color="#99ffff"/>
    </style:style>
    <style:style style:name="ce28" style:family="table-cell" style:parent-style-name="Default" style:data-style-name="N2"/>
    <style:style style:name="ce29" style:family="table-cell" style:parent-style-name="Default" style:data-style-name="N0">
      <style:table-cell-properties fo:border-bottom="0.06pt solid #000000" fo:background-color="#ffff00" fo:border-left="none" fo:border-right="none" fo:border-top="none"/>
    </style:style>
    <style:style style:name="ce30" style:family="table-cell" style:parent-style-name="Default" style:data-style-name="N0">
      <style:table-cell-properties fo:border-bottom="0.06pt solid #000000" fo:background-color="#99ffff" fo:border-left="none" fo:border-right="none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Overview" table:style-name="ta1">
        <office:forms form:automatic-focus="false" form:apply-design-mode="false"/>
        <table:shapes>
          <draw:frame draw:z-index="1" draw:style-name="gr1" draw:text-style-name="P1" svg:width="159.99mm" svg:height="89.99mm" svg:x="178.66mm" svg:y="224.43mm">
            <draw:object draw:notify-on-update-of-ranges="Overview.B43:Overview.B68 Overview.E43:Overview.E68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 table:number-columns-spanned="2" table:number-rows-spanned="1">
            <text:p>POLYLACTIC ACID</text:p>
          </table:table-cell>
          <table:covered-table-cell/>
          <table:table-cell table:style-name="ce1" office:value-type="string" calcext:value-type="string" table:number-columns-spanned="2" table:number-rows-spanned="1">
            <text:p>Molar mass</text:p>
          </table:table-cell>
          <table:covered-table-cell/>
          <table:table-cell office:value-type="float" office:value="72.06" calcext:value-type="float">
            <text:p>72,06</text:p>
          </table:table-cell>
          <table:table-cell office:value-type="string" calcext:value-type="string">
            <text:p>g/mol</text:p>
          </table:table-cell>
          <table:table-cell table:number-columns-repeated="2"/>
          <table:table-cell office:value-type="string" calcext:value-type="string">
            <text:p>Density </text:p>
          </table:table-cell>
          <table:table-cell office:value-type="string" calcext:value-type="string">
            <text:p>1210-1430 kg/m3 </text:p>
          </table:table-cell>
          <table:table-cell table:number-columns-repeated="1014"/>
        </table:table-row>
        <table:table-row table:style-name="ro1">
          <table:table-cell table:style-name="ce1" table:number-columns-repeated="4"/>
          <table:table-cell table:number-columns-repeated="4"/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1" office:value-type="string" calcext:value-type="string">
            <text:p>Source:</text:p>
          </table:table-cell>
          <table:table-cell table:style-name="ce6" office:value-type="string" calcext:value-type="string">
            <text:p>Pyda, M., Bopp, R., Wunderlich, B. 2004. <text:span text:style-name="T1">Heat capacity of poly(lactic acid)</text:span>, J. Chem. Thermodynamics vol 36, pp. 731-742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dited by Jacob Bayless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Temperature</text:p>
          </table:table-cell>
          <table:covered-table-cell/>
          <table:table-cell office:value-type="string" calcext:value-type="string">
            <text:p>Heat Capacity</text:p>
          </table:table-cell>
          <table:table-cell/>
          <table:table-cell table:style-name="ce8"/>
          <table:table-cell table:number-columns-repeated="1019"/>
        </table:table-row>
        <table:table-row table:style-name="ro1">
          <table:table-cell table:style-name="ce3" office:value-type="string" calcext:value-type="string">
            <text:p>Kelvin</text:p>
          </table:table-cell>
          <table:table-cell table:style-name="ce7" office:value-type="string" calcext:value-type="string">
            <text:p>Celsius</text:p>
          </table:table-cell>
          <table:table-cell table:style-name="ce10" office:value-type="string" calcext:value-type="string">
            <text:p>J/mol K</text:p>
          </table:table-cell>
          <table:table-cell table:style-name="ce3" office:value-type="string" calcext:value-type="string">
            <text:p>J/g K</text:p>
          </table:table-cell>
          <table:table-cell table:style-name="ce7" office:value-type="string" calcext:value-type="string">
            <text:p>J/kg K</text:p>
          </table:table-cell>
          <table:table-cell/>
          <table:table-cell>
            <draw:frame table:end-cell-address="Overview.O25" table:end-x="11.09mm" table:end-y="0.17mm" draw:z-index="0" draw:name="Chart 1" draw:style-name="gr2" draw:text-style-name="P2" svg:width="146.31mm" svg:height="84.2mm" svg:x="0.26mm" svg:y="4.87mm">
              <draw:object draw:notify-on-update-of-ranges="Overview.B43:Overview.B76 Overview.E43:Overview.E7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table:formula="of:=[.A8]-273.15" office:value-type="float" office:value="-268.15" calcext:value-type="float">
            <text:p>-268,15</text:p>
          </table:table-cell>
          <table:table-cell office:value-type="float" office:value="0.31" calcext:value-type="float">
            <text:p>0,31</text:p>
          </table:table-cell>
          <table:table-cell table:formula="of:=[.C8]/[.$E$1]" office:value-type="float" office:value="0.00430197058007216" calcext:value-type="float">
            <text:p>0,0043019706</text:p>
          </table:table-cell>
          <table:table-cell table:style-name="ce8" table:formula="of:=[.D8]*1000" office:value-type="float" office:value="4.30197058007216" calcext:value-type="float">
            <text:p>4,301970580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table:formula="of:=[.A9]-273.15" office:value-type="float" office:value="-267.15" calcext:value-type="float">
            <text:p>-267,15</text:p>
          </table:table-cell>
          <table:table-cell office:value-type="float" office:value="0.6" calcext:value-type="float">
            <text:p>0,6</text:p>
          </table:table-cell>
          <table:table-cell table:formula="of:=[.C9]/[.$E$1]" office:value-type="float" office:value="0.00832639467110741" calcext:value-type="float">
            <text:p>0,0083263947</text:p>
          </table:table-cell>
          <table:table-cell table:style-name="ce8" table:formula="of:=[.D9]*1000" office:value-type="float" office:value="8.32639467110741" calcext:value-type="float">
            <text:p>8,326394671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table:formula="of:=[.A10]-273.15" office:value-type="float" office:value="-266.15" calcext:value-type="float">
            <text:p>-266,15</text:p>
          </table:table-cell>
          <table:table-cell office:value-type="float" office:value="0.95" calcext:value-type="float">
            <text:p>0,95</text:p>
          </table:table-cell>
          <table:table-cell table:formula="of:=[.C10]/[.$E$1]" office:value-type="float" office:value="0.0131834582292534" calcext:value-type="float">
            <text:p>0,0131834582</text:p>
          </table:table-cell>
          <table:table-cell table:style-name="ce8" table:formula="of:=[.D10]*1000" office:value-type="float" office:value="13.1834582292534" calcext:value-type="float">
            <text:p>13,183458229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table:formula="of:=[.A11]-273.15" office:value-type="float" office:value="-265.15" calcext:value-type="float">
            <text:p>-265,15</text:p>
          </table:table-cell>
          <table:table-cell office:value-type="float" office:value="1.34" calcext:value-type="float">
            <text:p>1,34</text:p>
          </table:table-cell>
          <table:table-cell table:formula="of:=[.C11]/[.$E$1]" office:value-type="float" office:value="0.0185956147654732" calcext:value-type="float">
            <text:p>0,0185956148</text:p>
          </table:table-cell>
          <table:table-cell table:style-name="ce8" table:formula="of:=[.D11]*1000" office:value-type="float" office:value="18.5956147654732" calcext:value-type="float">
            <text:p>18,5956147655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table:formula="of:=[.A12]-273.15" office:value-type="float" office:value="-264.15" calcext:value-type="float">
            <text:p>-264,15</text:p>
          </table:table-cell>
          <table:table-cell office:value-type="float" office:value="1.78" calcext:value-type="float">
            <text:p>1,78</text:p>
          </table:table-cell>
          <table:table-cell table:formula="of:=[.C12]/[.$E$1]" office:value-type="float" office:value="0.0247016375242853" calcext:value-type="float">
            <text:p>0,0247016375</text:p>
          </table:table-cell>
          <table:table-cell table:style-name="ce8" table:formula="of:=[.D12]*1000" office:value-type="float" office:value="24.7016375242853" calcext:value-type="float">
            <text:p>24,701637524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8" table:formula="of:=[.A13]-273.15" office:value-type="float" office:value="-263.15" calcext:value-type="float">
            <text:p>-263,15</text:p>
          </table:table-cell>
          <table:table-cell office:value-type="float" office:value="2.25" calcext:value-type="float">
            <text:p>2,25</text:p>
          </table:table-cell>
          <table:table-cell table:formula="of:=[.C13]/[.$E$1]" office:value-type="float" office:value="0.0312239800166528" calcext:value-type="float">
            <text:p>0,03122398</text:p>
          </table:table-cell>
          <table:table-cell table:style-name="ce8" table:formula="of:=[.D13]*1000" office:value-type="float" office:value="31.2239800166528" calcext:value-type="float">
            <text:p>31,2239800167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8" table:formula="of:=[.A14]-273.15" office:value-type="float" office:value="-258.15" calcext:value-type="float">
            <text:p>-258,15</text:p>
          </table:table-cell>
          <table:table-cell office:value-type="float" office:value="4.85" calcext:value-type="float">
            <text:p>4,85</text:p>
          </table:table-cell>
          <table:table-cell table:formula="of:=[.C14]/[.$E$1]" office:value-type="float" office:value="0.0673050235914516" calcext:value-type="float">
            <text:p>0,0673050236</text:p>
          </table:table-cell>
          <table:table-cell table:style-name="ce8" table:formula="of:=[.D14]*1000" office:value-type="float" office:value="67.3050235914516" calcext:value-type="float">
            <text:p>67,3050235915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8" table:formula="of:=[.A15]-273.15" office:value-type="float" office:value="-253.15" calcext:value-type="float">
            <text:p>-253,15</text:p>
          </table:table-cell>
          <table:table-cell office:value-type="float" office:value="7.74" calcext:value-type="float">
            <text:p>7,74</text:p>
          </table:table-cell>
          <table:table-cell table:formula="of:=[.C15]/[.$E$1]" office:value-type="float" office:value="0.107410491257286" calcext:value-type="float">
            <text:p>0,1074104913</text:p>
          </table:table-cell>
          <table:table-cell table:style-name="ce8" table:formula="of:=[.D15]*1000" office:value-type="float" office:value="107.410491257286" calcext:value-type="float">
            <text:p>107,410491257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8" table:formula="of:=[.A16]-273.15" office:value-type="float" office:value="-248.15" calcext:value-type="float">
            <text:p>-248,15</text:p>
          </table:table-cell>
          <table:table-cell office:value-type="float" office:value="10.585" calcext:value-type="float">
            <text:p>10,585</text:p>
          </table:table-cell>
          <table:table-cell table:formula="of:=[.C16]/[.$E$1]" office:value-type="float" office:value="0.146891479322787" calcext:value-type="float">
            <text:p>0,1468914793</text:p>
          </table:table-cell>
          <table:table-cell table:style-name="ce8" table:formula="of:=[.D16]*1000" office:value-type="float" office:value="146.891479322787" calcext:value-type="float">
            <text:p>146,8914793228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8" table:formula="of:=[.A17]-273.15" office:value-type="float" office:value="-243.15" calcext:value-type="float">
            <text:p>-243,15</text:p>
          </table:table-cell>
          <table:table-cell office:value-type="float" office:value="13.15" calcext:value-type="float">
            <text:p>13,15</text:p>
          </table:table-cell>
          <table:table-cell table:formula="of:=[.C17]/[.$E$1]" office:value-type="float" office:value="0.182486816541771" calcext:value-type="float">
            <text:p>0,1824868165</text:p>
          </table:table-cell>
          <table:table-cell table:style-name="ce8" table:formula="of:=[.D17]*1000" office:value-type="float" office:value="182.486816541771" calcext:value-type="float">
            <text:p>182,4868165418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8" table:formula="of:=[.A18]-273.15" office:value-type="float" office:value="-233.15" calcext:value-type="float">
            <text:p>-233,15</text:p>
          </table:table-cell>
          <table:table-cell office:value-type="float" office:value="18.06" calcext:value-type="float">
            <text:p>18,06</text:p>
          </table:table-cell>
          <table:table-cell table:formula="of:=[.C18]/[.$E$1]" office:value-type="float" office:value="0.250624479600333" calcext:value-type="float">
            <text:p>0,2506244796</text:p>
          </table:table-cell>
          <table:table-cell table:style-name="ce8" table:formula="of:=[.D18]*1000" office:value-type="float" office:value="250.624479600333" calcext:value-type="float">
            <text:p>250,624479600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8" table:formula="of:=[.A19]-273.15" office:value-type="float" office:value="-223.15" calcext:value-type="float">
            <text:p>-223,15</text:p>
          </table:table-cell>
          <table:table-cell office:value-type="float" office:value="22.585" calcext:value-type="float">
            <text:p>22,585</text:p>
          </table:table-cell>
          <table:table-cell table:formula="of:=[.C19]/[.$E$1]" office:value-type="float" office:value="0.313419372744935" calcext:value-type="float">
            <text:p>0,3134193727</text:p>
          </table:table-cell>
          <table:table-cell table:style-name="ce8" table:formula="of:=[.D19]*1000" office:value-type="float" office:value="313.419372744935" calcext:value-type="float">
            <text:p>313,4193727449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8" table:formula="of:=[.A20]-273.15" office:value-type="float" office:value="-213.15" calcext:value-type="float">
            <text:p>-213,15</text:p>
          </table:table-cell>
          <table:table-cell office:value-type="float" office:value="26.575" calcext:value-type="float">
            <text:p>26,575</text:p>
          </table:table-cell>
          <table:table-cell table:formula="of:=[.C20]/[.$E$1]" office:value-type="float" office:value="0.368789897307799" calcext:value-type="float">
            <text:p>0,3687898973</text:p>
          </table:table-cell>
          <table:table-cell table:style-name="ce8" table:formula="of:=[.D20]*1000" office:value-type="float" office:value="368.789897307799" calcext:value-type="float">
            <text:p>368,7898973078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8" table:formula="of:=[.A21]-273.15" office:value-type="float" office:value="-203.15" calcext:value-type="float">
            <text:p>-203,15</text:p>
          </table:table-cell>
          <table:table-cell office:value-type="float" office:value="30.455" calcext:value-type="float">
            <text:p>30,455</text:p>
          </table:table-cell>
          <table:table-cell table:formula="of:=[.C21]/[.$E$1]" office:value-type="float" office:value="0.42263391618096" calcext:value-type="float">
            <text:p>0,4226339162</text:p>
          </table:table-cell>
          <table:table-cell table:style-name="ce8" table:formula="of:=[.D21]*1000" office:value-type="float" office:value="422.63391618096" calcext:value-type="float">
            <text:p>422,63391618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8" table:formula="of:=[.A22]-273.15" office:value-type="float" office:value="-193.15" calcext:value-type="float">
            <text:p>-193,15</text:p>
          </table:table-cell>
          <table:table-cell office:value-type="float" office:value="34.195" calcext:value-type="float">
            <text:p>34,195</text:p>
          </table:table-cell>
          <table:table-cell table:formula="of:=[.C22]/[.$E$1]" office:value-type="float" office:value="0.474535109630863" calcext:value-type="float">
            <text:p>0,4745351096</text:p>
          </table:table-cell>
          <table:table-cell table:style-name="ce8" table:formula="of:=[.D22]*1000" office:value-type="float" office:value="474.535109630863" calcext:value-type="float">
            <text:p>474,5351096309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8" table:formula="of:=[.A23]-273.15" office:value-type="float" office:value="-183.15" calcext:value-type="float">
            <text:p>-183,15</text:p>
          </table:table-cell>
          <table:table-cell office:value-type="float" office:value="37.77" calcext:value-type="float">
            <text:p>37,77</text:p>
          </table:table-cell>
          <table:table-cell table:formula="of:=[.C23]/[.$E$1]" office:value-type="float" office:value="0.524146544546212" calcext:value-type="float">
            <text:p>0,5241465445</text:p>
          </table:table-cell>
          <table:table-cell table:style-name="ce8" table:formula="of:=[.D23]*1000" office:value-type="float" office:value="524.146544546212" calcext:value-type="float">
            <text:p>524,146544546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8" table:formula="of:=[.A24]-273.15" office:value-type="float" office:value="-173.15" calcext:value-type="float">
            <text:p>-173,15</text:p>
          </table:table-cell>
          <table:table-cell office:value-type="float" office:value="41.145" calcext:value-type="float">
            <text:p>41,145</text:p>
          </table:table-cell>
          <table:table-cell table:formula="of:=[.C24]/[.$E$1]" office:value-type="float" office:value="0.570982514571191" calcext:value-type="float">
            <text:p>0,5709825146</text:p>
          </table:table-cell>
          <table:table-cell table:style-name="ce8" table:formula="of:=[.D24]*1000" office:value-type="float" office:value="570.982514571191" calcext:value-type="float">
            <text:p>570,982514571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8" table:formula="of:=[.A25]-273.15" office:value-type="float" office:value="-163.15" calcext:value-type="float">
            <text:p>-163,15</text:p>
          </table:table-cell>
          <table:table-cell office:value-type="float" office:value="44.4" calcext:value-type="float">
            <text:p>44,4</text:p>
          </table:table-cell>
          <table:table-cell table:formula="of:=[.C25]/[.$E$1]" office:value-type="float" office:value="0.616153205661948" calcext:value-type="float">
            <text:p>0,6161532057</text:p>
          </table:table-cell>
          <table:table-cell table:style-name="ce8" table:formula="of:=[.D25]*1000" office:value-type="float" office:value="616.153205661948" calcext:value-type="float">
            <text:p>616,1532056619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8" table:formula="of:=[.A26]-273.15" office:value-type="float" office:value="-153.15" calcext:value-type="float">
            <text:p>-153,15</text:p>
          </table:table-cell>
          <table:table-cell office:value-type="float" office:value="47.52" calcext:value-type="float">
            <text:p>47,52</text:p>
          </table:table-cell>
          <table:table-cell table:formula="of:=[.C26]/[.$E$1]" office:value-type="float" office:value="0.659450457951707" calcext:value-type="float">
            <text:p>0,659450458</text:p>
          </table:table-cell>
          <table:table-cell table:style-name="ce8" table:formula="of:=[.D26]*1000" office:value-type="float" office:value="659.450457951707" calcext:value-type="float">
            <text:p>659,4504579517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8" table:formula="of:=[.A27]-273.15" office:value-type="float" office:value="-143.15" calcext:value-type="float">
            <text:p>-143,15</text:p>
          </table:table-cell>
          <table:table-cell office:value-type="float" office:value="50.52" calcext:value-type="float">
            <text:p>50,52</text:p>
          </table:table-cell>
          <table:table-cell table:formula="of:=[.C27]/[.$E$1]" office:value-type="float" office:value="0.701082431307244" calcext:value-type="float">
            <text:p>0,7010824313</text:p>
          </table:table-cell>
          <table:table-cell table:style-name="ce8" table:formula="of:=[.D27]*1000" office:value-type="float" office:value="701.082431307244" calcext:value-type="float">
            <text:p>701,0824313072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8" table:formula="of:=[.A28]-273.15" office:value-type="float" office:value="-133.15" calcext:value-type="float">
            <text:p>-133,15</text:p>
          </table:table-cell>
          <table:table-cell office:value-type="float" office:value="53.41" calcext:value-type="float">
            <text:p>53,41</text:p>
          </table:table-cell>
          <table:table-cell table:formula="of:=[.C28]/[.$E$1]" office:value-type="float" office:value="0.741187898973078" calcext:value-type="float">
            <text:p>0,741187899</text:p>
          </table:table-cell>
          <table:table-cell table:style-name="ce8" table:formula="of:=[.D28]*1000" office:value-type="float" office:value="741.187898973078" calcext:value-type="float">
            <text:p>741,187898973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8" table:formula="of:=[.A29]-273.15" office:value-type="float" office:value="-123.15" calcext:value-type="float">
            <text:p>-123,15</text:p>
          </table:table-cell>
          <table:table-cell office:value-type="float" office:value="56.2" calcext:value-type="float">
            <text:p>56,2</text:p>
          </table:table-cell>
          <table:table-cell table:formula="of:=[.C29]/[.$E$1]" office:value-type="float" office:value="0.779905634193727" calcext:value-type="float">
            <text:p>0,7799056342</text:p>
          </table:table-cell>
          <table:table-cell table:style-name="ce8" table:formula="of:=[.D29]*1000" office:value-type="float" office:value="779.905634193727" calcext:value-type="float">
            <text:p>779,9056341937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8" table:formula="of:=[.A30]-273.15" office:value-type="float" office:value="-113.15" calcext:value-type="float">
            <text:p>-113,15</text:p>
          </table:table-cell>
          <table:table-cell office:value-type="float" office:value="58.98" calcext:value-type="float">
            <text:p>58,98</text:p>
          </table:table-cell>
          <table:table-cell table:formula="of:=[.C30]/[.$E$1]" office:value-type="float" office:value="0.818484596169858" calcext:value-type="float">
            <text:p>0,8184845962</text:p>
          </table:table-cell>
          <table:table-cell table:style-name="ce8" table:formula="of:=[.D30]*1000" office:value-type="float" office:value="818.484596169858" calcext:value-type="float">
            <text:p>818,4845961699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8" table:formula="of:=[.A31]-273.15" office:value-type="float" office:value="-103.15" calcext:value-type="float">
            <text:p>-103,15</text:p>
          </table:table-cell>
          <table:table-cell office:value-type="float" office:value="61.71" calcext:value-type="float">
            <text:p>61,71</text:p>
          </table:table-cell>
          <table:table-cell table:formula="of:=[.C31]/[.$E$1]" office:value-type="float" office:value="0.856369691923397" calcext:value-type="float">
            <text:p>0,8563696919</text:p>
          </table:table-cell>
          <table:table-cell table:style-name="ce8" table:formula="of:=[.D31]*1000" office:value-type="float" office:value="856.369691923397" calcext:value-type="float">
            <text:p>856,369691923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8" table:formula="of:=[.A32]-273.15" office:value-type="float" office:value="-93.15" calcext:value-type="float">
            <text:p>-93,15</text:p>
          </table:table-cell>
          <table:table-cell office:value-type="float" office:value="61.4" calcext:value-type="float">
            <text:p>61,4</text:p>
          </table:table-cell>
          <table:table-cell table:formula="of:=[.C32]/[.$E$1]" office:value-type="float" office:value="0.852067721343325" calcext:value-type="float">
            <text:p>0,8520677213</text:p>
          </table:table-cell>
          <table:table-cell table:style-name="ce8" table:formula="of:=[.D32]*1000" office:value-type="float" office:value="852.067721343325" calcext:value-type="float">
            <text:p>852,067721343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8" table:formula="of:=[.A33]-273.15" office:value-type="float" office:value="-83.15" calcext:value-type="float">
            <text:p>-83,15</text:p>
          </table:table-cell>
          <table:table-cell office:value-type="float" office:value="67.08" calcext:value-type="float">
            <text:p>67,08</text:p>
          </table:table-cell>
          <table:table-cell table:formula="of:=[.C33]/[.$E$1]" office:value-type="float" office:value="0.930890924229808" calcext:value-type="float">
            <text:p>0,9308909242</text:p>
          </table:table-cell>
          <table:table-cell table:style-name="ce8" table:formula="of:=[.D33]*1000" office:value-type="float" office:value="930.890924229808" calcext:value-type="float">
            <text:p>930,8909242298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8" table:formula="of:=[.A34]-273.15" office:value-type="float" office:value="-73.15" calcext:value-type="float">
            <text:p>-73,15</text:p>
          </table:table-cell>
          <table:table-cell office:value-type="float" office:value="69.75" calcext:value-type="float">
            <text:p>69,75</text:p>
          </table:table-cell>
          <table:table-cell table:formula="of:=[.C34]/[.$E$1]" office:value-type="float" office:value="0.967943380516236" calcext:value-type="float">
            <text:p>0,9679433805</text:p>
          </table:table-cell>
          <table:table-cell table:style-name="ce8" table:formula="of:=[.D34]*1000" office:value-type="float" office:value="967.943380516237" calcext:value-type="float">
            <text:p>967,943380516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8" table:formula="of:=[.A35]-273.15" office:value-type="float" office:value="-63.15" calcext:value-type="float">
            <text:p>-63,15</text:p>
          </table:table-cell>
          <table:table-cell office:value-type="float" office:value="72.35" calcext:value-type="float">
            <text:p>72,35</text:p>
          </table:table-cell>
          <table:table-cell table:formula="of:=[.C35]/[.$E$1]" office:value-type="float" office:value="1.00402442409104" calcext:value-type="float">
            <text:p>1,0040244241</text:p>
          </table:table-cell>
          <table:table-cell table:style-name="ce8" table:formula="of:=[.D35]*1000" office:value-type="float" office:value="1004.02442409104" calcext:value-type="float">
            <text:p>1004,02442409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8" table:formula="of:=[.A36]-273.15" office:value-type="float" office:value="-53.15" calcext:value-type="float">
            <text:p>-53,15</text:p>
          </table:table-cell>
          <table:table-cell office:value-type="float" office:value="74.96" calcext:value-type="float">
            <text:p>74,96</text:p>
          </table:table-cell>
          <table:table-cell table:formula="of:=[.C36]/[.$E$1]" office:value-type="float" office:value="1.04024424091035" calcext:value-type="float">
            <text:p>1,0402442409</text:p>
          </table:table-cell>
          <table:table-cell table:style-name="ce8" table:formula="of:=[.D36]*1000" office:value-type="float" office:value="1040.24424091035" calcext:value-type="float">
            <text:p>1040,2442409104</text:p>
          </table:table-cell>
          <table:table-cell table:number-columns-repeated="4"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8" table:formula="of:=[.A37]-273.15" office:value-type="float" office:value="-43.15" calcext:value-type="float">
            <text:p>-43,15</text:p>
          </table:table-cell>
          <table:table-cell office:value-type="float" office:value="77.51" calcext:value-type="float">
            <text:p>77,51</text:p>
          </table:table-cell>
          <table:table-cell table:formula="of:=[.C37]/[.$E$1]" office:value-type="float" office:value="1.07563141826256" calcext:value-type="float">
            <text:p>1,0756314183</text:p>
          </table:table-cell>
          <table:table-cell table:style-name="ce8" table:formula="of:=[.D37]*1000" office:value-type="float" office:value="1075.63141826256" calcext:value-type="float">
            <text:p>1075,6314182626</text:p>
          </table:table-cell>
          <table:table-cell table:number-columns-repeated="4"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8" table:formula="of:=[.A38]-273.15" office:value-type="float" office:value="-33.15" calcext:value-type="float">
            <text:p>-33,15</text:p>
          </table:table-cell>
          <table:table-cell office:value-type="float" office:value="80.13" calcext:value-type="float">
            <text:p>80,13</text:p>
          </table:table-cell>
          <table:table-cell table:formula="of:=[.C38]/[.$E$1]" office:value-type="float" office:value="1.11199000832639" calcext:value-type="float">
            <text:p>1,1119900083</text:p>
          </table:table-cell>
          <table:table-cell table:style-name="ce8" table:formula="of:=[.D38]*1000" office:value-type="float" office:value="1111.99000832639" calcext:value-type="float">
            <text:p>1111,9900083264</text:p>
          </table:table-cell>
          <table:table-cell table:number-columns-repeated="4"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8" table:formula="of:=[.A39]-273.15" office:value-type="float" office:value="-23.15" calcext:value-type="float">
            <text:p>-23,15</text:p>
          </table:table-cell>
          <table:table-cell office:value-type="float" office:value="82.8" calcext:value-type="float">
            <text:p>82,8</text:p>
          </table:table-cell>
          <table:table-cell table:formula="of:=[.C39]/[.$E$1]" office:value-type="float" office:value="1.14904246461282" calcext:value-type="float">
            <text:p>1,1490424646</text:p>
          </table:table-cell>
          <table:table-cell table:style-name="ce8" table:formula="of:=[.D39]*1000" office:value-type="float" office:value="1149.04246461282" calcext:value-type="float">
            <text:p>1149,0424646128</text:p>
          </table:table-cell>
          <table:table-cell table:number-columns-repeated="4"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8" table:formula="of:=[.A40]-273.15" office:value-type="float" office:value="-13.15" calcext:value-type="float">
            <text:p>-13,15</text:p>
          </table:table-cell>
          <table:table-cell office:value-type="float" office:value="84.25" calcext:value-type="float">
            <text:p>84,25</text:p>
          </table:table-cell>
          <table:table-cell table:formula="of:=[.C40]/[.$E$1]" office:value-type="float" office:value="1.169164585068" calcext:value-type="float">
            <text:p>1,1691645851</text:p>
          </table:table-cell>
          <table:table-cell table:style-name="ce8" table:formula="of:=[.D40]*1000" office:value-type="float" office:value="1169.164585068" calcext:value-type="float">
            <text:p>1169,164585068</text:p>
          </table:table-cell>
          <table:table-cell table:number-columns-repeated="4"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8" table:formula="of:=[.A41]-273.15" office:value-type="float" office:value="-3.14999999999998" calcext:value-type="float">
            <text:p>-3,15</text:p>
          </table:table-cell>
          <table:table-cell office:value-type="float" office:value="87.11" calcext:value-type="float">
            <text:p>87,11</text:p>
          </table:table-cell>
          <table:table-cell table:formula="of:=[.C41]/[.$E$1]" office:value-type="float" office:value="1.20885373300028" calcext:value-type="float">
            <text:p>1,208853733</text:p>
          </table:table-cell>
          <table:table-cell table:style-name="ce8" table:formula="of:=[.D41]*1000" office:value-type="float" office:value="1208.85373300028" calcext:value-type="float">
            <text:p>1208,8537330003</text:p>
          </table:table-cell>
          <table:table-cell table:number-columns-repeated="4"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80" calcext:value-type="float">
            <text:p>280</text:p>
          </table:table-cell>
          <table:table-cell table:style-name="ce8" table:formula="of:=[.A42]-273.15" office:value-type="float" office:value="6.85000000000002" calcext:value-type="float">
            <text:p>6,85</text:p>
          </table:table-cell>
          <table:table-cell office:value-type="float" office:value="89.82" calcext:value-type="float">
            <text:p>89,82</text:p>
          </table:table-cell>
          <table:table-cell table:formula="of:=[.C42]/[.$E$1]" office:value-type="float" office:value="1.24646128226478" calcext:value-type="float">
            <text:p>1,2464612823</text:p>
          </table:table-cell>
          <table:table-cell table:style-name="ce8" table:formula="of:=[.D42]*1000" office:value-type="float" office:value="1246.46128226478" calcext:value-type="float">
            <text:p>1246,4612822648</text:p>
          </table:table-cell>
          <table:table-cell table:number-columns-repeated="4"/>
          <table:table-cell table:style-name="Default" table:number-columns-repeated="6"/>
          <table:table-cell table:number-columns-repeated="1009"/>
        </table:table-row>
        <table:table-row table:style-name="ro1">
          <table:table-cell table:style-name="ce5" office:value-type="float" office:value="290" calcext:value-type="float">
            <text:p>290</text:p>
          </table:table-cell>
          <table:table-cell table:style-name="ce9" table:formula="of:=[.A43]-273.15" office:value-type="float" office:value="16.85" calcext:value-type="float">
            <text:p>16,85</text:p>
          </table:table-cell>
          <table:table-cell table:style-name="ce5" office:value-type="float" office:value="92.48" calcext:value-type="float">
            <text:p>92,48</text:p>
          </table:table-cell>
          <table:table-cell table:style-name="ce5" table:formula="of:=[.C43]/[.$E$1]" office:value-type="float" office:value="1.28337496530669" calcext:value-type="float">
            <text:p>1,2833749653</text:p>
          </table:table-cell>
          <table:table-cell table:style-name="ce9" table:formula="of:=[.D43]*1000" office:value-type="float" office:value="1283.37496530669" calcext:value-type="float">
            <text:p>1283,3749653067</text:p>
          </table:table-cell>
          <table:table-cell table:style-name="ce5"/>
          <table:table-cell table:style-name="ce5" office:value-type="string" calcext:value-type="string">
            <text:p>Room Temperature</text:p>
          </table:table-cell>
          <table:table-cell table:style-name="ce5" table:number-columns-repeated="2"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98.15" calcext:value-type="float">
            <text:p>298,15</text:p>
          </table:table-cell>
          <table:table-cell table:style-name="ce8" table:formula="of:=[.A44]-273.15" office:value-type="float" office:value="25" calcext:value-type="float">
            <text:p>25</text:p>
          </table:table-cell>
          <table:table-cell office:value-type="float" office:value="94.69" calcext:value-type="float">
            <text:p>94,69</text:p>
          </table:table-cell>
          <table:table-cell table:formula="of:=[.C44]/[.$E$1]" office:value-type="float" office:value="1.31404385234527" calcext:value-type="float">
            <text:p>1,3140438523</text:p>
          </table:table-cell>
          <table:table-cell table:style-name="ce8" table:formula="of:=[.D44]*1000" office:value-type="float" office:value="1314.04385234527" calcext:value-type="float">
            <text:p>1314,0438523453</text:p>
          </table:table-cell>
          <table:table-cell table:number-columns-repeated="4"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8" table:formula="of:=[.A45]-273.15" office:value-type="float" office:value="26.85" calcext:value-type="float">
            <text:p>26,85</text:p>
          </table:table-cell>
          <table:table-cell office:value-type="float" office:value="95.3" calcext:value-type="float">
            <text:p>95,3</text:p>
          </table:table-cell>
          <table:table-cell table:formula="of:=[.C45]/[.$E$1]" office:value-type="float" office:value="1.32250902026089" calcext:value-type="float">
            <text:p>1,3225090203</text:p>
          </table:table-cell>
          <table:table-cell table:style-name="ce8" table:formula="of:=[.D45]*1000" office:value-type="float" office:value="1322.50902026089" calcext:value-type="float">
            <text:p>1322,5090202609</text:p>
          </table:table-cell>
          <table:table-cell/>
          <table:table-cell office:value-type="string" calcext:value-type="string">
            <text:p>Average value</text:p>
          </table:table-cell>
          <table:table-cell table:number-columns-repeated="2"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310" calcext:value-type="float">
            <text:p>310</text:p>
          </table:table-cell>
          <table:table-cell table:style-name="ce8" table:formula="of:=[.A46]-273.15" office:value-type="float" office:value="36.85" calcext:value-type="float">
            <text:p>36,85</text:p>
          </table:table-cell>
          <table:table-cell office:value-type="float" office:value="98.13" calcext:value-type="float">
            <text:p>98,13</text:p>
          </table:table-cell>
          <table:table-cell table:formula="of:=[.C46]/[.$E$1]" office:value-type="float" office:value="1.36178184845962" calcext:value-type="float">
            <text:p>1,3617818485</text:p>
          </table:table-cell>
          <table:table-cell table:style-name="ce8" table:formula="of:=[.D46]*1000" office:value-type="float" office:value="1361.78184845962" calcext:value-type="float">
            <text:p>1361,7818484596</text:p>
          </table:table-cell>
          <table:table-cell/>
          <table:table-cell table:formula="of:=AVERAGE([.E43:.E48])" office:value-type="float" office:value="1374.66463132575" calcext:value-type="float">
            <text:p>1374,6646313258</text:p>
          </table:table-cell>
          <table:table-cell office:value-type="string" calcext:value-type="string">
            <text:p>J/kg K</text:p>
          </table:table-cell>
          <table:table-cell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320" calcext:value-type="float">
            <text:p>320</text:p>
          </table:table-cell>
          <table:table-cell table:style-name="ce8" table:formula="of:=[.A47]-273.15" office:value-type="float" office:value="46.85" calcext:value-type="float">
            <text:p>46,85</text:p>
          </table:table-cell>
          <table:table-cell office:value-type="float" office:value="101.59" calcext:value-type="float">
            <text:p>101,59</text:p>
          </table:table-cell>
          <table:table-cell table:formula="of:=[.C47]/[.$E$1]" office:value-type="float" office:value="1.409797391063" calcext:value-type="float">
            <text:p>1,4097973911</text:p>
          </table:table-cell>
          <table:table-cell table:style-name="ce8" table:formula="of:=[.D47]*1000" office:value-type="float" office:value="1409.797391063" calcext:value-type="float">
            <text:p>1409,797391063</text:p>
          </table:table-cell>
          <table:table-cell/>
          <table:table-cell table:formula="of:=[.G46]/1000" office:value-type="float" office:value="1.37466463132575" calcext:value-type="float">
            <text:p>1,3746646313</text:p>
          </table:table-cell>
          <table:table-cell table:style-name="ce3" office:value-type="string" calcext:value-type="string">
            <text:p>J/g K</text:p>
          </table:table-cell>
          <table:table-cell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330" calcext:value-type="float">
            <text:p>330</text:p>
          </table:table-cell>
          <table:table-cell table:style-name="ce8" table:formula="of:=[.A48]-273.15" office:value-type="float" office:value="56.85" calcext:value-type="float">
            <text:p>56,85</text:p>
          </table:table-cell>
          <table:table-cell office:value-type="float" office:value="112.16" calcext:value-type="float">
            <text:p>112,16</text:p>
          </table:table-cell>
          <table:table-cell table:formula="of:=[.C48]/[.$E$1]" office:value-type="float" office:value="1.55648071051901" calcext:value-type="float">
            <text:p>1,5564807105</text:p>
          </table:table-cell>
          <table:table-cell table:style-name="ce8" table:formula="of:=[.D48]*1000" office:value-type="float" office:value="1556.48071051901" calcext:value-type="float">
            <text:p>1556,480710519</text:p>
          </table:table-cell>
          <table:table-cell table:number-columns-repeated="4"/>
          <table:table-cell table:style-name="Default" table:number-columns-repeated="6"/>
          <table:table-cell table:number-columns-repeated="1009"/>
        </table:table-row>
        <table:table-row table:style-name="ro1">
          <table:table-cell table:style-name="ce5" office:value-type="float" office:value="332.5" calcext:value-type="float">
            <text:p>332,5</text:p>
          </table:table-cell>
          <table:table-cell table:style-name="ce9" table:formula="of:=[.A49]-273.15" office:value-type="float" office:value="59.35" calcext:value-type="float">
            <text:p>59,35</text:p>
          </table:table-cell>
          <table:table-cell table:style-name="ce11" office:value-type="float" office:value="145.44" calcext:value-type="float">
            <text:p>145,44</text:p>
          </table:table-cell>
          <table:table-cell table:style-name="ce5" table:formula="of:=[.C49]/[.$E$1]" office:value-type="float" office:value="2.01831806827644" calcext:value-type="float">
            <text:p>2,0183180683</text:p>
          </table:table-cell>
          <table:table-cell table:style-name="ce9" table:formula="of:=[.D49]*1000" office:value-type="float" office:value="2018.31806827644" calcext:value-type="float">
            <text:p>2018,3180682764</text:p>
          </table:table-cell>
          <table:table-cell table:style-name="ce5"/>
          <table:table-cell table:style-name="ce5" office:value-type="string" calcext:value-type="string">
            <text:p>Glass transition temperature</text:p>
          </table:table-cell>
          <table:table-cell table:style-name="ce5" table:number-columns-repeated="2"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340" calcext:value-type="float">
            <text:p>340</text:p>
          </table:table-cell>
          <table:table-cell table:style-name="ce8" table:formula="of:=[.A50]-273.15" office:value-type="float" office:value="66.85" calcext:value-type="float">
            <text:p>66,85</text:p>
          </table:table-cell>
          <table:table-cell office:value-type="float" office:value="146.01" calcext:value-type="float">
            <text:p>146,01</text:p>
          </table:table-cell>
          <table:table-cell table:formula="of:=[.C50]/[.$E$1]" office:value-type="float" office:value="2.02622814321399" calcext:value-type="float">
            <text:p>2,0262281432</text:p>
          </table:table-cell>
          <table:table-cell table:style-name="ce8" table:formula="of:=[.D50]*1000" office:value-type="float" office:value="2026.22814321399" calcext:value-type="float">
            <text:p>2026,228143214</text:p>
          </table:table-cell>
          <table:table-cell table:number-columns-repeated="4"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350" calcext:value-type="float">
            <text:p>350</text:p>
          </table:table-cell>
          <table:table-cell table:style-name="ce8" table:formula="of:=[.A51]-273.15" office:value-type="float" office:value="76.85" calcext:value-type="float">
            <text:p>76,85</text:p>
          </table:table-cell>
          <table:table-cell office:value-type="float" office:value="146.77" calcext:value-type="float">
            <text:p>146,77</text:p>
          </table:table-cell>
          <table:table-cell table:formula="of:=[.C51]/[.$E$1]" office:value-type="float" office:value="2.03677490979739" calcext:value-type="float">
            <text:p>2,0367749098</text:p>
          </table:table-cell>
          <table:table-cell table:style-name="ce8" table:formula="of:=[.D51]*1000" office:value-type="float" office:value="2036.77490979739" calcext:value-type="float">
            <text:p>2036,7749097974</text:p>
          </table:table-cell>
          <table:table-cell/>
          <table:table-cell office:value-type="string" calcext:value-type="string">
            <text:p>Average value</text:p>
          </table:table-cell>
          <table:table-cell table:number-columns-repeated="2"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360" calcext:value-type="float">
            <text:p>360</text:p>
          </table:table-cell>
          <table:table-cell table:style-name="ce8" table:formula="of:=[.A52]-273.15" office:value-type="float" office:value="86.85" calcext:value-type="float">
            <text:p>86,85</text:p>
          </table:table-cell>
          <table:table-cell office:value-type="float" office:value="147.53" calcext:value-type="float">
            <text:p>147,53</text:p>
          </table:table-cell>
          <table:table-cell table:formula="of:=[.C52]/[.$E$1]" office:value-type="float" office:value="2.04732167638079" calcext:value-type="float">
            <text:p>2,0473216764</text:p>
          </table:table-cell>
          <table:table-cell table:style-name="ce8" table:formula="of:=[.D52]*1000" office:value-type="float" office:value="2047.32167638079" calcext:value-type="float">
            <text:p>2047,3216763808</text:p>
          </table:table-cell>
          <table:table-cell/>
          <table:table-cell table:formula="of:=AVERAGE([.E49:.E60])" office:value-type="float" office:value="2073.90831714312" calcext:value-type="float">
            <text:p>2073,9083171431</text:p>
          </table:table-cell>
          <table:table-cell office:value-type="string" calcext:value-type="string">
            <text:p>J/kg K</text:p>
          </table:table-cell>
          <table:table-cell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370" calcext:value-type="float">
            <text:p>370</text:p>
          </table:table-cell>
          <table:table-cell table:style-name="ce8" table:formula="of:=[.A53]-273.15" office:value-type="float" office:value="96.85" calcext:value-type="float">
            <text:p>96,85</text:p>
          </table:table-cell>
          <table:table-cell office:value-type="float" office:value="148.29" calcext:value-type="float">
            <text:p>148,29</text:p>
          </table:table-cell>
          <table:table-cell table:formula="of:=[.C53]/[.$E$1]" office:value-type="float" office:value="2.0578684429642" calcext:value-type="float">
            <text:p>2,057868443</text:p>
          </table:table-cell>
          <table:table-cell table:style-name="ce8" table:formula="of:=[.D53]*1000" office:value-type="float" office:value="2057.8684429642" calcext:value-type="float">
            <text:p>2057,8684429642</text:p>
          </table:table-cell>
          <table:table-cell/>
          <table:table-cell table:formula="of:=[.G52]/1000" office:value-type="float" office:value="2.07390831714312" calcext:value-type="float">
            <text:p>2,0739083171</text:p>
          </table:table-cell>
          <table:table-cell table:style-name="ce3" office:value-type="string" calcext:value-type="string">
            <text:p>J/g K</text:p>
          </table:table-cell>
          <table:table-cell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380" calcext:value-type="float">
            <text:p>380</text:p>
          </table:table-cell>
          <table:table-cell table:style-name="ce8" table:formula="of:=[.A54]-273.15" office:value-type="float" office:value="106.85" calcext:value-type="float">
            <text:p>106,85</text:p>
          </table:table-cell>
          <table:table-cell office:value-type="float" office:value="149.05" calcext:value-type="float">
            <text:p>149,05</text:p>
          </table:table-cell>
          <table:table-cell table:formula="of:=[.C54]/[.$E$1]" office:value-type="float" office:value="2.0684152095476" calcext:value-type="float">
            <text:p>2,0684152095</text:p>
          </table:table-cell>
          <table:table-cell table:style-name="ce8" table:formula="of:=[.D54]*1000" office:value-type="float" office:value="2068.4152095476" calcext:value-type="float">
            <text:p>2068,4152095476</text:p>
          </table:table-cell>
          <table:table-cell table:number-columns-repeated="4"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390" calcext:value-type="float">
            <text:p>390</text:p>
          </table:table-cell>
          <table:table-cell table:style-name="ce8" table:formula="of:=[.A55]-273.15" office:value-type="float" office:value="116.85" calcext:value-type="float">
            <text:p>116,85</text:p>
          </table:table-cell>
          <table:table-cell office:value-type="float" office:value="149.81" calcext:value-type="float">
            <text:p>149,81</text:p>
          </table:table-cell>
          <table:table-cell table:formula="of:=[.C55]/[.$E$1]" office:value-type="float" office:value="2.078961976131" calcext:value-type="float">
            <text:p>2,0789619761</text:p>
          </table:table-cell>
          <table:table-cell table:style-name="ce8" table:formula="of:=[.D55]*1000" office:value-type="float" office:value="2078.961976131" calcext:value-type="float">
            <text:p>2078,961976131</text:p>
          </table:table-cell>
          <table:table-cell table:number-columns-repeated="4"/>
          <table:table-cell table:style-name="Default" table:number-columns-repeated="7"/>
          <table:table-cell table:number-columns-repeated="1008"/>
        </table:table-row>
        <table:table-row table:style-name="ro1">
          <table:table-cell office:value-type="float" office:value="400" calcext:value-type="float">
            <text:p>400</text:p>
          </table:table-cell>
          <table:table-cell table:style-name="ce8" table:formula="of:=[.A56]-273.15" office:value-type="float" office:value="126.85" calcext:value-type="float">
            <text:p>126,85</text:p>
          </table:table-cell>
          <table:table-cell office:value-type="float" office:value="150.57" calcext:value-type="float">
            <text:p>150,57</text:p>
          </table:table-cell>
          <table:table-cell table:formula="of:=[.C56]/[.$E$1]" office:value-type="float" office:value="2.0895087427144" calcext:value-type="float">
            <text:p>2,0895087427</text:p>
          </table:table-cell>
          <table:table-cell table:style-name="ce8" table:formula="of:=[.D56]*1000" office:value-type="float" office:value="2089.5087427144" calcext:value-type="float">
            <text:p>2089,5087427144</text:p>
          </table:table-cell>
          <table:table-cell table:number-columns-repeated="4"/>
          <table:table-cell table:style-name="Default" table:number-columns-repeated="7"/>
          <table:table-cell table:number-columns-repeated="1008"/>
        </table:table-row>
        <table:table-row table:style-name="ro1">
          <table:table-cell office:value-type="float" office:value="410" calcext:value-type="float">
            <text:p>410</text:p>
          </table:table-cell>
          <table:table-cell table:style-name="ce8" table:formula="of:=[.A57]-273.15" office:value-type="float" office:value="136.85" calcext:value-type="float">
            <text:p>136,85</text:p>
          </table:table-cell>
          <table:table-cell office:value-type="float" office:value="151.33" calcext:value-type="float">
            <text:p>151,33</text:p>
          </table:table-cell>
          <table:table-cell table:formula="of:=[.C57]/[.$E$1]" office:value-type="float" office:value="2.10005550929781" calcext:value-type="float">
            <text:p>2,1000555093</text:p>
          </table:table-cell>
          <table:table-cell table:style-name="ce8" table:formula="of:=[.D57]*1000" office:value-type="float" office:value="2100.05550929781" calcext:value-type="float">
            <text:p>2100,0555092978</text:p>
          </table:table-cell>
          <table:table-cell table:number-columns-repeated="4"/>
          <table:table-cell table:style-name="Default" table:number-columns-repeated="7"/>
          <table:table-cell table:number-columns-repeated="1008"/>
        </table:table-row>
        <table:table-row table:style-name="ro1">
          <table:table-cell office:value-type="float" office:value="420" calcext:value-type="float">
            <text:p>420</text:p>
          </table:table-cell>
          <table:table-cell table:style-name="ce8" table:formula="of:=[.A58]-273.15" office:value-type="float" office:value="146.85" calcext:value-type="float">
            <text:p>146,85</text:p>
          </table:table-cell>
          <table:table-cell office:value-type="float" office:value="152.09" calcext:value-type="float">
            <text:p>152,09</text:p>
          </table:table-cell>
          <table:table-cell table:formula="of:=[.C58]/[.$E$1]" office:value-type="float" office:value="2.11060227588121" calcext:value-type="float">
            <text:p>2,1106022759</text:p>
          </table:table-cell>
          <table:table-cell table:style-name="ce8" table:formula="of:=[.D58]*1000" office:value-type="float" office:value="2110.60227588121" calcext:value-type="float">
            <text:p>2110,6022758812</text:p>
          </table:table-cell>
          <table:table-cell table:number-columns-repeated="4"/>
          <table:table-cell table:style-name="Default" table:number-columns-repeated="7"/>
          <table:table-cell table:number-columns-repeated="1008"/>
        </table:table-row>
        <table:table-row table:style-name="ro1">
          <table:table-cell office:value-type="float" office:value="430" calcext:value-type="float">
            <text:p>430</text:p>
          </table:table-cell>
          <table:table-cell table:style-name="ce8" table:formula="of:=[.A59]-273.15" office:value-type="float" office:value="156.85" calcext:value-type="float">
            <text:p>156,85</text:p>
          </table:table-cell>
          <table:table-cell office:value-type="float" office:value="152.85" calcext:value-type="float">
            <text:p>152,85</text:p>
          </table:table-cell>
          <table:table-cell table:formula="of:=[.C59]/[.$E$1]" office:value-type="float" office:value="2.12114904246461" calcext:value-type="float">
            <text:p>2,1211490425</text:p>
          </table:table-cell>
          <table:table-cell table:style-name="ce8" table:formula="of:=[.D59]*1000" office:value-type="float" office:value="2121.14904246461" calcext:value-type="float">
            <text:p>2121,1490424646</text:p>
          </table:table-cell>
          <table:table-cell table:number-columns-repeated="4"/>
          <table:table-cell table:style-name="Default" table:number-columns-repeated="7"/>
          <table:table-cell table:number-columns-repeated="1008"/>
        </table:table-row>
        <table:table-row table:style-name="ro1">
          <table:table-cell office:value-type="float" office:value="440" calcext:value-type="float">
            <text:p>440</text:p>
          </table:table-cell>
          <table:table-cell table:style-name="ce8" table:formula="of:=[.A60]-273.15" office:value-type="float" office:value="166.85" calcext:value-type="float">
            <text:p>166,85</text:p>
          </table:table-cell>
          <table:table-cell office:value-type="float" office:value="153.61" calcext:value-type="float">
            <text:p>153,61</text:p>
          </table:table-cell>
          <table:table-cell table:formula="of:=[.C60]/[.$E$1]" office:value-type="float" office:value="2.13169580904802" calcext:value-type="float">
            <text:p>2,131695809</text:p>
          </table:table-cell>
          <table:table-cell table:style-name="ce8" table:formula="of:=[.D60]*1000" office:value-type="float" office:value="2131.69580904802" calcext:value-type="float">
            <text:p>2131,695809048</text:p>
          </table:table-cell>
          <table:table-cell table:number-columns-repeated="4"/>
          <table:table-cell table:style-name="Default" table:number-columns-repeated="7"/>
          <table:table-cell table:number-columns-repeated="1008"/>
        </table:table-row>
        <table:table-row table:style-name="ro1">
          <table:table-cell table:style-name="ce5" office:value-type="float" office:value="450" calcext:value-type="float">
            <text:p>450</text:p>
          </table:table-cell>
          <table:table-cell table:style-name="ce9" table:formula="of:=[.A61]-273.15" office:value-type="float" office:value="176.85" calcext:value-type="float">
            <text:p>176,85</text:p>
          </table:table-cell>
          <table:table-cell table:style-name="ce5" office:value-type="float" office:value="154.37" calcext:value-type="float">
            <text:p>154,37</text:p>
          </table:table-cell>
          <table:table-cell table:style-name="ce5" table:formula="of:=[.C61]/[.$E$1]" office:value-type="float" office:value="2.14224257563142" calcext:value-type="float">
            <text:p>2,1422425756</text:p>
          </table:table-cell>
          <table:table-cell table:style-name="ce9" table:formula="of:=[.D61]*1000" office:value-type="float" office:value="2142.24257563142" calcext:value-type="float">
            <text:p>2142,2425756314</text:p>
          </table:table-cell>
          <table:table-cell table:style-name="ce5"/>
          <table:table-cell table:style-name="ce5" office:value-type="string" calcext:value-type="string">
            <text:p>Melting temperature (Approximate)</text:p>
          </table:table-cell>
          <table:table-cell table:style-name="ce5" table:number-columns-repeated="2"/>
          <table:table-cell table:style-name="Default" table:number-columns-repeated="7"/>
          <table:table-cell table:number-columns-repeated="1008"/>
        </table:table-row>
        <table:table-row table:style-name="ro1">
          <table:table-cell office:value-type="float" office:value="460" calcext:value-type="float">
            <text:p>460</text:p>
          </table:table-cell>
          <table:table-cell table:style-name="ce8" table:formula="of:=[.A62]-273.15" office:value-type="float" office:value="186.85" calcext:value-type="float">
            <text:p>186,85</text:p>
          </table:table-cell>
          <table:table-cell office:value-type="float" office:value="155.13" calcext:value-type="float">
            <text:p>155,13</text:p>
          </table:table-cell>
          <table:table-cell table:formula="of:=[.C62]/[.$E$1]" office:value-type="float" office:value="2.15278934221482" calcext:value-type="float">
            <text:p>2,1527893422</text:p>
          </table:table-cell>
          <table:table-cell table:style-name="ce8" table:formula="of:=[.D62]*1000" office:value-type="float" office:value="2152.78934221482" calcext:value-type="float">
            <text:p>2152,7893422148</text:p>
          </table:table-cell>
          <table:table-cell table:number-columns-repeated="4"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470" calcext:value-type="float">
            <text:p>470</text:p>
          </table:table-cell>
          <table:table-cell table:style-name="ce8" table:formula="of:=[.A63]-273.15" office:value-type="float" office:value="196.85" calcext:value-type="float">
            <text:p>196,85</text:p>
          </table:table-cell>
          <table:table-cell office:value-type="float" office:value="155.89" calcext:value-type="float">
            <text:p>155,89</text:p>
          </table:table-cell>
          <table:table-cell table:formula="of:=[.C63]/[.$E$1]" office:value-type="float" office:value="2.16333610879822" calcext:value-type="float">
            <text:p>2,1633361088</text:p>
          </table:table-cell>
          <table:table-cell table:style-name="ce8" table:formula="of:=[.D63]*1000" office:value-type="float" office:value="2163.33610879822" calcext:value-type="float">
            <text:p>2163,3361087982</text:p>
          </table:table-cell>
          <table:table-cell/>
          <table:table-cell office:value-type="string" calcext:value-type="string">
            <text:p>Average value</text:p>
          </table:table-cell>
          <table:table-cell table:number-columns-repeated="2"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480" calcext:value-type="float">
            <text:p>480</text:p>
          </table:table-cell>
          <table:table-cell table:style-name="ce8" table:formula="of:=[.A64]-273.15" office:value-type="float" office:value="206.85" calcext:value-type="float">
            <text:p>206,85</text:p>
          </table:table-cell>
          <table:table-cell office:value-type="float" office:value="156.65" calcext:value-type="float">
            <text:p>156,65</text:p>
          </table:table-cell>
          <table:table-cell table:formula="of:=[.C64]/[.$E$1]" office:value-type="float" office:value="2.17388287538163" calcext:value-type="float">
            <text:p>2,1738828754</text:p>
          </table:table-cell>
          <table:table-cell table:style-name="ce8" table:formula="of:=[.D64]*1000" office:value-type="float" office:value="2173.88287538163" calcext:value-type="float">
            <text:p>2173,8828753816</text:p>
          </table:table-cell>
          <table:table-cell/>
          <table:table-cell table:formula="of:=AVERAGE([.E61:.E76])" office:value-type="float" office:value="2221.34332500694" calcext:value-type="float">
            <text:p>2221,3433250069</text:p>
          </table:table-cell>
          <table:table-cell office:value-type="string" calcext:value-type="string">
            <text:p>J/kg K</text:p>
          </table:table-cell>
          <table:table-cell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490" calcext:value-type="float">
            <text:p>490</text:p>
          </table:table-cell>
          <table:table-cell table:style-name="ce8" table:formula="of:=[.A65]-273.15" office:value-type="float" office:value="216.85" calcext:value-type="float">
            <text:p>216,85</text:p>
          </table:table-cell>
          <table:table-cell office:value-type="float" office:value="157.41" calcext:value-type="float">
            <text:p>157,41</text:p>
          </table:table-cell>
          <table:table-cell table:formula="of:=[.C65]/[.$E$1]" office:value-type="float" office:value="2.18442964196503" calcext:value-type="float">
            <text:p>2,184429642</text:p>
          </table:table-cell>
          <table:table-cell table:style-name="ce8" table:formula="of:=[.D65]*1000" office:value-type="float" office:value="2184.42964196503" calcext:value-type="float">
            <text:p>2184,429641965</text:p>
          </table:table-cell>
          <table:table-cell table:number-columns-repeated="4"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500" calcext:value-type="float">
            <text:p>500</text:p>
          </table:table-cell>
          <table:table-cell table:style-name="ce8" table:formula="of:=[.A66]-273.15" office:value-type="float" office:value="226.85" calcext:value-type="float">
            <text:p>226,85</text:p>
          </table:table-cell>
          <table:table-cell office:value-type="float" office:value="158.17" calcext:value-type="float">
            <text:p>158,17</text:p>
          </table:table-cell>
          <table:table-cell table:formula="of:=[.C66]/[.$E$1]" office:value-type="float" office:value="2.19497640854843" calcext:value-type="float">
            <text:p>2,1949764085</text:p>
          </table:table-cell>
          <table:table-cell table:style-name="ce8" table:formula="of:=[.D66]*1000" office:value-type="float" office:value="2194.97640854843" calcext:value-type="float">
            <text:p>2194,9764085484</text:p>
          </table:table-cell>
          <table:table-cell table:number-columns-repeated="4"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510" calcext:value-type="float">
            <text:p>510</text:p>
          </table:table-cell>
          <table:table-cell table:style-name="ce8" table:formula="of:=[.A67]-273.15" office:value-type="float" office:value="236.85" calcext:value-type="float">
            <text:p>236,85</text:p>
          </table:table-cell>
          <table:table-cell office:value-type="float" office:value="158.93" calcext:value-type="float">
            <text:p>158,93</text:p>
          </table:table-cell>
          <table:table-cell table:formula="of:=[.C67]/[.$E$1]" office:value-type="float" office:value="2.20552317513183" calcext:value-type="float">
            <text:p>2,2055231751</text:p>
          </table:table-cell>
          <table:table-cell table:style-name="ce8" table:formula="of:=[.D67]*1000" office:value-type="float" office:value="2205.52317513183" calcext:value-type="float">
            <text:p>2205,5231751318</text:p>
          </table:table-cell>
          <table:table-cell table:number-columns-repeated="4"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520" calcext:value-type="float">
            <text:p>520</text:p>
          </table:table-cell>
          <table:table-cell table:style-name="ce8" table:formula="of:=[.A68]-273.15" office:value-type="float" office:value="246.85" calcext:value-type="float">
            <text:p>246,85</text:p>
          </table:table-cell>
          <table:table-cell office:value-type="float" office:value="159.69" calcext:value-type="float">
            <text:p>159,69</text:p>
          </table:table-cell>
          <table:table-cell table:formula="of:=[.C68]/[.$E$1]" office:value-type="float" office:value="2.21606994171524" calcext:value-type="float">
            <text:p>2,2160699417</text:p>
          </table:table-cell>
          <table:table-cell table:style-name="ce8" table:formula="of:=[.D68]*1000" office:value-type="float" office:value="2216.06994171524" calcext:value-type="float">
            <text:p>2216,0699417152</text:p>
          </table:table-cell>
          <table:table-cell table:number-columns-repeated="4"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530" calcext:value-type="float">
            <text:p>530</text:p>
          </table:table-cell>
          <table:table-cell table:style-name="ce8" table:formula="of:=[.A69]-273.15" office:value-type="float" office:value="256.85" calcext:value-type="float">
            <text:p>256,85</text:p>
          </table:table-cell>
          <table:table-cell office:value-type="float" office:value="160.45" calcext:value-type="float">
            <text:p>160,45</text:p>
          </table:table-cell>
          <table:table-cell table:formula="of:=[.C69]/[.$E$1]" office:value-type="float" office:value="2.22661670829864" calcext:value-type="float">
            <text:p>2,2266167083</text:p>
          </table:table-cell>
          <table:table-cell table:style-name="ce8" table:formula="of:=[.D69]*1000" office:value-type="float" office:value="2226.61670829864" calcext:value-type="float">
            <text:p>2226,6167082986</text:p>
          </table:table-cell>
          <table:table-cell table:number-columns-repeated="4"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540" calcext:value-type="float">
            <text:p>540</text:p>
          </table:table-cell>
          <table:table-cell table:style-name="ce8" table:formula="of:=[.A70]-273.15" office:value-type="float" office:value="266.85" calcext:value-type="float">
            <text:p>266,85</text:p>
          </table:table-cell>
          <table:table-cell office:value-type="float" office:value="161.21" calcext:value-type="float">
            <text:p>161,21</text:p>
          </table:table-cell>
          <table:table-cell table:formula="of:=[.C70]/[.$E$1]" office:value-type="float" office:value="2.23716347488204" calcext:value-type="float">
            <text:p>2,2371634749</text:p>
          </table:table-cell>
          <table:table-cell table:style-name="ce8" table:formula="of:=[.D70]*1000" office:value-type="float" office:value="2237.16347488204" calcext:value-type="float">
            <text:p>2237,163474882</text:p>
          </table:table-cell>
          <table:table-cell table:number-columns-repeated="4"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550" calcext:value-type="float">
            <text:p>550</text:p>
          </table:table-cell>
          <table:table-cell table:style-name="ce8" table:formula="of:=[.A71]-273.15" office:value-type="float" office:value="276.85" calcext:value-type="float">
            <text:p>276,85</text:p>
          </table:table-cell>
          <table:table-cell office:value-type="float" office:value="161.97" calcext:value-type="float">
            <text:p>161,97</text:p>
          </table:table-cell>
          <table:table-cell table:formula="of:=[.C71]/[.$E$1]" office:value-type="float" office:value="2.24771024146545" calcext:value-type="float">
            <text:p>2,2477102415</text:p>
          </table:table-cell>
          <table:table-cell table:style-name="ce8" table:formula="of:=[.D71]*1000" office:value-type="float" office:value="2247.71024146545" calcext:value-type="float">
            <text:p>2247,7102414655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table:style-name="ce8" table:formula="of:=[.A72]-273.15" office:value-type="float" office:value="286.85" calcext:value-type="float">
            <text:p>286,85</text:p>
          </table:table-cell>
          <table:table-cell office:value-type="float" office:value="162.73" calcext:value-type="float">
            <text:p>162,73</text:p>
          </table:table-cell>
          <table:table-cell table:formula="of:=[.C72]/[.$E$1]" office:value-type="float" office:value="2.25825700804885" calcext:value-type="float">
            <text:p>2,258257008</text:p>
          </table:table-cell>
          <table:table-cell table:style-name="ce8" table:formula="of:=[.D72]*1000" office:value-type="float" office:value="2258.25700804885" calcext:value-type="float">
            <text:p>2258,2570080489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table:style-name="ce8" table:formula="of:=[.A73]-273.15" office:value-type="float" office:value="296.85" calcext:value-type="float">
            <text:p>296,85</text:p>
          </table:table-cell>
          <table:table-cell office:value-type="float" office:value="163.49" calcext:value-type="float">
            <text:p>163,49</text:p>
          </table:table-cell>
          <table:table-cell table:formula="of:=[.C73]/[.$E$1]" office:value-type="float" office:value="2.26880377463225" calcext:value-type="float">
            <text:p>2,2688037746</text:p>
          </table:table-cell>
          <table:table-cell table:style-name="ce8" table:formula="of:=[.D73]*1000" office:value-type="float" office:value="2268.80377463225" calcext:value-type="float">
            <text:p>2268,8037746323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table:style-name="ce8" table:formula="of:=[.A74]-273.15" office:value-type="float" office:value="306.85" calcext:value-type="float">
            <text:p>306,85</text:p>
          </table:table-cell>
          <table:table-cell office:value-type="float" office:value="164.25" calcext:value-type="float">
            <text:p>164,25</text:p>
          </table:table-cell>
          <table:table-cell table:formula="of:=[.C74]/[.$E$1]" office:value-type="float" office:value="2.27935054121565" calcext:value-type="float">
            <text:p>2,2793505412</text:p>
          </table:table-cell>
          <table:table-cell table:style-name="ce8" table:formula="of:=[.D74]*1000" office:value-type="float" office:value="2279.35054121565" calcext:value-type="float">
            <text:p>2279,3505412157</text:p>
          </table:table-cell>
          <table:table-cell table:number-columns-repeated="1019"/>
        </table:table-row>
        <table:table-row table:style-name="ro1">
          <table:table-cell office:value-type="float" office:value="590" calcext:value-type="float">
            <text:p>590</text:p>
          </table:table-cell>
          <table:table-cell table:style-name="ce8" table:formula="of:=[.A75]-273.15" office:value-type="float" office:value="316.85" calcext:value-type="float">
            <text:p>316,85</text:p>
          </table:table-cell>
          <table:table-cell office:value-type="float" office:value="165.01" calcext:value-type="float">
            <text:p>165,01</text:p>
          </table:table-cell>
          <table:table-cell table:formula="of:=[.C75]/[.$E$1]" office:value-type="float" office:value="2.28989730779906" calcext:value-type="float">
            <text:p>2,2898973078</text:p>
          </table:table-cell>
          <table:table-cell table:style-name="ce8" table:formula="of:=[.D75]*1000" office:value-type="float" office:value="2289.89730779906" calcext:value-type="float">
            <text:p>2289,8973077991</text:p>
          </table:table-cell>
          <table:table-cell table:number-columns-repeated="1019"/>
        </table:table-row>
        <table:table-row table:style-name="ro1">
          <table:table-cell office:value-type="float" office:value="600" calcext:value-type="float">
            <text:p>600</text:p>
          </table:table-cell>
          <table:table-cell table:style-name="ce8" table:formula="of:=[.A76]-273.15" office:value-type="float" office:value="326.85" calcext:value-type="float">
            <text:p>326,85</text:p>
          </table:table-cell>
          <table:table-cell office:value-type="float" office:value="165.77" calcext:value-type="float">
            <text:p>165,77</text:p>
          </table:table-cell>
          <table:table-cell table:formula="of:=[.C76]/[.$E$1]" office:value-type="float" office:value="2.30044407438246" calcext:value-type="float">
            <text:p>2,3004440744</text:p>
          </table:table-cell>
          <table:table-cell table:style-name="ce8" table:formula="of:=[.D76]*1000" office:value-type="float" office:value="2300.44407438246" calcext:value-type="float">
            <text:p>2300,4440743825</text:p>
          </table:table-cell>
          <table:table-cell table:number-columns-repeated="1019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agrams" table:style-name="ta2" table:print="false">
        <office:forms form:automatic-focus="false" form:apply-design-mode="false"/>
        <table:table-column table:style-name="co2" table:number-columns-repeated="7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>
            <draw:frame table:end-cell-address="Diagrams.F19" table:end-x="22.36mm" table:end-y="1.15mm" draw:z-index="0" draw:style-name="gr2" draw:text-style-name="P2" svg:width="135.69mm" svg:height="77.11mm" svg:x="0.01mm" svg:y="3.07mm">
              <draw:object draw:notify-on-update-of-ranges="'Power to melt'.B87:'Power to melt'.B96 'Power to melt'.C86:'Power to melt'.C86 'Power to melt'.C87:'Power to melt'.C96 'Power to melt'.B87:'Power to melt'.B96 'Power to melt'.D86:'Power to melt'.D86 'Power to melt'.D87:'Power to melt'.D96 'Power to melt'.B87:'Power to melt'.B96 'Power to melt'.E86:'Power to melt'.E86 'Power to melt'.E87:'Power to melt'.E96 'Power to melt'.B87:'Power to melt'.B96 'Power to melt'.F86:'Power to melt'.F86 'Power to melt'.F87:'Power to melt'.F96 'Power to melt'.B87:'Power to melt'.B96 'Power to melt'.G86:'Power to melt'.G86 'Power to melt'.G87:'Power to melt'.G96 'Power to melt'.B87:'Power to melt'.B96 'Power to melt'.H86:'Power to melt'.H86 'Power to melt'.H87:'Power to melt'.H96 'Power to melt'.B87:'Power to melt'.B96 'Power to melt'.I86:'Power to melt'.I86 'Power to melt'.I87:'Power to melt'.I96 'Power to melt'.B87:'Power to melt'.B96 'Power to melt'.J86:'Power to melt'.J86 'Power to melt'.J87:'Power to melt'.J96 'Power to melt'.B87:'Power to melt'.B96 'Power to melt'.K86:'Power to melt'.K86 'Power to melt'.K87:'Power to melt'.K96 'Power to melt'.B87:'Power to melt'.B96 'Power to melt'.L86:'Power to melt'.L86 'Power to melt'.L87:'Power to melt'.L9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5"/>
          <table:table-cell>
            <draw:frame table:end-cell-address="Diagrams.L18" table:end-x="13.2mm" table:end-y="4.45mm" draw:z-index="1" draw:style-name="gr2" draw:text-style-name="P2" svg:width="123.25mm" svg:height="76.67mm" svg:x="2.93mm" svg:y="1.87mm">
              <draw:object draw:notify-on-update-of-ranges="'Power to melt'.B104:'Power to melt'.B113 'Power to melt'.C103:'Power to melt'.C103 'Power to melt'.C104:'Power to melt'.C113 'Power to melt'.B104:'Power to melt'.B113 'Power to melt'.D103:'Power to melt'.D103 'Power to melt'.D104:'Power to melt'.D113 'Power to melt'.B104:'Power to melt'.B113 'Power to melt'.E103:'Power to melt'.E103 'Power to melt'.E104:'Power to melt'.E113 'Power to melt'.B104:'Power to melt'.B113 'Power to melt'.F103:'Power to melt'.F103 'Power to melt'.F104:'Power to melt'.F113 'Power to melt'.B104:'Power to melt'.B113 'Power to melt'.G103:'Power to melt'.G103 'Power to melt'.G104:'Power to melt'.G113 'Power to melt'.B104:'Power to melt'.B113 'Power to melt'.H103:'Power to melt'.H103 'Power to melt'.H104:'Power to melt'.H113 'Power to melt'.B104:'Power to melt'.B113 'Power to melt'.I103:'Power to melt'.I103 'Power to melt'.I104:'Power to melt'.I113 'Power to melt'.B104:'Power to melt'.B113 'Power to melt'.J103:'Power to melt'.J103 'Power to melt'.J104:'Power to melt'.J113 'Power to melt'.B104:'Power to melt'.B113 'Power to melt'.K103:'Power to melt'.K103 'Power to melt'.K104:'Power to melt'.K113 'Power to melt'.B104:'Power to melt'.B113 'Power to melt'.L103:'Power to melt'.L103 'Power to melt'.L104:'Power to melt'.L113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1" table:number-rows-repeated="18">
          <table:table-cell table:number-columns-repeated="7"/>
        </table:table-row>
        <table:table-row table:style-name="ro1">
          <table:table-cell>
            <draw:frame table:end-cell-address="Diagrams.F37" table:end-x="20.59mm" table:end-y="1.82mm" draw:z-index="2" draw:style-name="gr2" draw:text-style-name="P2" svg:width="133.93mm" svg:height="75.84mm" svg:x="0mm" svg:y="0.07mm">
              <draw:object draw:notify-on-update-of-ranges="'Power to melt'.B122:'Power to melt'.B131 'Power to melt'.C121:'Power to melt'.C121 'Power to melt'.C122:'Power to melt'.C131 'Power to melt'.B122:'Power to melt'.B131 'Power to melt'.D121:'Power to melt'.D121 'Power to melt'.D122:'Power to melt'.D131 'Power to melt'.B122:'Power to melt'.B131 'Power to melt'.E121:'Power to melt'.E121 'Power to melt'.E122:'Power to melt'.E131 'Power to melt'.B122:'Power to melt'.B131 'Power to melt'.F121:'Power to melt'.F121 'Power to melt'.F122:'Power to melt'.F131 'Power to melt'.B122:'Power to melt'.B131 'Power to melt'.G121:'Power to melt'.G121 'Power to melt'.G122:'Power to melt'.G131 'Power to melt'.B122:'Power to melt'.B131 'Power to melt'.H121:'Power to melt'.H121 'Power to melt'.H122:'Power to melt'.H131 'Power to melt'.B122:'Power to melt'.B131 'Power to melt'.I121:'Power to melt'.I121 'Power to melt'.I122:'Power to melt'.I131 'Power to melt'.B122:'Power to melt'.B131 'Power to melt'.J121:'Power to melt'.J121 'Power to melt'.J122:'Power to melt'.J131 'Power to melt'.B122:'Power to melt'.B131 'Power to melt'.K121:'Power to melt'.K121 'Power to melt'.K122:'Power to melt'.K131 'Power to melt'.B122:'Power to melt'.B131 'Power to melt'.L121:'Power to melt'.L121 'Power to melt'.L122:'Power to melt'.L131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5"/>
          <table:table-cell>
            <draw:frame table:end-cell-address="Diagrams.N37" table:end-x="3.64mm" table:end-y="2.53mm" draw:z-index="3" draw:style-name="gr2" draw:text-style-name="P2" svg:width="157.71mm" svg:height="76.54mm" svg:x="4.08mm" svg:y="0.08mm">
              <draw:object draw:notify-on-update-of-ranges="'Power to melt'.B137:'Power to melt'.B146 'Power to melt'.C136:'Power to melt'.C136 'Power to melt'.C137:'Power to melt'.C146 'Power to melt'.B137:'Power to melt'.B146 'Power to melt'.D136:'Power to melt'.D136 'Power to melt'.D137:'Power to melt'.D146 'Power to melt'.B137:'Power to melt'.B146 'Power to melt'.E136:'Power to melt'.E136 'Power to melt'.E137:'Power to melt'.E146 'Power to melt'.B137:'Power to melt'.B146 'Power to melt'.F136:'Power to melt'.F136 'Power to melt'.F137:'Power to melt'.F146 'Power to melt'.B137:'Power to melt'.B146 'Power to melt'.G136:'Power to melt'.G136 'Power to melt'.G137:'Power to melt'.G146 'Power to melt'.B137:'Power to melt'.B146 'Power to melt'.H136:'Power to melt'.H136 'Power to melt'.H137:'Power to melt'.H146 'Power to melt'.B137:'Power to melt'.B146 'Power to melt'.I136:'Power to melt'.I136 'Power to melt'.I137:'Power to melt'.I146 'Power to melt'.B137:'Power to melt'.B146 'Power to melt'.J136:'Power to melt'.J136 'Power to melt'.J137:'Power to melt'.J146 'Power to melt'.B137:'Power to melt'.B146 'Power to melt'.K136:'Power to melt'.K136 'Power to melt'.K137:'Power to melt'.K146 'Power to melt'.B137:'Power to melt'.B146 'Power to melt'.L136:'Power to melt'.L136 'Power to melt'.L137:'Power to melt'.L14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</table:table-row>
        <table:table-row table:style-name="ro1" table:number-rows-repeated="104855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ower to melt" table:style-name="ta1" table:print="false">
        <office:forms form:automatic-focus="false" form:apply-design-mode="false"/>
        <table:table-column table:style-name="co1" table:number-columns-repeated="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1014" table:default-cell-style-name="ce2"/>
        <table:table-row table:style-name="ro1">
          <table:table-cell table:style-name="ce1" office:value-type="string" calcext:value-type="string" table:number-columns-spanned="2" table:number-rows-spanned="1">
            <text:p>POLYLACTIC ACID</text:p>
          </table:table-cell>
          <table:covered-table-cell/>
          <table:table-cell table:style-name="ce1" office:value-type="string" calcext:value-type="string" table:number-columns-spanned="2" table:number-rows-spanned="1">
            <text:p>Molar mass</text:p>
          </table:table-cell>
          <table:covered-table-cell/>
          <table:table-cell office:value-type="float" office:value="72.06" calcext:value-type="float">
            <text:p>72,06</text:p>
          </table:table-cell>
          <table:table-cell office:value-type="string" calcext:value-type="string">
            <text:p>g/mol</text:p>
          </table:table-cell>
          <table:table-cell table:number-columns-repeated="2"/>
          <table:table-cell office:value-type="string" calcext:value-type="string">
            <text:p>Density </text:p>
          </table:table-cell>
          <table:table-cell office:value-type="string" calcext:value-type="string">
            <text:p>1210-1430 kg/m3 </text:p>
          </table:table-cell>
          <table:table-cell table:number-columns-repeated="1014"/>
        </table:table-row>
        <table:table-row table:style-name="ro1">
          <table:table-cell table:style-name="ce1" table:number-columns-repeated="4"/>
          <table:table-cell table:number-columns-repeated="4"/>
          <table:table-cell table:style-name="Default" table:number-columns-repeated="10"/>
          <table:table-cell table:number-columns-repeated="1006"/>
        </table:table-row>
        <table:table-row table:style-name="ro2">
          <table:table-cell table:style-name="ce1" office:value-type="string" calcext:value-type="string">
            <text:p>Source:</text:p>
          </table:table-cell>
          <table:table-cell table:style-name="ce6" office:value-type="string" calcext:value-type="string">
            <text:p>Pyda, M., Bopp, R., Wunderlich, B. 2004. <text:span text:style-name="T1">Heat capacity of poly(lactic acid)</text:span>, J. Chem. Thermodynamics vol 36, pp. 731-742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dited by Jacob Bayless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6"/>
          <table:table-cell table:style-name="ce1" table:number-columns-repeated="2"/>
          <table:table-cell table:number-columns-repeated="1020"/>
        </table:table-row>
        <table:table-row table:style-name="ro3">
          <table:table-cell office:value-type="string" calcext:value-type="string">
            <text:p>Calculations for power and diagrams added by vlorijer</text:p>
          </table:table-cell>
          <table:table-cell table:style-name="ce6"/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Temperature</text:p>
          </table:table-cell>
          <table:covered-table-cell/>
          <table:table-cell office:value-type="string" calcext:value-type="string">
            <text:p>Heat Capacity</text:p>
          </table:table-cell>
          <table:table-cell/>
          <table:table-cell table:style-name="ce8"/>
          <table:table-cell table:number-columns-repeated="1019"/>
        </table:table-row>
        <table:table-row table:style-name="ro1">
          <table:table-cell table:style-name="ce3" office:value-type="string" calcext:value-type="string">
            <text:p>Kelvin</text:p>
          </table:table-cell>
          <table:table-cell table:style-name="ce7" office:value-type="string" calcext:value-type="string">
            <text:p>Celsius</text:p>
          </table:table-cell>
          <table:table-cell table:style-name="ce10" office:value-type="string" calcext:value-type="string">
            <text:p>J/mol K</text:p>
          </table:table-cell>
          <table:table-cell table:style-name="ce3" office:value-type="string" calcext:value-type="string">
            <text:p>J/g K</text:p>
          </table:table-cell>
          <table:table-cell table:style-name="ce7" office:value-type="string" calcext:value-type="string">
            <text:p>J/kg K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table:formula="of:=[.A10]-273.15" office:value-type="float" office:value="-268.15" calcext:value-type="float">
            <text:p>-268,15</text:p>
          </table:table-cell>
          <table:table-cell office:value-type="float" office:value="0.31" calcext:value-type="float">
            <text:p>0,31</text:p>
          </table:table-cell>
          <table:table-cell table:formula="of:=[.C10]/[.$E$1]" office:value-type="float" office:value="0.00430197058007216" calcext:value-type="float">
            <text:p>0,0043019706</text:p>
          </table:table-cell>
          <table:table-cell table:style-name="ce8" table:formula="of:=[.D10]*1000" office:value-type="float" office:value="4.30197058007216" calcext:value-type="float">
            <text:p>4,301970580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table:formula="of:=[.A11]-273.15" office:value-type="float" office:value="-267.15" calcext:value-type="float">
            <text:p>-267,15</text:p>
          </table:table-cell>
          <table:table-cell office:value-type="float" office:value="0.6" calcext:value-type="float">
            <text:p>0,6</text:p>
          </table:table-cell>
          <table:table-cell table:formula="of:=[.C11]/[.$E$1]" office:value-type="float" office:value="0.00832639467110741" calcext:value-type="float">
            <text:p>0,0083263947</text:p>
          </table:table-cell>
          <table:table-cell table:style-name="ce8" table:formula="of:=[.D11]*1000" office:value-type="float" office:value="8.32639467110741" calcext:value-type="float">
            <text:p>8,326394671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table:formula="of:=[.A12]-273.15" office:value-type="float" office:value="-266.15" calcext:value-type="float">
            <text:p>-266,15</text:p>
          </table:table-cell>
          <table:table-cell office:value-type="float" office:value="0.95" calcext:value-type="float">
            <text:p>0,95</text:p>
          </table:table-cell>
          <table:table-cell table:formula="of:=[.C12]/[.$E$1]" office:value-type="float" office:value="0.0131834582292534" calcext:value-type="float">
            <text:p>0,0131834582</text:p>
          </table:table-cell>
          <table:table-cell table:style-name="ce8" table:formula="of:=[.D12]*1000" office:value-type="float" office:value="13.1834582292534" calcext:value-type="float">
            <text:p>13,183458229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table:formula="of:=[.A13]-273.15" office:value-type="float" office:value="-265.15" calcext:value-type="float">
            <text:p>-265,15</text:p>
          </table:table-cell>
          <table:table-cell office:value-type="float" office:value="1.34" calcext:value-type="float">
            <text:p>1,34</text:p>
          </table:table-cell>
          <table:table-cell table:formula="of:=[.C13]/[.$E$1]" office:value-type="float" office:value="0.0185956147654732" calcext:value-type="float">
            <text:p>0,0185956148</text:p>
          </table:table-cell>
          <table:table-cell table:style-name="ce8" table:formula="of:=[.D13]*1000" office:value-type="float" office:value="18.5956147654732" calcext:value-type="float">
            <text:p>18,5956147655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table:formula="of:=[.A14]-273.15" office:value-type="float" office:value="-264.15" calcext:value-type="float">
            <text:p>-264,15</text:p>
          </table:table-cell>
          <table:table-cell office:value-type="float" office:value="1.78" calcext:value-type="float">
            <text:p>1,78</text:p>
          </table:table-cell>
          <table:table-cell table:formula="of:=[.C14]/[.$E$1]" office:value-type="float" office:value="0.0247016375242853" calcext:value-type="float">
            <text:p>0,0247016375</text:p>
          </table:table-cell>
          <table:table-cell table:style-name="ce8" table:formula="of:=[.D14]*1000" office:value-type="float" office:value="24.7016375242853" calcext:value-type="float">
            <text:p>24,701637524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8" table:formula="of:=[.A15]-273.15" office:value-type="float" office:value="-263.15" calcext:value-type="float">
            <text:p>-263,15</text:p>
          </table:table-cell>
          <table:table-cell office:value-type="float" office:value="2.25" calcext:value-type="float">
            <text:p>2,25</text:p>
          </table:table-cell>
          <table:table-cell table:formula="of:=[.C15]/[.$E$1]" office:value-type="float" office:value="0.0312239800166528" calcext:value-type="float">
            <text:p>0,03122398</text:p>
          </table:table-cell>
          <table:table-cell table:style-name="ce8" table:formula="of:=[.D15]*1000" office:value-type="float" office:value="31.2239800166528" calcext:value-type="float">
            <text:p>31,2239800167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8" table:formula="of:=[.A16]-273.15" office:value-type="float" office:value="-258.15" calcext:value-type="float">
            <text:p>-258,15</text:p>
          </table:table-cell>
          <table:table-cell office:value-type="float" office:value="4.85" calcext:value-type="float">
            <text:p>4,85</text:p>
          </table:table-cell>
          <table:table-cell table:formula="of:=[.C16]/[.$E$1]" office:value-type="float" office:value="0.0673050235914516" calcext:value-type="float">
            <text:p>0,0673050236</text:p>
          </table:table-cell>
          <table:table-cell table:style-name="ce8" table:formula="of:=[.D16]*1000" office:value-type="float" office:value="67.3050235914516" calcext:value-type="float">
            <text:p>67,3050235915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8" table:formula="of:=[.A17]-273.15" office:value-type="float" office:value="-253.15" calcext:value-type="float">
            <text:p>-253,15</text:p>
          </table:table-cell>
          <table:table-cell office:value-type="float" office:value="7.74" calcext:value-type="float">
            <text:p>7,74</text:p>
          </table:table-cell>
          <table:table-cell table:formula="of:=[.C17]/[.$E$1]" office:value-type="float" office:value="0.107410491257286" calcext:value-type="float">
            <text:p>0,1074104913</text:p>
          </table:table-cell>
          <table:table-cell table:style-name="ce8" table:formula="of:=[.D17]*1000" office:value-type="float" office:value="107.410491257286" calcext:value-type="float">
            <text:p>107,410491257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8" table:formula="of:=[.A18]-273.15" office:value-type="float" office:value="-248.15" calcext:value-type="float">
            <text:p>-248,15</text:p>
          </table:table-cell>
          <table:table-cell office:value-type="float" office:value="10.585" calcext:value-type="float">
            <text:p>10,585</text:p>
          </table:table-cell>
          <table:table-cell table:formula="of:=[.C18]/[.$E$1]" office:value-type="float" office:value="0.146891479322787" calcext:value-type="float">
            <text:p>0,1468914793</text:p>
          </table:table-cell>
          <table:table-cell table:style-name="ce8" table:formula="of:=[.D18]*1000" office:value-type="float" office:value="146.891479322787" calcext:value-type="float">
            <text:p>146,8914793228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8" table:formula="of:=[.A19]-273.15" office:value-type="float" office:value="-243.15" calcext:value-type="float">
            <text:p>-243,15</text:p>
          </table:table-cell>
          <table:table-cell office:value-type="float" office:value="13.15" calcext:value-type="float">
            <text:p>13,15</text:p>
          </table:table-cell>
          <table:table-cell table:formula="of:=[.C19]/[.$E$1]" office:value-type="float" office:value="0.182486816541771" calcext:value-type="float">
            <text:p>0,1824868165</text:p>
          </table:table-cell>
          <table:table-cell table:style-name="ce8" table:formula="of:=[.D19]*1000" office:value-type="float" office:value="182.486816541771" calcext:value-type="float">
            <text:p>182,4868165418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8" table:formula="of:=[.A20]-273.15" office:value-type="float" office:value="-233.15" calcext:value-type="float">
            <text:p>-233,15</text:p>
          </table:table-cell>
          <table:table-cell office:value-type="float" office:value="18.06" calcext:value-type="float">
            <text:p>18,06</text:p>
          </table:table-cell>
          <table:table-cell table:formula="of:=[.C20]/[.$E$1]" office:value-type="float" office:value="0.250624479600333" calcext:value-type="float">
            <text:p>0,2506244796</text:p>
          </table:table-cell>
          <table:table-cell table:style-name="ce8" table:formula="of:=[.D20]*1000" office:value-type="float" office:value="250.624479600333" calcext:value-type="float">
            <text:p>250,624479600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8" table:formula="of:=[.A21]-273.15" office:value-type="float" office:value="-223.15" calcext:value-type="float">
            <text:p>-223,15</text:p>
          </table:table-cell>
          <table:table-cell office:value-type="float" office:value="22.585" calcext:value-type="float">
            <text:p>22,585</text:p>
          </table:table-cell>
          <table:table-cell table:formula="of:=[.C21]/[.$E$1]" office:value-type="float" office:value="0.313419372744935" calcext:value-type="float">
            <text:p>0,3134193727</text:p>
          </table:table-cell>
          <table:table-cell table:style-name="ce8" table:formula="of:=[.D21]*1000" office:value-type="float" office:value="313.419372744935" calcext:value-type="float">
            <text:p>313,4193727449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8" table:formula="of:=[.A22]-273.15" office:value-type="float" office:value="-213.15" calcext:value-type="float">
            <text:p>-213,15</text:p>
          </table:table-cell>
          <table:table-cell office:value-type="float" office:value="26.575" calcext:value-type="float">
            <text:p>26,575</text:p>
          </table:table-cell>
          <table:table-cell table:formula="of:=[.C22]/[.$E$1]" office:value-type="float" office:value="0.368789897307799" calcext:value-type="float">
            <text:p>0,3687898973</text:p>
          </table:table-cell>
          <table:table-cell table:style-name="ce8" table:formula="of:=[.D22]*1000" office:value-type="float" office:value="368.789897307799" calcext:value-type="float">
            <text:p>368,7898973078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8" table:formula="of:=[.A23]-273.15" office:value-type="float" office:value="-203.15" calcext:value-type="float">
            <text:p>-203,15</text:p>
          </table:table-cell>
          <table:table-cell office:value-type="float" office:value="30.455" calcext:value-type="float">
            <text:p>30,455</text:p>
          </table:table-cell>
          <table:table-cell table:formula="of:=[.C23]/[.$E$1]" office:value-type="float" office:value="0.42263391618096" calcext:value-type="float">
            <text:p>0,4226339162</text:p>
          </table:table-cell>
          <table:table-cell table:style-name="ce8" table:formula="of:=[.D23]*1000" office:value-type="float" office:value="422.63391618096" calcext:value-type="float">
            <text:p>422,63391618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8" table:formula="of:=[.A24]-273.15" office:value-type="float" office:value="-193.15" calcext:value-type="float">
            <text:p>-193,15</text:p>
          </table:table-cell>
          <table:table-cell office:value-type="float" office:value="34.195" calcext:value-type="float">
            <text:p>34,195</text:p>
          </table:table-cell>
          <table:table-cell table:formula="of:=[.C24]/[.$E$1]" office:value-type="float" office:value="0.474535109630863" calcext:value-type="float">
            <text:p>0,4745351096</text:p>
          </table:table-cell>
          <table:table-cell table:style-name="ce8" table:formula="of:=[.D24]*1000" office:value-type="float" office:value="474.535109630863" calcext:value-type="float">
            <text:p>474,5351096309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8" table:formula="of:=[.A25]-273.15" office:value-type="float" office:value="-183.15" calcext:value-type="float">
            <text:p>-183,15</text:p>
          </table:table-cell>
          <table:table-cell office:value-type="float" office:value="37.77" calcext:value-type="float">
            <text:p>37,77</text:p>
          </table:table-cell>
          <table:table-cell table:formula="of:=[.C25]/[.$E$1]" office:value-type="float" office:value="0.524146544546212" calcext:value-type="float">
            <text:p>0,5241465445</text:p>
          </table:table-cell>
          <table:table-cell table:style-name="ce8" table:formula="of:=[.D25]*1000" office:value-type="float" office:value="524.146544546212" calcext:value-type="float">
            <text:p>524,146544546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8" table:formula="of:=[.A26]-273.15" office:value-type="float" office:value="-173.15" calcext:value-type="float">
            <text:p>-173,15</text:p>
          </table:table-cell>
          <table:table-cell office:value-type="float" office:value="41.145" calcext:value-type="float">
            <text:p>41,145</text:p>
          </table:table-cell>
          <table:table-cell table:formula="of:=[.C26]/[.$E$1]" office:value-type="float" office:value="0.570982514571191" calcext:value-type="float">
            <text:p>0,5709825146</text:p>
          </table:table-cell>
          <table:table-cell table:style-name="ce8" table:formula="of:=[.D26]*1000" office:value-type="float" office:value="570.982514571191" calcext:value-type="float">
            <text:p>570,982514571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8" table:formula="of:=[.A27]-273.15" office:value-type="float" office:value="-163.15" calcext:value-type="float">
            <text:p>-163,15</text:p>
          </table:table-cell>
          <table:table-cell office:value-type="float" office:value="44.4" calcext:value-type="float">
            <text:p>44,4</text:p>
          </table:table-cell>
          <table:table-cell table:formula="of:=[.C27]/[.$E$1]" office:value-type="float" office:value="0.616153205661948" calcext:value-type="float">
            <text:p>0,6161532057</text:p>
          </table:table-cell>
          <table:table-cell table:style-name="ce8" table:formula="of:=[.D27]*1000" office:value-type="float" office:value="616.153205661948" calcext:value-type="float">
            <text:p>616,1532056619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8" table:formula="of:=[.A28]-273.15" office:value-type="float" office:value="-153.15" calcext:value-type="float">
            <text:p>-153,15</text:p>
          </table:table-cell>
          <table:table-cell office:value-type="float" office:value="47.52" calcext:value-type="float">
            <text:p>47,52</text:p>
          </table:table-cell>
          <table:table-cell table:formula="of:=[.C28]/[.$E$1]" office:value-type="float" office:value="0.659450457951707" calcext:value-type="float">
            <text:p>0,659450458</text:p>
          </table:table-cell>
          <table:table-cell table:style-name="ce8" table:formula="of:=[.D28]*1000" office:value-type="float" office:value="659.450457951707" calcext:value-type="float">
            <text:p>659,4504579517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8" table:formula="of:=[.A29]-273.15" office:value-type="float" office:value="-143.15" calcext:value-type="float">
            <text:p>-143,15</text:p>
          </table:table-cell>
          <table:table-cell office:value-type="float" office:value="50.52" calcext:value-type="float">
            <text:p>50,52</text:p>
          </table:table-cell>
          <table:table-cell table:formula="of:=[.C29]/[.$E$1]" office:value-type="float" office:value="0.701082431307244" calcext:value-type="float">
            <text:p>0,7010824313</text:p>
          </table:table-cell>
          <table:table-cell table:style-name="ce8" table:formula="of:=[.D29]*1000" office:value-type="float" office:value="701.082431307244" calcext:value-type="float">
            <text:p>701,0824313072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8" table:formula="of:=[.A30]-273.15" office:value-type="float" office:value="-133.15" calcext:value-type="float">
            <text:p>-133,15</text:p>
          </table:table-cell>
          <table:table-cell office:value-type="float" office:value="53.41" calcext:value-type="float">
            <text:p>53,41</text:p>
          </table:table-cell>
          <table:table-cell table:formula="of:=[.C30]/[.$E$1]" office:value-type="float" office:value="0.741187898973078" calcext:value-type="float">
            <text:p>0,741187899</text:p>
          </table:table-cell>
          <table:table-cell table:style-name="ce8" table:formula="of:=[.D30]*1000" office:value-type="float" office:value="741.187898973078" calcext:value-type="float">
            <text:p>741,187898973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8" table:formula="of:=[.A31]-273.15" office:value-type="float" office:value="-123.15" calcext:value-type="float">
            <text:p>-123,15</text:p>
          </table:table-cell>
          <table:table-cell office:value-type="float" office:value="56.2" calcext:value-type="float">
            <text:p>56,2</text:p>
          </table:table-cell>
          <table:table-cell table:formula="of:=[.C31]/[.$E$1]" office:value-type="float" office:value="0.779905634193727" calcext:value-type="float">
            <text:p>0,7799056342</text:p>
          </table:table-cell>
          <table:table-cell table:style-name="ce8" table:formula="of:=[.D31]*1000" office:value-type="float" office:value="779.905634193727" calcext:value-type="float">
            <text:p>779,9056341937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8" table:formula="of:=[.A32]-273.15" office:value-type="float" office:value="-113.15" calcext:value-type="float">
            <text:p>-113,15</text:p>
          </table:table-cell>
          <table:table-cell office:value-type="float" office:value="58.98" calcext:value-type="float">
            <text:p>58,98</text:p>
          </table:table-cell>
          <table:table-cell table:formula="of:=[.C32]/[.$E$1]" office:value-type="float" office:value="0.818484596169858" calcext:value-type="float">
            <text:p>0,8184845962</text:p>
          </table:table-cell>
          <table:table-cell table:style-name="ce8" table:formula="of:=[.D32]*1000" office:value-type="float" office:value="818.484596169858" calcext:value-type="float">
            <text:p>818,4845961699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8" table:formula="of:=[.A33]-273.15" office:value-type="float" office:value="-103.15" calcext:value-type="float">
            <text:p>-103,15</text:p>
          </table:table-cell>
          <table:table-cell office:value-type="float" office:value="61.71" calcext:value-type="float">
            <text:p>61,71</text:p>
          </table:table-cell>
          <table:table-cell table:formula="of:=[.C33]/[.$E$1]" office:value-type="float" office:value="0.856369691923397" calcext:value-type="float">
            <text:p>0,8563696919</text:p>
          </table:table-cell>
          <table:table-cell table:style-name="ce8" table:formula="of:=[.D33]*1000" office:value-type="float" office:value="856.369691923397" calcext:value-type="float">
            <text:p>856,369691923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8" table:formula="of:=[.A34]-273.15" office:value-type="float" office:value="-93.15" calcext:value-type="float">
            <text:p>-93,15</text:p>
          </table:table-cell>
          <table:table-cell office:value-type="float" office:value="61.4" calcext:value-type="float">
            <text:p>61,4</text:p>
          </table:table-cell>
          <table:table-cell table:formula="of:=[.C34]/[.$E$1]" office:value-type="float" office:value="0.852067721343325" calcext:value-type="float">
            <text:p>0,8520677213</text:p>
          </table:table-cell>
          <table:table-cell table:style-name="ce8" table:formula="of:=[.D34]*1000" office:value-type="float" office:value="852.067721343325" calcext:value-type="float">
            <text:p>852,067721343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8" table:formula="of:=[.A35]-273.15" office:value-type="float" office:value="-83.15" calcext:value-type="float">
            <text:p>-83,15</text:p>
          </table:table-cell>
          <table:table-cell office:value-type="float" office:value="67.08" calcext:value-type="float">
            <text:p>67,08</text:p>
          </table:table-cell>
          <table:table-cell table:formula="of:=[.C35]/[.$E$1]" office:value-type="float" office:value="0.930890924229808" calcext:value-type="float">
            <text:p>0,9308909242</text:p>
          </table:table-cell>
          <table:table-cell table:style-name="ce8" table:formula="of:=[.D35]*1000" office:value-type="float" office:value="930.890924229808" calcext:value-type="float">
            <text:p>930,8909242298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8" table:formula="of:=[.A36]-273.15" office:value-type="float" office:value="-73.15" calcext:value-type="float">
            <text:p>-73,15</text:p>
          </table:table-cell>
          <table:table-cell office:value-type="float" office:value="69.75" calcext:value-type="float">
            <text:p>69,75</text:p>
          </table:table-cell>
          <table:table-cell table:formula="of:=[.C36]/[.$E$1]" office:value-type="float" office:value="0.967943380516236" calcext:value-type="float">
            <text:p>0,9679433805</text:p>
          </table:table-cell>
          <table:table-cell table:style-name="ce8" table:formula="of:=[.D36]*1000" office:value-type="float" office:value="967.943380516237" calcext:value-type="float">
            <text:p>967,943380516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8" table:formula="of:=[.A37]-273.15" office:value-type="float" office:value="-63.15" calcext:value-type="float">
            <text:p>-63,15</text:p>
          </table:table-cell>
          <table:table-cell office:value-type="float" office:value="72.35" calcext:value-type="float">
            <text:p>72,35</text:p>
          </table:table-cell>
          <table:table-cell table:formula="of:=[.C37]/[.$E$1]" office:value-type="float" office:value="1.00402442409104" calcext:value-type="float">
            <text:p>1,0040244241</text:p>
          </table:table-cell>
          <table:table-cell table:style-name="ce8" table:formula="of:=[.D37]*1000" office:value-type="float" office:value="1004.02442409104" calcext:value-type="float">
            <text:p>1004,02442409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8" table:formula="of:=[.A38]-273.15" office:value-type="float" office:value="-53.15" calcext:value-type="float">
            <text:p>-53,15</text:p>
          </table:table-cell>
          <table:table-cell office:value-type="float" office:value="74.96" calcext:value-type="float">
            <text:p>74,96</text:p>
          </table:table-cell>
          <table:table-cell table:formula="of:=[.C38]/[.$E$1]" office:value-type="float" office:value="1.04024424091035" calcext:value-type="float">
            <text:p>1,0402442409</text:p>
          </table:table-cell>
          <table:table-cell table:style-name="ce8" table:formula="of:=[.D38]*1000" office:value-type="float" office:value="1040.24424091035" calcext:value-type="float">
            <text:p>1040,2442409104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8" table:formula="of:=[.A39]-273.15" office:value-type="float" office:value="-43.15" calcext:value-type="float">
            <text:p>-43,15</text:p>
          </table:table-cell>
          <table:table-cell office:value-type="float" office:value="77.51" calcext:value-type="float">
            <text:p>77,51</text:p>
          </table:table-cell>
          <table:table-cell table:formula="of:=[.C39]/[.$E$1]" office:value-type="float" office:value="1.07563141826256" calcext:value-type="float">
            <text:p>1,0756314183</text:p>
          </table:table-cell>
          <table:table-cell table:style-name="ce8" table:formula="of:=[.D39]*1000" office:value-type="float" office:value="1075.63141826256" calcext:value-type="float">
            <text:p>1075,6314182626</text:p>
          </table:table-cell>
          <table:table-cell table:number-columns-repeated="4"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8" table:formula="of:=[.A40]-273.15" office:value-type="float" office:value="-33.15" calcext:value-type="float">
            <text:p>-33,15</text:p>
          </table:table-cell>
          <table:table-cell office:value-type="float" office:value="80.13" calcext:value-type="float">
            <text:p>80,13</text:p>
          </table:table-cell>
          <table:table-cell table:formula="of:=[.C40]/[.$E$1]" office:value-type="float" office:value="1.11199000832639" calcext:value-type="float">
            <text:p>1,1119900083</text:p>
          </table:table-cell>
          <table:table-cell table:style-name="ce8" table:formula="of:=[.D40]*1000" office:value-type="float" office:value="1111.99000832639" calcext:value-type="float">
            <text:p>1111,9900083264</text:p>
          </table:table-cell>
          <table:table-cell table:number-columns-repeated="4"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8" table:formula="of:=[.A41]-273.15" office:value-type="float" office:value="-23.15" calcext:value-type="float">
            <text:p>-23,15</text:p>
          </table:table-cell>
          <table:table-cell office:value-type="float" office:value="82.8" calcext:value-type="float">
            <text:p>82,8</text:p>
          </table:table-cell>
          <table:table-cell table:formula="of:=[.C41]/[.$E$1]" office:value-type="float" office:value="1.14904246461282" calcext:value-type="float">
            <text:p>1,1490424646</text:p>
          </table:table-cell>
          <table:table-cell table:style-name="ce8" table:formula="of:=[.D41]*1000" office:value-type="float" office:value="1149.04246461282" calcext:value-type="float">
            <text:p>1149,0424646128</text:p>
          </table:table-cell>
          <table:table-cell table:number-columns-repeated="4"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8" table:formula="of:=[.A42]-273.15" office:value-type="float" office:value="-13.15" calcext:value-type="float">
            <text:p>-13,15</text:p>
          </table:table-cell>
          <table:table-cell office:value-type="float" office:value="84.25" calcext:value-type="float">
            <text:p>84,25</text:p>
          </table:table-cell>
          <table:table-cell table:formula="of:=[.C42]/[.$E$1]" office:value-type="float" office:value="1.169164585068" calcext:value-type="float">
            <text:p>1,1691645851</text:p>
          </table:table-cell>
          <table:table-cell table:style-name="ce8" table:formula="of:=[.D42]*1000" office:value-type="float" office:value="1169.164585068" calcext:value-type="float">
            <text:p>1169,164585068</text:p>
          </table:table-cell>
          <table:table-cell table:number-columns-repeated="4"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8" table:formula="of:=[.A43]-273.15" office:value-type="float" office:value="-3.14999999999998" calcext:value-type="float">
            <text:p>-3,15</text:p>
          </table:table-cell>
          <table:table-cell office:value-type="float" office:value="87.11" calcext:value-type="float">
            <text:p>87,11</text:p>
          </table:table-cell>
          <table:table-cell table:formula="of:=[.C43]/[.$E$1]" office:value-type="float" office:value="1.20885373300028" calcext:value-type="float">
            <text:p>1,208853733</text:p>
          </table:table-cell>
          <table:table-cell table:style-name="ce8" table:formula="of:=[.D43]*1000" office:value-type="float" office:value="1208.85373300028" calcext:value-type="float">
            <text:p>1208,8537330003</text:p>
          </table:table-cell>
          <table:table-cell table:number-columns-repeated="4"/>
          <table:table-cell table:style-name="Default" table:number-columns-repeated="6"/>
          <table:table-cell table:number-columns-repeated="1009"/>
        </table:table-row>
        <table:table-row table:style-name="ro1">
          <table:table-cell office:value-type="float" office:value="280" calcext:value-type="float">
            <text:p>280</text:p>
          </table:table-cell>
          <table:table-cell table:style-name="ce8" table:formula="of:=[.A44]-273.15" office:value-type="float" office:value="6.85000000000002" calcext:value-type="float">
            <text:p>6,85</text:p>
          </table:table-cell>
          <table:table-cell office:value-type="float" office:value="89.82" calcext:value-type="float">
            <text:p>89,82</text:p>
          </table:table-cell>
          <table:table-cell table:formula="of:=[.C44]/[.$E$1]" office:value-type="float" office:value="1.24646128226478" calcext:value-type="float">
            <text:p>1,2464612823</text:p>
          </table:table-cell>
          <table:table-cell table:style-name="ce8" table:formula="of:=[.D44]*1000" office:value-type="float" office:value="1246.46128226478" calcext:value-type="float">
            <text:p>1246,4612822648</text:p>
          </table:table-cell>
          <table:table-cell table:number-columns-repeated="4"/>
          <table:table-cell table:style-name="Default" table:number-columns-repeated="6"/>
          <table:table-cell table:number-columns-repeated="1009"/>
        </table:table-row>
        <table:table-row table:style-name="ro3">
          <table:table-cell table:style-name="ce5" office:value-type="float" office:value="290" calcext:value-type="float">
            <text:p>290</text:p>
          </table:table-cell>
          <table:table-cell table:style-name="ce9" table:formula="of:=[.A45]-273.15" office:value-type="float" office:value="16.85" calcext:value-type="float">
            <text:p>16,85</text:p>
          </table:table-cell>
          <table:table-cell table:style-name="ce5" office:value-type="float" office:value="92.48" calcext:value-type="float">
            <text:p>92,48</text:p>
          </table:table-cell>
          <table:table-cell table:style-name="ce5" table:formula="of:=[.C45]/[.$E$1]" office:value-type="float" office:value="1.28337496530669" calcext:value-type="float">
            <text:p>1,2833749653</text:p>
          </table:table-cell>
          <table:table-cell table:style-name="ce20" table:formula="of:=[.D45]*1000" office:value-type="float" office:value="1283.37496530669" calcext:value-type="float">
            <text:p>1283,3749653067</text:p>
          </table:table-cell>
          <table:table-cell table:style-name="ce5"/>
          <table:table-cell table:style-name="ce5" office:value-type="string" calcext:value-type="string">
            <text:p>Room Temperature</text:p>
          </table:table-cell>
          <table:table-cell table:style-name="ce5" table:number-columns-repeated="2"/>
          <table:table-cell table:style-name="Default" table:number-columns-repeated="6"/>
          <table:table-cell table:number-columns-repeated="1009"/>
        </table:table-row>
        <table:table-row table:style-name="ro3">
          <table:table-cell office:value-type="float" office:value="298.15" calcext:value-type="float">
            <text:p>298,15</text:p>
          </table:table-cell>
          <table:table-cell table:style-name="ce8" table:formula="of:=[.A46]-273.15" office:value-type="float" office:value="25" calcext:value-type="float">
            <text:p>25</text:p>
          </table:table-cell>
          <table:table-cell office:value-type="float" office:value="94.69" calcext:value-type="float">
            <text:p>94,69</text:p>
          </table:table-cell>
          <table:table-cell table:formula="of:=[.C46]/[.$E$1]" office:value-type="float" office:value="1.31404385234527" calcext:value-type="float">
            <text:p>1,3140438523</text:p>
          </table:table-cell>
          <table:table-cell table:style-name="ce21" table:formula="of:=[.D46]*1000" office:value-type="float" office:value="1314.04385234527" calcext:value-type="float">
            <text:p>1314,0438523453</text:p>
          </table:table-cell>
          <table:table-cell table:number-columns-repeated="4"/>
          <table:table-cell table:style-name="Default" table:number-columns-repeated="6"/>
          <table:table-cell table:number-columns-repeated="1009"/>
        </table:table-row>
        <table:table-row table:style-name="ro3">
          <table:table-cell office:value-type="float" office:value="300" calcext:value-type="float">
            <text:p>300</text:p>
          </table:table-cell>
          <table:table-cell table:style-name="ce8" table:formula="of:=[.A47]-273.15" office:value-type="float" office:value="26.85" calcext:value-type="float">
            <text:p>26,85</text:p>
          </table:table-cell>
          <table:table-cell office:value-type="float" office:value="95.3" calcext:value-type="float">
            <text:p>95,3</text:p>
          </table:table-cell>
          <table:table-cell table:formula="of:=[.C47]/[.$E$1]" office:value-type="float" office:value="1.32250902026089" calcext:value-type="float">
            <text:p>1,3225090203</text:p>
          </table:table-cell>
          <table:table-cell table:style-name="ce21" table:formula="of:=[.D47]*1000" office:value-type="float" office:value="1322.50902026089" calcext:value-type="float">
            <text:p>1322,5090202609</text:p>
          </table:table-cell>
          <table:table-cell/>
          <table:table-cell table:style-name="ce24" office:value-type="string" calcext:value-type="string">
            <text:p>Average value</text:p>
          </table:table-cell>
          <table:table-cell table:style-name="ce24"/>
          <table:table-cell/>
          <table:table-cell table:style-name="Default" table:number-columns-repeated="6"/>
          <table:table-cell table:number-columns-repeated="1009"/>
        </table:table-row>
        <table:table-row table:style-name="ro3">
          <table:table-cell office:value-type="float" office:value="310" calcext:value-type="float">
            <text:p>310</text:p>
          </table:table-cell>
          <table:table-cell table:style-name="ce8" table:formula="of:=[.A48]-273.15" office:value-type="float" office:value="36.85" calcext:value-type="float">
            <text:p>36,85</text:p>
          </table:table-cell>
          <table:table-cell office:value-type="float" office:value="98.13" calcext:value-type="float">
            <text:p>98,13</text:p>
          </table:table-cell>
          <table:table-cell table:formula="of:=[.C48]/[.$E$1]" office:value-type="float" office:value="1.36178184845962" calcext:value-type="float">
            <text:p>1,3617818485</text:p>
          </table:table-cell>
          <table:table-cell table:style-name="ce21" table:formula="of:=[.D48]*1000" office:value-type="float" office:value="1361.78184845962" calcext:value-type="float">
            <text:p>1361,7818484596</text:p>
          </table:table-cell>
          <table:table-cell/>
          <table:table-cell table:style-name="ce25" table:formula="of:=AVERAGE([.E45:.E50])" office:value-type="float" office:value="1374.66463132575" calcext:value-type="float">
            <text:p>1374,66</text:p>
          </table:table-cell>
          <table:table-cell table:style-name="ce24" office:value-type="string" calcext:value-type="string">
            <text:p>J/kg K</text:p>
          </table:table-cell>
          <table:table-cell/>
          <table:table-cell table:style-name="Default" table:number-columns-repeated="6"/>
          <table:table-cell table:number-columns-repeated="1009"/>
        </table:table-row>
        <table:table-row table:style-name="ro3">
          <table:table-cell office:value-type="float" office:value="320" calcext:value-type="float">
            <text:p>320</text:p>
          </table:table-cell>
          <table:table-cell table:style-name="ce8" table:formula="of:=[.A49]-273.15" office:value-type="float" office:value="46.85" calcext:value-type="float">
            <text:p>46,85</text:p>
          </table:table-cell>
          <table:table-cell office:value-type="float" office:value="101.59" calcext:value-type="float">
            <text:p>101,59</text:p>
          </table:table-cell>
          <table:table-cell table:formula="of:=[.C49]/[.$E$1]" office:value-type="float" office:value="1.409797391063" calcext:value-type="float">
            <text:p>1,4097973911</text:p>
          </table:table-cell>
          <table:table-cell table:style-name="ce21" table:formula="of:=[.D49]*1000" office:value-type="float" office:value="1409.797391063" calcext:value-type="float">
            <text:p>1409,797391063</text:p>
          </table:table-cell>
          <table:table-cell/>
          <table:table-cell table:style-name="ce25" table:formula="of:=[.G48]/1000" office:value-type="float" office:value="1.37466463132575" calcext:value-type="float">
            <text:p>1,37</text:p>
          </table:table-cell>
          <table:table-cell table:style-name="ce29" office:value-type="string" calcext:value-type="string">
            <text:p>J/g K</text:p>
          </table:table-cell>
          <table:table-cell/>
          <table:table-cell table:style-name="Default" table:number-columns-repeated="6"/>
          <table:table-cell table:number-columns-repeated="1009"/>
        </table:table-row>
        <table:table-row table:style-name="ro3">
          <table:table-cell office:value-type="float" office:value="330" calcext:value-type="float">
            <text:p>330</text:p>
          </table:table-cell>
          <table:table-cell table:style-name="ce8" table:formula="of:=[.A50]-273.15" office:value-type="float" office:value="56.85" calcext:value-type="float">
            <text:p>56,85</text:p>
          </table:table-cell>
          <table:table-cell office:value-type="float" office:value="112.16" calcext:value-type="float">
            <text:p>112,16</text:p>
          </table:table-cell>
          <table:table-cell table:formula="of:=[.C50]/[.$E$1]" office:value-type="float" office:value="1.55648071051901" calcext:value-type="float">
            <text:p>1,5564807105</text:p>
          </table:table-cell>
          <table:table-cell table:style-name="ce21" table:formula="of:=[.D50]*1000" office:value-type="float" office:value="1556.48071051901" calcext:value-type="float">
            <text:p>1556,480710519</text:p>
          </table:table-cell>
          <table:table-cell table:number-columns-repeated="1019"/>
        </table:table-row>
        <table:table-row table:style-name="ro3">
          <table:table-cell table:style-name="ce5" office:value-type="float" office:value="332.5" calcext:value-type="float">
            <text:p>332,5</text:p>
          </table:table-cell>
          <table:table-cell table:style-name="ce9" table:formula="of:=[.A51]-273.15" office:value-type="float" office:value="59.35" calcext:value-type="float">
            <text:p>59,35</text:p>
          </table:table-cell>
          <table:table-cell table:style-name="ce11" office:value-type="float" office:value="145.44" calcext:value-type="float">
            <text:p>145,44</text:p>
          </table:table-cell>
          <table:table-cell table:style-name="ce5" table:formula="of:=[.C51]/[.$E$1]" office:value-type="float" office:value="2.01831806827644" calcext:value-type="float">
            <text:p>2,0183180683</text:p>
          </table:table-cell>
          <table:table-cell table:style-name="ce22" table:formula="of:=[.D51]*1000" office:value-type="float" office:value="2018.31806827644" calcext:value-type="float">
            <text:p>2018,3180682764</text:p>
          </table:table-cell>
          <table:table-cell table:style-name="ce5" office:value-type="string" calcext:value-type="string">
            <text:p>Glass transition temperature</text:p>
          </table:table-cell>
          <table:table-cell table:style-name="Default"/>
          <table:table-cell table:style-name="ce5" table:number-columns-repeated="2"/>
          <table:table-cell office:value-type="string" calcext:value-type="string">
            <text:p>Delta T</text:p>
          </table:table-cell>
          <table:table-cell table:formula="of:=[.B50]-[.B45]" office:value-type="float" office:value="40" calcext:value-type="float">
            <text:p>40</text:p>
          </table:table-cell>
          <table:table-cell office:value-type="string" calcext:value-type="string">
            <text:p>K</text:p>
          </table:table-cell>
          <table:table-cell table:number-columns-repeated="1012"/>
        </table:table-row>
        <table:table-row table:style-name="ro3">
          <table:table-cell office:value-type="float" office:value="340" calcext:value-type="float">
            <text:p>340</text:p>
          </table:table-cell>
          <table:table-cell table:style-name="ce8" table:formula="of:=[.A52]-273.15" office:value-type="float" office:value="66.85" calcext:value-type="float">
            <text:p>66,85</text:p>
          </table:table-cell>
          <table:table-cell office:value-type="float" office:value="146.01" calcext:value-type="float">
            <text:p>146,01</text:p>
          </table:table-cell>
          <table:table-cell table:formula="of:=[.C52]/[.$E$1]" office:value-type="float" office:value="2.02622814321399" calcext:value-type="float">
            <text:p>2,0262281432</text:p>
          </table:table-cell>
          <table:table-cell table:style-name="ce23" table:formula="of:=[.D52]*1000" office:value-type="float" office:value="2026.22814321399" calcext:value-type="float">
            <text:p>2026,228143214</text:p>
          </table:table-cell>
          <table:table-cell table:number-columns-repeated="1019"/>
        </table:table-row>
        <table:table-row table:style-name="ro3">
          <table:table-cell office:value-type="float" office:value="350" calcext:value-type="float">
            <text:p>350</text:p>
          </table:table-cell>
          <table:table-cell table:style-name="ce8" table:formula="of:=[.A53]-273.15" office:value-type="float" office:value="76.85" calcext:value-type="float">
            <text:p>76,85</text:p>
          </table:table-cell>
          <table:table-cell office:value-type="float" office:value="146.77" calcext:value-type="float">
            <text:p>146,77</text:p>
          </table:table-cell>
          <table:table-cell table:formula="of:=[.C53]/[.$E$1]" office:value-type="float" office:value="2.03677490979739" calcext:value-type="float">
            <text:p>2,0367749098</text:p>
          </table:table-cell>
          <table:table-cell table:style-name="ce23" table:formula="of:=[.D53]*1000" office:value-type="float" office:value="2036.77490979739" calcext:value-type="float">
            <text:p>2036,7749097974</text:p>
          </table:table-cell>
          <table:table-cell/>
          <table:table-cell table:style-name="ce26" office:value-type="string" calcext:value-type="string">
            <text:p>Average value</text:p>
          </table:table-cell>
          <table:table-cell table:style-name="ce26"/>
          <table:table-cell/>
          <table:table-cell table:style-name="Default" table:number-columns-repeated="7"/>
          <table:table-cell table:number-columns-repeated="1008"/>
        </table:table-row>
        <table:table-row table:style-name="ro3">
          <table:table-cell office:value-type="float" office:value="360" calcext:value-type="float">
            <text:p>360</text:p>
          </table:table-cell>
          <table:table-cell table:style-name="ce8" table:formula="of:=[.A54]-273.15" office:value-type="float" office:value="86.85" calcext:value-type="float">
            <text:p>86,85</text:p>
          </table:table-cell>
          <table:table-cell office:value-type="float" office:value="147.53" calcext:value-type="float">
            <text:p>147,53</text:p>
          </table:table-cell>
          <table:table-cell table:formula="of:=[.C54]/[.$E$1]" office:value-type="float" office:value="2.04732167638079" calcext:value-type="float">
            <text:p>2,0473216764</text:p>
          </table:table-cell>
          <table:table-cell table:style-name="ce23" table:formula="of:=[.D54]*1000" office:value-type="float" office:value="2047.32167638079" calcext:value-type="float">
            <text:p>2047,3216763808</text:p>
          </table:table-cell>
          <table:table-cell/>
          <table:table-cell table:style-name="ce27" table:formula="of:=AVERAGE([.E51:.E63])" office:value-type="float" office:value="2079.1647985653" calcext:value-type="float">
            <text:p>2079,16</text:p>
          </table:table-cell>
          <table:table-cell table:style-name="ce26" office:value-type="string" calcext:value-type="string">
            <text:p>J/kg K</text:p>
          </table:table-cell>
          <table:table-cell/>
          <table:table-cell table:style-name="Default" table:number-columns-repeated="7"/>
          <table:table-cell table:number-columns-repeated="1008"/>
        </table:table-row>
        <table:table-row table:style-name="ro3">
          <table:table-cell office:value-type="float" office:value="370" calcext:value-type="float">
            <text:p>370</text:p>
          </table:table-cell>
          <table:table-cell table:style-name="ce8" table:formula="of:=[.A55]-273.15" office:value-type="float" office:value="96.85" calcext:value-type="float">
            <text:p>96,85</text:p>
          </table:table-cell>
          <table:table-cell office:value-type="float" office:value="148.29" calcext:value-type="float">
            <text:p>148,29</text:p>
          </table:table-cell>
          <table:table-cell table:formula="of:=[.C55]/[.$E$1]" office:value-type="float" office:value="2.0578684429642" calcext:value-type="float">
            <text:p>2,057868443</text:p>
          </table:table-cell>
          <table:table-cell table:style-name="ce23" table:formula="of:=[.D55]*1000" office:value-type="float" office:value="2057.8684429642" calcext:value-type="float">
            <text:p>2057,8684429642</text:p>
          </table:table-cell>
          <table:table-cell/>
          <table:table-cell table:style-name="ce27" table:formula="of:=[.G54]/1000" office:value-type="float" office:value="2.0791647985653" calcext:value-type="float">
            <text:p>2,08</text:p>
          </table:table-cell>
          <table:table-cell table:style-name="ce30" office:value-type="string" calcext:value-type="string">
            <text:p>J/g K</text:p>
          </table:table-cell>
          <table:table-cell/>
          <table:table-cell table:style-name="Default" table:number-columns-repeated="7"/>
          <table:table-cell table:number-columns-repeated="1008"/>
        </table:table-row>
        <table:table-row table:style-name="ro3">
          <table:table-cell office:value-type="float" office:value="380" calcext:value-type="float">
            <text:p>380</text:p>
          </table:table-cell>
          <table:table-cell table:style-name="ce8" table:formula="of:=[.A56]-273.15" office:value-type="float" office:value="106.85" calcext:value-type="float">
            <text:p>106,85</text:p>
          </table:table-cell>
          <table:table-cell office:value-type="float" office:value="149.05" calcext:value-type="float">
            <text:p>149,05</text:p>
          </table:table-cell>
          <table:table-cell table:formula="of:=[.C56]/[.$E$1]" office:value-type="float" office:value="2.0684152095476" calcext:value-type="float">
            <text:p>2,0684152095</text:p>
          </table:table-cell>
          <table:table-cell table:style-name="ce23" table:formula="of:=[.D56]*1000" office:value-type="float" office:value="2068.4152095476" calcext:value-type="float">
            <text:p>2068,4152095476</text:p>
          </table:table-cell>
          <table:table-cell table:number-columns-repeated="4"/>
          <table:table-cell table:style-name="Default" table:number-columns-repeated="7"/>
          <table:table-cell table:number-columns-repeated="1008"/>
        </table:table-row>
        <table:table-row table:style-name="ro3">
          <table:table-cell office:value-type="float" office:value="390" calcext:value-type="float">
            <text:p>390</text:p>
          </table:table-cell>
          <table:table-cell table:style-name="ce8" table:formula="of:=[.A57]-273.15" office:value-type="float" office:value="116.85" calcext:value-type="float">
            <text:p>116,85</text:p>
          </table:table-cell>
          <table:table-cell office:value-type="float" office:value="149.81" calcext:value-type="float">
            <text:p>149,81</text:p>
          </table:table-cell>
          <table:table-cell table:formula="of:=[.C57]/[.$E$1]" office:value-type="float" office:value="2.078961976131" calcext:value-type="float">
            <text:p>2,0789619761</text:p>
          </table:table-cell>
          <table:table-cell table:style-name="ce23" table:formula="of:=[.D57]*1000" office:value-type="float" office:value="2078.961976131" calcext:value-type="float">
            <text:p>2078,961976131</text:p>
          </table:table-cell>
          <table:table-cell table:number-columns-repeated="4"/>
          <table:table-cell table:style-name="Default" table:number-columns-repeated="7"/>
          <table:table-cell table:number-columns-repeated="1008"/>
        </table:table-row>
        <table:table-row table:style-name="ro3">
          <table:table-cell office:value-type="float" office:value="400" calcext:value-type="float">
            <text:p>400</text:p>
          </table:table-cell>
          <table:table-cell table:style-name="ce8" table:formula="of:=[.A58]-273.15" office:value-type="float" office:value="126.85" calcext:value-type="float">
            <text:p>126,85</text:p>
          </table:table-cell>
          <table:table-cell office:value-type="float" office:value="150.57" calcext:value-type="float">
            <text:p>150,57</text:p>
          </table:table-cell>
          <table:table-cell table:formula="of:=[.C58]/[.$E$1]" office:value-type="float" office:value="2.0895087427144" calcext:value-type="float">
            <text:p>2,0895087427</text:p>
          </table:table-cell>
          <table:table-cell table:style-name="ce23" table:formula="of:=[.D58]*1000" office:value-type="float" office:value="2089.5087427144" calcext:value-type="float">
            <text:p>2089,5087427144</text:p>
          </table:table-cell>
          <table:table-cell table:number-columns-repeated="4"/>
          <table:table-cell table:style-name="Default" table:number-columns-repeated="7"/>
          <table:table-cell table:number-columns-repeated="1008"/>
        </table:table-row>
        <table:table-row table:style-name="ro3">
          <table:table-cell office:value-type="float" office:value="410" calcext:value-type="float">
            <text:p>410</text:p>
          </table:table-cell>
          <table:table-cell table:style-name="ce8" table:formula="of:=[.A59]-273.15" office:value-type="float" office:value="136.85" calcext:value-type="float">
            <text:p>136,85</text:p>
          </table:table-cell>
          <table:table-cell office:value-type="float" office:value="151.33" calcext:value-type="float">
            <text:p>151,33</text:p>
          </table:table-cell>
          <table:table-cell table:formula="of:=[.C59]/[.$E$1]" office:value-type="float" office:value="2.10005550929781" calcext:value-type="float">
            <text:p>2,1000555093</text:p>
          </table:table-cell>
          <table:table-cell table:style-name="ce23" table:formula="of:=[.D59]*1000" office:value-type="float" office:value="2100.05550929781" calcext:value-type="float">
            <text:p>2100,0555092978</text:p>
          </table:table-cell>
          <table:table-cell table:number-columns-repeated="4"/>
          <table:table-cell table:style-name="Default" table:number-columns-repeated="7"/>
          <table:table-cell table:number-columns-repeated="1008"/>
        </table:table-row>
        <table:table-row table:style-name="ro3">
          <table:table-cell office:value-type="float" office:value="420" calcext:value-type="float">
            <text:p>420</text:p>
          </table:table-cell>
          <table:table-cell table:style-name="ce8" table:formula="of:=[.A60]-273.15" office:value-type="float" office:value="146.85" calcext:value-type="float">
            <text:p>146,85</text:p>
          </table:table-cell>
          <table:table-cell office:value-type="float" office:value="152.09" calcext:value-type="float">
            <text:p>152,09</text:p>
          </table:table-cell>
          <table:table-cell table:formula="of:=[.C60]/[.$E$1]" office:value-type="float" office:value="2.11060227588121" calcext:value-type="float">
            <text:p>2,1106022759</text:p>
          </table:table-cell>
          <table:table-cell table:style-name="ce23" table:formula="of:=[.D60]*1000" office:value-type="float" office:value="2110.60227588121" calcext:value-type="float">
            <text:p>2110,6022758812</text:p>
          </table:table-cell>
          <table:table-cell table:number-columns-repeated="4"/>
          <table:table-cell table:style-name="Default" table:number-columns-repeated="7"/>
          <table:table-cell table:number-columns-repeated="1008"/>
        </table:table-row>
        <table:table-row table:style-name="ro3">
          <table:table-cell office:value-type="float" office:value="430" calcext:value-type="float">
            <text:p>430</text:p>
          </table:table-cell>
          <table:table-cell table:style-name="ce8" table:formula="of:=[.A61]-273.15" office:value-type="float" office:value="156.85" calcext:value-type="float">
            <text:p>156,85</text:p>
          </table:table-cell>
          <table:table-cell office:value-type="float" office:value="152.85" calcext:value-type="float">
            <text:p>152,85</text:p>
          </table:table-cell>
          <table:table-cell table:formula="of:=[.C61]/[.$E$1]" office:value-type="float" office:value="2.12114904246461" calcext:value-type="float">
            <text:p>2,1211490425</text:p>
          </table:table-cell>
          <table:table-cell table:style-name="ce23" table:formula="of:=[.D61]*1000" office:value-type="float" office:value="2121.14904246461" calcext:value-type="float">
            <text:p>2121,1490424646</text:p>
          </table:table-cell>
          <table:table-cell table:number-columns-repeated="4"/>
          <table:table-cell table:style-name="Default" table:number-columns-repeated="7"/>
          <table:table-cell table:number-columns-repeated="1008"/>
        </table:table-row>
        <table:table-row table:style-name="ro3">
          <table:table-cell office:value-type="float" office:value="440" calcext:value-type="float">
            <text:p>440</text:p>
          </table:table-cell>
          <table:table-cell table:style-name="ce8" table:formula="of:=[.A62]-273.15" office:value-type="float" office:value="166.85" calcext:value-type="float">
            <text:p>166,85</text:p>
          </table:table-cell>
          <table:table-cell office:value-type="float" office:value="153.61" calcext:value-type="float">
            <text:p>153,61</text:p>
          </table:table-cell>
          <table:table-cell table:formula="of:=[.C62]/[.$E$1]" office:value-type="float" office:value="2.13169580904802" calcext:value-type="float">
            <text:p>2,131695809</text:p>
          </table:table-cell>
          <table:table-cell table:style-name="ce23" table:formula="of:=[.D62]*1000" office:value-type="float" office:value="2131.69580904802" calcext:value-type="float">
            <text:p>2131,695809048</text:p>
          </table:table-cell>
          <table:table-cell table:number-columns-repeated="4"/>
          <table:table-cell table:style-name="Default" table:number-columns-repeated="7"/>
          <table:table-cell table:number-columns-repeated="1008"/>
        </table:table-row>
        <table:table-row table:style-name="ro3">
          <table:table-cell table:style-name="ce5" office:value-type="float" office:value="450" calcext:value-type="float">
            <text:p>450</text:p>
          </table:table-cell>
          <table:table-cell table:style-name="ce9" table:formula="of:=[.A63]-273.15" office:value-type="float" office:value="176.85" calcext:value-type="float">
            <text:p>176,85</text:p>
          </table:table-cell>
          <table:table-cell table:style-name="ce5" office:value-type="float" office:value="154.37" calcext:value-type="float">
            <text:p>154,37</text:p>
          </table:table-cell>
          <table:table-cell table:style-name="ce5" table:formula="of:=[.C63]/[.$E$1]" office:value-type="float" office:value="2.14224257563142" calcext:value-type="float">
            <text:p>2,1422425756</text:p>
          </table:table-cell>
          <table:table-cell table:style-name="ce23" table:formula="of:=[.D63]*1000" office:value-type="float" office:value="2142.24257563142" calcext:value-type="float">
            <text:p>2142,2425756314</text:p>
          </table:table-cell>
          <table:table-cell table:style-name="ce5"/>
          <table:table-cell table:style-name="ce5" office:value-type="string" calcext:value-type="string">
            <text:p>Melting temperature (Approximate)</text:p>
          </table:table-cell>
          <table:table-cell table:style-name="ce5" table:number-columns-repeated="2"/>
          <table:table-cell table:number-columns-repeated="1015"/>
        </table:table-row>
        <table:table-row table:style-name="ro3">
          <table:table-cell office:value-type="float" office:value="460" calcext:value-type="float">
            <text:p>460</text:p>
          </table:table-cell>
          <table:table-cell table:style-name="ce8" table:formula="of:=[.A64]-273.15" office:value-type="float" office:value="186.85" calcext:value-type="float">
            <text:p>186,85</text:p>
          </table:table-cell>
          <table:table-cell office:value-type="float" office:value="155.13" calcext:value-type="float">
            <text:p>155,13</text:p>
          </table:table-cell>
          <table:table-cell table:formula="of:=[.C64]/[.$E$1]" office:value-type="float" office:value="2.15278934221482" calcext:value-type="float">
            <text:p>2,1527893422</text:p>
          </table:table-cell>
          <table:table-cell table:style-name="ce8" table:formula="of:=[.D64]*1000" office:value-type="float" office:value="2152.78934221482" calcext:value-type="float">
            <text:p>2152,7893422148</text:p>
          </table:table-cell>
          <table:table-cell table:number-columns-repeated="4"/>
          <table:table-cell office:value-type="string" calcext:value-type="string">
            <text:p>Delta T</text:p>
          </table:table-cell>
          <table:table-cell table:formula="of:=[.B63]-[.B51]" office:value-type="float" office:value="117.5" calcext:value-type="float">
            <text:p>117,5</text:p>
          </table:table-cell>
          <table:table-cell office:value-type="string" calcext:value-type="string">
            <text:p>K</text:p>
          </table:table-cell>
          <table:table-cell table:number-columns-repeated="1012"/>
        </table:table-row>
        <table:table-row table:style-name="ro3">
          <table:table-cell office:value-type="float" office:value="470" calcext:value-type="float">
            <text:p>470</text:p>
          </table:table-cell>
          <table:table-cell table:style-name="ce8" table:formula="of:=[.A65]-273.15" office:value-type="float" office:value="196.85" calcext:value-type="float">
            <text:p>196,85</text:p>
          </table:table-cell>
          <table:table-cell office:value-type="float" office:value="155.89" calcext:value-type="float">
            <text:p>155,89</text:p>
          </table:table-cell>
          <table:table-cell table:formula="of:=[.C65]/[.$E$1]" office:value-type="float" office:value="2.16333610879822" calcext:value-type="float">
            <text:p>2,1633361088</text:p>
          </table:table-cell>
          <table:table-cell table:style-name="ce8" table:formula="of:=[.D65]*1000" office:value-type="float" office:value="2163.33610879822" calcext:value-type="float">
            <text:p>2163,3361087982</text:p>
          </table:table-cell>
          <table:table-cell/>
          <table:table-cell office:value-type="string" calcext:value-type="string">
            <text:p>Average value</text:p>
          </table:table-cell>
          <table:table-cell table:number-columns-repeated="1017"/>
        </table:table-row>
        <table:table-row table:style-name="ro3">
          <table:table-cell office:value-type="float" office:value="480" calcext:value-type="float">
            <text:p>480</text:p>
          </table:table-cell>
          <table:table-cell table:style-name="ce8" table:formula="of:=[.A66]-273.15" office:value-type="float" office:value="206.85" calcext:value-type="float">
            <text:p>206,85</text:p>
          </table:table-cell>
          <table:table-cell office:value-type="float" office:value="156.65" calcext:value-type="float">
            <text:p>156,65</text:p>
          </table:table-cell>
          <table:table-cell table:formula="of:=[.C66]/[.$E$1]" office:value-type="float" office:value="2.17388287538163" calcext:value-type="float">
            <text:p>2,1738828754</text:p>
          </table:table-cell>
          <table:table-cell table:style-name="ce8" table:formula="of:=[.D66]*1000" office:value-type="float" office:value="2173.88287538163" calcext:value-type="float">
            <text:p>2173,8828753816</text:p>
          </table:table-cell>
          <table:table-cell/>
          <table:table-cell table:style-name="ce28" table:formula="of:=AVERAGE([.E63:.E78])" office:value-type="float" office:value="2221.34332500694" calcext:value-type="float">
            <text:p>2221,34</text:p>
          </table:table-cell>
          <table:table-cell office:value-type="string" calcext:value-type="string">
            <text:p>J/kg K</text:p>
          </table:table-cell>
          <table:table-cell table:number-columns-repeated="1016"/>
        </table:table-row>
        <table:table-row table:style-name="ro1">
          <table:table-cell office:value-type="float" office:value="490" calcext:value-type="float">
            <text:p>490</text:p>
          </table:table-cell>
          <table:table-cell table:style-name="ce8" table:formula="of:=[.A67]-273.15" office:value-type="float" office:value="216.85" calcext:value-type="float">
            <text:p>216,85</text:p>
          </table:table-cell>
          <table:table-cell office:value-type="float" office:value="157.41" calcext:value-type="float">
            <text:p>157,41</text:p>
          </table:table-cell>
          <table:table-cell table:formula="of:=[.C67]/[.$E$1]" office:value-type="float" office:value="2.18442964196503" calcext:value-type="float">
            <text:p>2,184429642</text:p>
          </table:table-cell>
          <table:table-cell table:style-name="ce8" table:formula="of:=[.D67]*1000" office:value-type="float" office:value="2184.42964196503" calcext:value-type="float">
            <text:p>2184,429641965</text:p>
          </table:table-cell>
          <table:table-cell table:number-columns-repeated="1019"/>
        </table:table-row>
        <table:table-row table:style-name="ro3">
          <table:table-cell office:value-type="float" office:value="500" calcext:value-type="float">
            <text:p>500</text:p>
          </table:table-cell>
          <table:table-cell table:style-name="ce8" table:formula="of:=[.A68]-273.15" office:value-type="float" office:value="226.85" calcext:value-type="float">
            <text:p>226,85</text:p>
          </table:table-cell>
          <table:table-cell office:value-type="float" office:value="158.17" calcext:value-type="float">
            <text:p>158,17</text:p>
          </table:table-cell>
          <table:table-cell table:formula="of:=[.C68]/[.$E$1]" office:value-type="float" office:value="2.19497640854843" calcext:value-type="float">
            <text:p>2,1949764085</text:p>
          </table:table-cell>
          <table:table-cell table:style-name="ce8" table:formula="of:=[.D68]*1000" office:value-type="float" office:value="2194.97640854843" calcext:value-type="float">
            <text:p>2194,9764085484</text:p>
          </table:table-cell>
          <table:table-cell table:number-columns-repeated="2"/>
          <table:table-cell table:style-name="Default" table:number-columns-repeated="9"/>
          <table:table-cell table:number-columns-repeated="1008"/>
        </table:table-row>
        <table:table-row table:style-name="ro3">
          <table:table-cell office:value-type="float" office:value="510" calcext:value-type="float">
            <text:p>510</text:p>
          </table:table-cell>
          <table:table-cell table:style-name="ce8" table:formula="of:=[.A69]-273.15" office:value-type="float" office:value="236.85" calcext:value-type="float">
            <text:p>236,85</text:p>
          </table:table-cell>
          <table:table-cell office:value-type="float" office:value="158.93" calcext:value-type="float">
            <text:p>158,93</text:p>
          </table:table-cell>
          <table:table-cell table:formula="of:=[.C69]/[.$E$1]" office:value-type="float" office:value="2.20552317513183" calcext:value-type="float">
            <text:p>2,2055231751</text:p>
          </table:table-cell>
          <table:table-cell table:style-name="ce8" table:formula="of:=[.D69]*1000" office:value-type="float" office:value="2205.52317513183" calcext:value-type="float">
            <text:p>2205,5231751318</text:p>
          </table:table-cell>
          <table:table-cell/>
          <table:table-cell table:style-name="Default" table:number-columns-repeated="12"/>
          <table:table-cell table:number-columns-repeated="1006"/>
        </table:table-row>
        <table:table-row table:style-name="ro3">
          <table:table-cell office:value-type="float" office:value="520" calcext:value-type="float">
            <text:p>520</text:p>
          </table:table-cell>
          <table:table-cell table:style-name="ce8" table:formula="of:=[.A70]-273.15" office:value-type="float" office:value="246.85" calcext:value-type="float">
            <text:p>246,85</text:p>
          </table:table-cell>
          <table:table-cell office:value-type="float" office:value="159.69" calcext:value-type="float">
            <text:p>159,69</text:p>
          </table:table-cell>
          <table:table-cell table:formula="of:=[.C70]/[.$E$1]" office:value-type="float" office:value="2.21606994171524" calcext:value-type="float">
            <text:p>2,2160699417</text:p>
          </table:table-cell>
          <table:table-cell table:style-name="ce8" table:formula="of:=[.D70]*1000" office:value-type="float" office:value="2216.06994171524" calcext:value-type="float">
            <text:p>2216,0699417152</text:p>
          </table:table-cell>
          <table:table-cell/>
          <table:table-cell table:style-name="ce14"/>
          <table:table-cell table:style-name="Default" table:number-columns-repeated="11"/>
          <table:table-cell table:number-columns-repeated="1006"/>
        </table:table-row>
        <table:table-row table:style-name="ro1">
          <table:table-cell office:value-type="float" office:value="530" calcext:value-type="float">
            <text:p>530</text:p>
          </table:table-cell>
          <table:table-cell table:style-name="ce8" table:formula="of:=[.A71]-273.15" office:value-type="float" office:value="256.85" calcext:value-type="float">
            <text:p>256,85</text:p>
          </table:table-cell>
          <table:table-cell office:value-type="float" office:value="160.45" calcext:value-type="float">
            <text:p>160,45</text:p>
          </table:table-cell>
          <table:table-cell table:formula="of:=[.C71]/[.$E$1]" office:value-type="float" office:value="2.22661670829864" calcext:value-type="float">
            <text:p>2,2266167083</text:p>
          </table:table-cell>
          <table:table-cell table:style-name="ce8" table:formula="of:=[.D71]*1000" office:value-type="float" office:value="2226.61670829864" calcext:value-type="float">
            <text:p>2226,6167082986</text:p>
          </table:table-cell>
          <table:table-cell/>
          <table:table-cell table:style-name="Default" table:number-columns-repeated="12"/>
          <table:table-cell table:number-columns-repeated="1006"/>
        </table:table-row>
        <table:table-row table:style-name="ro3">
          <table:table-cell office:value-type="float" office:value="540" calcext:value-type="float">
            <text:p>540</text:p>
          </table:table-cell>
          <table:table-cell table:style-name="ce8" table:formula="of:=[.A72]-273.15" office:value-type="float" office:value="266.85" calcext:value-type="float">
            <text:p>266,85</text:p>
          </table:table-cell>
          <table:table-cell office:value-type="float" office:value="161.21" calcext:value-type="float">
            <text:p>161,21</text:p>
          </table:table-cell>
          <table:table-cell table:formula="of:=[.C72]/[.$E$1]" office:value-type="float" office:value="2.23716347488204" calcext:value-type="float">
            <text:p>2,2371634749</text:p>
          </table:table-cell>
          <table:table-cell table:style-name="ce8" table:formula="of:=[.D72]*1000" office:value-type="float" office:value="2237.16347488204" calcext:value-type="float">
            <text:p>2237,163474882</text:p>
          </table:table-cell>
          <table:table-cell/>
          <table:table-cell table:style-name="Default" table:number-columns-repeated="12"/>
          <table:table-cell table:number-columns-repeated="1006"/>
        </table:table-row>
        <table:table-row table:style-name="ro3">
          <table:table-cell office:value-type="float" office:value="550" calcext:value-type="float">
            <text:p>550</text:p>
          </table:table-cell>
          <table:table-cell table:style-name="ce8" table:formula="of:=[.A73]-273.15" office:value-type="float" office:value="276.85" calcext:value-type="float">
            <text:p>276,85</text:p>
          </table:table-cell>
          <table:table-cell office:value-type="float" office:value="161.97" calcext:value-type="float">
            <text:p>161,97</text:p>
          </table:table-cell>
          <table:table-cell table:formula="of:=[.C73]/[.$E$1]" office:value-type="float" office:value="2.24771024146545" calcext:value-type="float">
            <text:p>2,2477102415</text:p>
          </table:table-cell>
          <table:table-cell table:style-name="ce8" table:formula="of:=[.D73]*1000" office:value-type="float" office:value="2247.71024146545" calcext:value-type="float">
            <text:p>2247,7102414655</text:p>
          </table:table-cell>
          <table:table-cell/>
          <table:table-cell table:style-name="Default" table:number-columns-repeated="12"/>
          <table:table-cell table:number-columns-repeated="1006"/>
        </table:table-row>
        <table:table-row table:style-name="ro3">
          <table:table-cell office:value-type="float" office:value="560" calcext:value-type="float">
            <text:p>560</text:p>
          </table:table-cell>
          <table:table-cell table:style-name="ce8" table:formula="of:=[.A74]-273.15" office:value-type="float" office:value="286.85" calcext:value-type="float">
            <text:p>286,85</text:p>
          </table:table-cell>
          <table:table-cell office:value-type="float" office:value="162.73" calcext:value-type="float">
            <text:p>162,73</text:p>
          </table:table-cell>
          <table:table-cell table:formula="of:=[.C74]/[.$E$1]" office:value-type="float" office:value="2.25825700804885" calcext:value-type="float">
            <text:p>2,258257008</text:p>
          </table:table-cell>
          <table:table-cell table:style-name="ce8" table:formula="of:=[.D74]*1000" office:value-type="float" office:value="2258.25700804885" calcext:value-type="float">
            <text:p>2258,2570080489</text:p>
          </table:table-cell>
          <table:table-cell/>
          <table:table-cell table:style-name="Default" table:number-columns-repeated="12"/>
          <table:table-cell table:number-columns-repeated="1006"/>
        </table:table-row>
        <table:table-row table:style-name="ro3">
          <table:table-cell office:value-type="float" office:value="570" calcext:value-type="float">
            <text:p>570</text:p>
          </table:table-cell>
          <table:table-cell table:style-name="ce8" table:formula="of:=[.A75]-273.15" office:value-type="float" office:value="296.85" calcext:value-type="float">
            <text:p>296,85</text:p>
          </table:table-cell>
          <table:table-cell office:value-type="float" office:value="163.49" calcext:value-type="float">
            <text:p>163,49</text:p>
          </table:table-cell>
          <table:table-cell table:formula="of:=[.C75]/[.$E$1]" office:value-type="float" office:value="2.26880377463225" calcext:value-type="float">
            <text:p>2,2688037746</text:p>
          </table:table-cell>
          <table:table-cell table:style-name="ce8" table:formula="of:=[.D75]*1000" office:value-type="float" office:value="2268.80377463225" calcext:value-type="float">
            <text:p>2268,8037746323</text:p>
          </table:table-cell>
          <table:table-cell/>
          <table:table-cell table:style-name="Default" table:number-columns-repeated="12"/>
          <table:table-cell table:number-columns-repeated="1006"/>
        </table:table-row>
        <table:table-row table:style-name="ro3">
          <table:table-cell office:value-type="float" office:value="580" calcext:value-type="float">
            <text:p>580</text:p>
          </table:table-cell>
          <table:table-cell table:style-name="ce8" table:formula="of:=[.A76]-273.15" office:value-type="float" office:value="306.85" calcext:value-type="float">
            <text:p>306,85</text:p>
          </table:table-cell>
          <table:table-cell office:value-type="float" office:value="164.25" calcext:value-type="float">
            <text:p>164,25</text:p>
          </table:table-cell>
          <table:table-cell table:formula="of:=[.C76]/[.$E$1]" office:value-type="float" office:value="2.27935054121565" calcext:value-type="float">
            <text:p>2,2793505412</text:p>
          </table:table-cell>
          <table:table-cell table:style-name="ce8" table:formula="of:=[.D76]*1000" office:value-type="float" office:value="2279.35054121565" calcext:value-type="float">
            <text:p>2279,3505412157</text:p>
          </table:table-cell>
          <table:table-cell/>
          <table:table-cell table:style-name="Default" table:number-columns-repeated="12"/>
          <table:table-cell table:number-columns-repeated="1006"/>
        </table:table-row>
        <table:table-row table:style-name="ro3">
          <table:table-cell office:value-type="float" office:value="590" calcext:value-type="float">
            <text:p>590</text:p>
          </table:table-cell>
          <table:table-cell table:style-name="ce8" table:formula="of:=[.A77]-273.15" office:value-type="float" office:value="316.85" calcext:value-type="float">
            <text:p>316,85</text:p>
          </table:table-cell>
          <table:table-cell office:value-type="float" office:value="165.01" calcext:value-type="float">
            <text:p>165,01</text:p>
          </table:table-cell>
          <table:table-cell table:formula="of:=[.C77]/[.$E$1]" office:value-type="float" office:value="2.28989730779906" calcext:value-type="float">
            <text:p>2,2898973078</text:p>
          </table:table-cell>
          <table:table-cell table:style-name="ce8" table:formula="of:=[.D77]*1000" office:value-type="float" office:value="2289.89730779906" calcext:value-type="float">
            <text:p>2289,8973077991</text:p>
          </table:table-cell>
          <table:table-cell/>
          <table:table-cell table:style-name="Default" table:number-columns-repeated="12"/>
          <table:table-cell table:number-columns-repeated="1006"/>
        </table:table-row>
        <table:table-row table:style-name="ro3">
          <table:table-cell office:value-type="float" office:value="600" calcext:value-type="float">
            <text:p>600</text:p>
          </table:table-cell>
          <table:table-cell table:style-name="ce8" table:formula="of:=[.A78]-273.15" office:value-type="float" office:value="326.85" calcext:value-type="float">
            <text:p>326,85</text:p>
          </table:table-cell>
          <table:table-cell office:value-type="float" office:value="165.77" calcext:value-type="float">
            <text:p>165,77</text:p>
          </table:table-cell>
          <table:table-cell table:formula="of:=[.C78]/[.$E$1]" office:value-type="float" office:value="2.30044407438246" calcext:value-type="float">
            <text:p>2,3004440744</text:p>
          </table:table-cell>
          <table:table-cell table:style-name="ce8" table:formula="of:=[.D78]*1000" office:value-type="float" office:value="2300.44407438246" calcext:value-type="float">
            <text:p>2300,4440743825</text:p>
          </table:table-cell>
          <table:table-cell/>
          <table:table-cell table:style-name="Default" table:number-columns-repeated="12"/>
          <table:table-cell table:number-columns-repeated="1006"/>
        </table:table-row>
        <table:table-row table:style-name="ro3" table:number-rows-repeated="2">
          <table:table-cell table:number-columns-repeated="6"/>
          <table:table-cell table:style-name="Default" table:number-columns-repeated="12"/>
          <table:table-cell table:number-columns-repeated="1006"/>
        </table:table-row>
        <table:table-row table:style-name="ro3">
          <table:table-cell table:style-name="ce12" office:value-type="string" calcext:value-type="string">
            <text:p>Energy to melt</text:p>
          </table:table-cell>
          <table:table-cell table:style-name="ce12" table:number-columns-repeated="2"/>
          <table:table-cell table:style-name="ce12" table:formula="of:=[.G49]*[.K51]+[.G55]*[.K64]" office:value-type="float" office:value="299.288449084453" calcext:value-type="float">
            <text:p>299,2884490845</text:p>
          </table:table-cell>
          <table:table-cell table:style-name="ce12" office:value-type="string" calcext:value-type="string">
            <text:p>J/g</text:p>
          </table:table-cell>
          <table:table-cell/>
          <table:table-cell table:style-name="ce12" office:value-type="string" calcext:value-type="string">
            <text:p>Density</text:p>
          </table:table-cell>
          <table:table-cell table:style-name="ce12" table:formula="of:=1400*0.000001" office:value-type="float" office:value="0.0014" calcext:value-type="float">
            <text:p>0,0014</text:p>
          </table:table-cell>
          <table:table-cell table:style-name="ce12" office:value-type="string" calcext:value-type="string">
            <text:p>g/mm3</text:p>
          </table:table-cell>
          <table:table-cell table:style-name="Default" table:number-columns-repeated="9"/>
          <table:table-cell table:number-columns-repeated="1006"/>
        </table:table-row>
        <table:table-row table:style-name="ro3">
          <table:table-cell table:style-name="ce13" office:value-type="string" calcext:value-type="string">
            <text:p>Energy to reach 196 °C</text:p>
          </table:table-cell>
          <table:table-cell table:style-name="ce16" table:number-columns-repeated="2"/>
          <table:table-cell table:style-name="ce16" table:formula="of:=[.D81]+[.D64]*([.B64]-[.B63])+[.D65]*([.B65]-[.B64])" office:value-type="float" office:value="342.449703594583" calcext:value-type="float">
            <text:p>342,4497035946</text:p>
          </table:table-cell>
          <table:table-cell table:style-name="ce16" office:value-type="string" calcext:value-type="string">
            <text:p>J/g</text:p>
          </table:table-cell>
          <table:table-cell table:style-name="Default" table:number-columns-repeated="13"/>
          <table:table-cell table:number-columns-repeated="1006"/>
        </table:table-row>
        <table:table-row table:style-name="ro3">
          <table:table-cell table:style-name="ce14" table:number-columns-repeated="2"/>
          <table:table-cell table:style-name="Default"/>
          <table:table-cell table:style-name="ce19" office:value-type="string" calcext:value-type="string">
            <text:p>Layer heigt</text:p>
          </table:table-cell>
          <table:table-cell table:style-name="Default"/>
          <table:table-cell table:style-name="ce19" office:value-type="float" office:value="0.2" calcext:value-type="float">
            <text:p>0,2</text:p>
          </table:table-cell>
          <table:table-cell table:style-name="ce19" office:value-type="string" calcext:value-type="string">
            <text:p>mm</text:p>
          </table:table-cell>
          <table:table-cell table:style-name="Default" table:number-columns-repeated="11"/>
          <table:table-cell table:number-columns-repeated="1006"/>
        </table:table-row>
        <table:table-row table:style-name="ro3">
          <table:table-cell table:style-name="Default" table:number-columns-repeated="18"/>
          <table:table-cell table:number-columns-repeated="1006"/>
        </table:table-row>
        <table:table-row table:style-name="ro3">
          <table:table-cell table:style-name="Default"/>
          <table:table-cell table:style-name="ce17" office:value-type="string" calcext:value-type="string">
            <text:p>Speed [mm/s]</text:p>
          </table:table-cell>
          <table:table-cell table:number-columns-repeated="10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ce15" office:value-type="string" calcext:value-type="string">
            <text:p>Nozle [mm]</text:p>
          </table:table-cell>
          <table:table-cell table:style-name="ce18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0.9" calcext:value-type="float">
            <text:p>0,9</text:p>
          </table:table-cell>
          <table:table-cell table:style-name="ce15" office:value-type="float" office:value="0.8" calcext:value-type="float">
            <text:p>0,8</text:p>
          </table:table-cell>
          <table:table-cell table:style-name="ce15" office:value-type="float" office:value="0.7" calcext:value-type="float">
            <text:p>0,7</text:p>
          </table:table-cell>
          <table:table-cell table:style-name="ce15" office:value-type="float" office:value="0.6" calcext:value-type="float">
            <text:p>0,6</text:p>
          </table:table-cell>
          <table:table-cell table:style-name="ce15" office:value-type="float" office:value="0.5" calcext:value-type="float">
            <text:p>0,5</text:p>
          </table:table-cell>
          <table:table-cell table:style-name="ce15" office:value-type="float" office:value="0.4" calcext:value-type="float">
            <text:p>0,4</text:p>
          </table:table-cell>
          <table:table-cell table:style-name="ce15" office:value-type="float" office:value="0.3" calcext:value-type="float">
            <text:p>0,3</text:p>
          </table:table-cell>
          <table:table-cell table:style-name="ce15" office:value-type="float" office:value="0.2" calcext:value-type="float">
            <text:p>0,2</text:p>
          </table:table-cell>
          <table:table-cell table:style-name="ce15" office:value-type="float" office:value="0.1" calcext:value-type="float">
            <text:p>0,1</text:p>
          </table:table-cell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17" office:value-type="float" office:value="10" calcext:value-type="float">
            <text:p>10</text:p>
          </table:table-cell>
          <table:table-cell table:formula="of:=[.$F$83]*[.C$86]*[.$B87]*[.$H$81]*[.$D$81]" office:value-type="float" office:value="0.838007657436468" calcext:value-type="float">
            <text:p>0,8380076574</text:p>
          </table:table-cell>
          <table:table-cell table:formula="of:=[.$F$83]*[.D$86]*[.$B87]*[.$H$81]*[.$D$81]" office:value-type="float" office:value="0.754206891692821" calcext:value-type="float">
            <text:p>0,7542068917</text:p>
          </table:table-cell>
          <table:table-cell table:formula="of:=[.$F$83]*[.E$86]*[.$B87]*[.$H$81]*[.$D$81]" office:value-type="float" office:value="0.670406125949174" calcext:value-type="float">
            <text:p>0,6704061259</text:p>
          </table:table-cell>
          <table:table-cell table:formula="of:=[.$F$83]*[.F$86]*[.$B87]*[.$H$81]*[.$D$81]" office:value-type="float" office:value="0.586605360205527" calcext:value-type="float">
            <text:p>0,5866053602</text:p>
          </table:table-cell>
          <table:table-cell table:formula="of:=[.$F$83]*[.G$86]*[.$B87]*[.$H$81]*[.$D$81]" office:value-type="float" office:value="0.502804594461881" calcext:value-type="float">
            <text:p>0,5028045945</text:p>
          </table:table-cell>
          <table:table-cell table:formula="of:=[.$F$83]*[.H$86]*[.$B87]*[.$H$81]*[.$D$81]" office:value-type="float" office:value="0.419003828718234" calcext:value-type="float">
            <text:p>0,4190038287</text:p>
          </table:table-cell>
          <table:table-cell table:formula="of:=[.$F$83]*[.I$86]*[.$B87]*[.$H$81]*[.$D$81]" office:value-type="float" office:value="0.335203062974587" calcext:value-type="float">
            <text:p>0,335203063</text:p>
          </table:table-cell>
          <table:table-cell table:formula="of:=[.$F$83]*[.J$86]*[.$B87]*[.$H$81]*[.$D$81]" office:value-type="float" office:value="0.25140229723094" calcext:value-type="float">
            <text:p>0,2514022972</text:p>
          </table:table-cell>
          <table:table-cell table:formula="of:=[.$F$83]*[.K$86]*[.$B87]*[.$H$81]*[.$D$81]" office:value-type="float" office:value="0.167601531487294" calcext:value-type="float">
            <text:p>0,1676015315</text:p>
          </table:table-cell>
          <table:table-cell table:formula="of:=[.$F$83]*[.L$86]*[.$B87]*[.$H$81]*[.$D$81]" office:value-type="float" office:value="0.0838007657436468" calcext:value-type="float">
            <text:p>0,0838007657</text:p>
          </table:table-cell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17" office:value-type="float" office:value="20" calcext:value-type="float">
            <text:p>20</text:p>
          </table:table-cell>
          <table:table-cell table:formula="of:=[.$F$83]*[.C$86]*[.$B88]*[.$H$81]*[.$D$81]" office:value-type="float" office:value="1.67601531487294" calcext:value-type="float">
            <text:p>1,6760153149</text:p>
          </table:table-cell>
          <table:table-cell table:formula="of:=[.$F$83]*[.D$86]*[.$B88]*[.$H$81]*[.$D$81]" office:value-type="float" office:value="1.50841378338564" calcext:value-type="float">
            <text:p>1,5084137834</text:p>
          </table:table-cell>
          <table:table-cell table:formula="of:=[.$F$83]*[.E$86]*[.$B88]*[.$H$81]*[.$D$81]" office:value-type="float" office:value="1.34081225189835" calcext:value-type="float">
            <text:p>1,3408122519</text:p>
          </table:table-cell>
          <table:table-cell table:formula="of:=[.$F$83]*[.F$86]*[.$B88]*[.$H$81]*[.$D$81]" office:value-type="float" office:value="1.17321072041106" calcext:value-type="float">
            <text:p>1,1732107204</text:p>
          </table:table-cell>
          <table:table-cell table:formula="of:=[.$F$83]*[.G$86]*[.$B88]*[.$H$81]*[.$D$81]" office:value-type="float" office:value="1.00560918892376" calcext:value-type="float">
            <text:p>1,0056091889</text:p>
          </table:table-cell>
          <table:table-cell table:formula="of:=[.$F$83]*[.H$86]*[.$B88]*[.$H$81]*[.$D$81]" office:value-type="float" office:value="0.838007657436468" calcext:value-type="float">
            <text:p>0,8380076574</text:p>
          </table:table-cell>
          <table:table-cell table:formula="of:=[.$F$83]*[.I$86]*[.$B88]*[.$H$81]*[.$D$81]" office:value-type="float" office:value="0.670406125949174" calcext:value-type="float">
            <text:p>0,6704061259</text:p>
          </table:table-cell>
          <table:table-cell table:formula="of:=[.$F$83]*[.J$86]*[.$B88]*[.$H$81]*[.$D$81]" office:value-type="float" office:value="0.502804594461881" calcext:value-type="float">
            <text:p>0,5028045945</text:p>
          </table:table-cell>
          <table:table-cell table:formula="of:=[.$F$83]*[.K$86]*[.$B88]*[.$H$81]*[.$D$81]" office:value-type="float" office:value="0.335203062974587" calcext:value-type="float">
            <text:p>0,335203063</text:p>
          </table:table-cell>
          <table:table-cell table:formula="of:=[.$F$83]*[.L$86]*[.$B88]*[.$H$81]*[.$D$81]" office:value-type="float" office:value="0.167601531487294" calcext:value-type="float">
            <text:p>0,1676015315</text:p>
          </table:table-cell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17" office:value-type="float" office:value="30" calcext:value-type="float">
            <text:p>30</text:p>
          </table:table-cell>
          <table:table-cell table:formula="of:=[.$F$83]*[.C$86]*[.$B89]*[.$H$81]*[.$D$81]" office:value-type="float" office:value="2.5140229723094" calcext:value-type="float">
            <text:p>2,5140229723</text:p>
          </table:table-cell>
          <table:table-cell table:formula="of:=[.$F$83]*[.D$86]*[.$B89]*[.$H$81]*[.$D$81]" office:value-type="float" office:value="2.26262067507846" calcext:value-type="float">
            <text:p>2,2626206751</text:p>
          </table:table-cell>
          <table:table-cell table:formula="of:=[.$F$83]*[.E$86]*[.$B89]*[.$H$81]*[.$D$81]" office:value-type="float" office:value="2.01121837784752" calcext:value-type="float">
            <text:p>2,0112183778</text:p>
          </table:table-cell>
          <table:table-cell table:formula="of:=[.$F$83]*[.F$86]*[.$B89]*[.$H$81]*[.$D$81]" office:value-type="float" office:value="1.75981608061658" calcext:value-type="float">
            <text:p>1,7598160806</text:p>
          </table:table-cell>
          <table:table-cell table:formula="of:=[.$F$83]*[.G$86]*[.$B89]*[.$H$81]*[.$D$81]" office:value-type="float" office:value="1.50841378338564" calcext:value-type="float">
            <text:p>1,5084137834</text:p>
          </table:table-cell>
          <table:table-cell table:formula="of:=[.$F$83]*[.H$86]*[.$B89]*[.$H$81]*[.$D$81]" office:value-type="float" office:value="1.2570114861547" calcext:value-type="float">
            <text:p>1,2570114862</text:p>
          </table:table-cell>
          <table:table-cell table:formula="of:=[.$F$83]*[.I$86]*[.$B89]*[.$H$81]*[.$D$81]" office:value-type="float" office:value="1.00560918892376" calcext:value-type="float">
            <text:p>1,0056091889</text:p>
          </table:table-cell>
          <table:table-cell table:formula="of:=[.$F$83]*[.J$86]*[.$B89]*[.$H$81]*[.$D$81]" office:value-type="float" office:value="0.754206891692821" calcext:value-type="float">
            <text:p>0,7542068917</text:p>
          </table:table-cell>
          <table:table-cell table:formula="of:=[.$F$83]*[.K$86]*[.$B89]*[.$H$81]*[.$D$81]" office:value-type="float" office:value="0.502804594461881" calcext:value-type="float">
            <text:p>0,5028045945</text:p>
          </table:table-cell>
          <table:table-cell table:formula="of:=[.$F$83]*[.L$86]*[.$B89]*[.$H$81]*[.$D$81]" office:value-type="float" office:value="0.25140229723094" calcext:value-type="float">
            <text:p>0,2514022972</text:p>
          </table:table-cell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17" office:value-type="float" office:value="40" calcext:value-type="float">
            <text:p>40</text:p>
          </table:table-cell>
          <table:table-cell table:formula="of:=[.$F$83]*[.C$86]*[.$B90]*[.$H$81]*[.$D$81]" office:value-type="float" office:value="3.35203062974587" calcext:value-type="float">
            <text:p>3,3520306297</text:p>
          </table:table-cell>
          <table:table-cell table:formula="of:=[.$F$83]*[.D$86]*[.$B90]*[.$H$81]*[.$D$81]" office:value-type="float" office:value="3.01682756677128" calcext:value-type="float">
            <text:p>3,0168275668</text:p>
          </table:table-cell>
          <table:table-cell table:formula="of:=[.$F$83]*[.E$86]*[.$B90]*[.$H$81]*[.$D$81]" office:value-type="float" office:value="2.6816245037967" calcext:value-type="float">
            <text:p>2,6816245038</text:p>
          </table:table-cell>
          <table:table-cell table:formula="of:=[.$F$83]*[.F$86]*[.$B90]*[.$H$81]*[.$D$81]" office:value-type="float" office:value="2.34642144082211" calcext:value-type="float">
            <text:p>2,3464214408</text:p>
          </table:table-cell>
          <table:table-cell table:formula="of:=[.$F$83]*[.G$86]*[.$B90]*[.$H$81]*[.$D$81]" office:value-type="float" office:value="2.01121837784752" calcext:value-type="float">
            <text:p>2,0112183778</text:p>
          </table:table-cell>
          <table:table-cell table:formula="of:=[.$F$83]*[.H$86]*[.$B90]*[.$H$81]*[.$D$81]" office:value-type="float" office:value="1.67601531487294" calcext:value-type="float">
            <text:p>1,6760153149</text:p>
          </table:table-cell>
          <table:table-cell table:formula="of:=[.$F$83]*[.I$86]*[.$B90]*[.$H$81]*[.$D$81]" office:value-type="float" office:value="1.34081225189835" calcext:value-type="float">
            <text:p>1,3408122519</text:p>
          </table:table-cell>
          <table:table-cell table:formula="of:=[.$F$83]*[.J$86]*[.$B90]*[.$H$81]*[.$D$81]" office:value-type="float" office:value="1.00560918892376" calcext:value-type="float">
            <text:p>1,0056091889</text:p>
          </table:table-cell>
          <table:table-cell table:formula="of:=[.$F$83]*[.K$86]*[.$B90]*[.$H$81]*[.$D$81]" office:value-type="float" office:value="0.670406125949174" calcext:value-type="float">
            <text:p>0,6704061259</text:p>
          </table:table-cell>
          <table:table-cell table:formula="of:=[.$F$83]*[.L$86]*[.$B90]*[.$H$81]*[.$D$81]" office:value-type="float" office:value="0.335203062974587" calcext:value-type="float">
            <text:p>0,335203063</text:p>
          </table:table-cell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17" office:value-type="float" office:value="50" calcext:value-type="float">
            <text:p>50</text:p>
          </table:table-cell>
          <table:table-cell table:formula="of:=[.$F$83]*[.C$86]*[.$B91]*[.$H$81]*[.$D$81]" office:value-type="float" office:value="4.19003828718234" calcext:value-type="float">
            <text:p>4,1900382872</text:p>
          </table:table-cell>
          <table:table-cell table:formula="of:=[.$F$83]*[.D$86]*[.$B91]*[.$H$81]*[.$D$81]" office:value-type="float" office:value="3.77103445846411" calcext:value-type="float">
            <text:p>3,7710344585</text:p>
          </table:table-cell>
          <table:table-cell table:formula="of:=[.$F$83]*[.E$86]*[.$B91]*[.$H$81]*[.$D$81]" office:value-type="float" office:value="3.35203062974587" calcext:value-type="float">
            <text:p>3,3520306297</text:p>
          </table:table-cell>
          <table:table-cell table:formula="of:=[.$F$83]*[.F$86]*[.$B91]*[.$H$81]*[.$D$81]" office:value-type="float" office:value="2.93302680102764" calcext:value-type="float">
            <text:p>2,933026801</text:p>
          </table:table-cell>
          <table:table-cell table:formula="of:=[.$F$83]*[.G$86]*[.$B91]*[.$H$81]*[.$D$81]" office:value-type="float" office:value="2.5140229723094" calcext:value-type="float">
            <text:p>2,5140229723</text:p>
          </table:table-cell>
          <table:table-cell table:formula="of:=[.$F$83]*[.H$86]*[.$B91]*[.$H$81]*[.$D$81]" office:value-type="float" office:value="2.09501914359117" calcext:value-type="float">
            <text:p>2,0950191436</text:p>
          </table:table-cell>
          <table:table-cell table:formula="of:=[.$F$83]*[.I$86]*[.$B91]*[.$H$81]*[.$D$81]" office:value-type="float" office:value="1.67601531487294" calcext:value-type="float">
            <text:p>1,6760153149</text:p>
          </table:table-cell>
          <table:table-cell table:formula="of:=[.$F$83]*[.J$86]*[.$B91]*[.$H$81]*[.$D$81]" office:value-type="float" office:value="1.2570114861547" calcext:value-type="float">
            <text:p>1,2570114862</text:p>
          </table:table-cell>
          <table:table-cell table:formula="of:=[.$F$83]*[.K$86]*[.$B91]*[.$H$81]*[.$D$81]" office:value-type="float" office:value="0.838007657436468" calcext:value-type="float">
            <text:p>0,8380076574</text:p>
          </table:table-cell>
          <table:table-cell table:formula="of:=[.$F$83]*[.L$86]*[.$B91]*[.$H$81]*[.$D$81]" office:value-type="float" office:value="0.419003828718234" calcext:value-type="float">
            <text:p>0,4190038287</text:p>
          </table:table-cell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17" office:value-type="float" office:value="60" calcext:value-type="float">
            <text:p>60</text:p>
          </table:table-cell>
          <table:table-cell table:formula="of:=[.$F$83]*[.C$86]*[.$B92]*[.$H$81]*[.$D$81]" office:value-type="float" office:value="5.02804594461881" calcext:value-type="float">
            <text:p>5,0280459446</text:p>
          </table:table-cell>
          <table:table-cell table:formula="of:=[.$F$83]*[.D$86]*[.$B92]*[.$H$81]*[.$D$81]" office:value-type="float" office:value="4.52524135015693" calcext:value-type="float">
            <text:p>4,5252413502</text:p>
          </table:table-cell>
          <table:table-cell table:formula="of:=[.$F$83]*[.E$86]*[.$B92]*[.$H$81]*[.$D$81]" office:value-type="float" office:value="4.02243675569505" calcext:value-type="float">
            <text:p>4,0224367557</text:p>
          </table:table-cell>
          <table:table-cell table:formula="of:=[.$F$83]*[.F$86]*[.$B92]*[.$H$81]*[.$D$81]" office:value-type="float" office:value="3.51963216123316" calcext:value-type="float">
            <text:p>3,5196321612</text:p>
          </table:table-cell>
          <table:table-cell table:formula="of:=[.$F$83]*[.G$86]*[.$B92]*[.$H$81]*[.$D$81]" office:value-type="float" office:value="3.01682756677128" calcext:value-type="float">
            <text:p>3,0168275668</text:p>
          </table:table-cell>
          <table:table-cell table:formula="of:=[.$F$83]*[.H$86]*[.$B92]*[.$H$81]*[.$D$81]" office:value-type="float" office:value="2.5140229723094" calcext:value-type="float">
            <text:p>2,5140229723</text:p>
          </table:table-cell>
          <table:table-cell table:formula="of:=[.$F$83]*[.I$86]*[.$B92]*[.$H$81]*[.$D$81]" office:value-type="float" office:value="2.01121837784752" calcext:value-type="float">
            <text:p>2,0112183778</text:p>
          </table:table-cell>
          <table:table-cell table:formula="of:=[.$F$83]*[.J$86]*[.$B92]*[.$H$81]*[.$D$81]" office:value-type="float" office:value="1.50841378338564" calcext:value-type="float">
            <text:p>1,5084137834</text:p>
          </table:table-cell>
          <table:table-cell table:formula="of:=[.$F$83]*[.K$86]*[.$B92]*[.$H$81]*[.$D$81]" office:value-type="float" office:value="1.00560918892376" calcext:value-type="float">
            <text:p>1,0056091889</text:p>
          </table:table-cell>
          <table:table-cell table:formula="of:=[.$F$83]*[.L$86]*[.$B92]*[.$H$81]*[.$D$81]" office:value-type="float" office:value="0.502804594461881" calcext:value-type="float">
            <text:p>0,5028045945</text:p>
          </table:table-cell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17" office:value-type="float" office:value="70" calcext:value-type="float">
            <text:p>70</text:p>
          </table:table-cell>
          <table:table-cell table:formula="of:=[.$F$83]*[.C$86]*[.$B93]*[.$H$81]*[.$D$81]" office:value-type="float" office:value="5.86605360205527" calcext:value-type="float">
            <text:p>5,8660536021</text:p>
          </table:table-cell>
          <table:table-cell table:formula="of:=[.$F$83]*[.D$86]*[.$B93]*[.$H$81]*[.$D$81]" office:value-type="float" office:value="5.27944824184975" calcext:value-type="float">
            <text:p>5,2794482418</text:p>
          </table:table-cell>
          <table:table-cell table:formula="of:=[.$F$83]*[.E$86]*[.$B93]*[.$H$81]*[.$D$81]" office:value-type="float" office:value="4.69284288164422" calcext:value-type="float">
            <text:p>4,6928428816</text:p>
          </table:table-cell>
          <table:table-cell table:formula="of:=[.$F$83]*[.F$86]*[.$B93]*[.$H$81]*[.$D$81]" office:value-type="float" office:value="4.10623752143869" calcext:value-type="float">
            <text:p>4,1062375214</text:p>
          </table:table-cell>
          <table:table-cell table:formula="of:=[.$F$83]*[.G$86]*[.$B93]*[.$H$81]*[.$D$81]" office:value-type="float" office:value="3.51963216123317" calcext:value-type="float">
            <text:p>3,5196321612</text:p>
          </table:table-cell>
          <table:table-cell table:formula="of:=[.$F$83]*[.H$86]*[.$B93]*[.$H$81]*[.$D$81]" office:value-type="float" office:value="2.93302680102764" calcext:value-type="float">
            <text:p>2,933026801</text:p>
          </table:table-cell>
          <table:table-cell table:formula="of:=[.$F$83]*[.I$86]*[.$B93]*[.$H$81]*[.$D$81]" office:value-type="float" office:value="2.34642144082211" calcext:value-type="float">
            <text:p>2,3464214408</text:p>
          </table:table-cell>
          <table:table-cell table:formula="of:=[.$F$83]*[.J$86]*[.$B93]*[.$H$81]*[.$D$81]" office:value-type="float" office:value="1.75981608061658" calcext:value-type="float">
            <text:p>1,7598160806</text:p>
          </table:table-cell>
          <table:table-cell table:formula="of:=[.$F$83]*[.K$86]*[.$B93]*[.$H$81]*[.$D$81]" office:value-type="float" office:value="1.17321072041106" calcext:value-type="float">
            <text:p>1,1732107204</text:p>
          </table:table-cell>
          <table:table-cell table:formula="of:=[.$F$83]*[.L$86]*[.$B93]*[.$H$81]*[.$D$81]" office:value-type="float" office:value="0.586605360205527" calcext:value-type="float">
            <text:p>0,5866053602</text:p>
          </table:table-cell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17" office:value-type="float" office:value="80" calcext:value-type="float">
            <text:p>80</text:p>
          </table:table-cell>
          <table:table-cell table:formula="of:=[.$F$83]*[.C$86]*[.$B94]*[.$H$81]*[.$D$81]" office:value-type="float" office:value="6.70406125949174" calcext:value-type="float">
            <text:p>6,7040612595</text:p>
          </table:table-cell>
          <table:table-cell table:formula="of:=[.$F$83]*[.D$86]*[.$B94]*[.$H$81]*[.$D$81]" office:value-type="float" office:value="6.03365513354257" calcext:value-type="float">
            <text:p>6,0336551335</text:p>
          </table:table-cell>
          <table:table-cell table:formula="of:=[.$F$83]*[.E$86]*[.$B94]*[.$H$81]*[.$D$81]" office:value-type="float" office:value="5.36324900759339" calcext:value-type="float">
            <text:p>5,3632490076</text:p>
          </table:table-cell>
          <table:table-cell table:formula="of:=[.$F$83]*[.F$86]*[.$B94]*[.$H$81]*[.$D$81]" office:value-type="float" office:value="4.69284288164422" calcext:value-type="float">
            <text:p>4,6928428816</text:p>
          </table:table-cell>
          <table:table-cell table:formula="of:=[.$F$83]*[.G$86]*[.$B94]*[.$H$81]*[.$D$81]" office:value-type="float" office:value="4.02243675569505" calcext:value-type="float">
            <text:p>4,0224367557</text:p>
          </table:table-cell>
          <table:table-cell table:formula="of:=[.$F$83]*[.H$86]*[.$B94]*[.$H$81]*[.$D$81]" office:value-type="float" office:value="3.35203062974587" calcext:value-type="float">
            <text:p>3,3520306297</text:p>
          </table:table-cell>
          <table:table-cell table:formula="of:=[.$F$83]*[.I$86]*[.$B94]*[.$H$81]*[.$D$81]" office:value-type="float" office:value="2.6816245037967" calcext:value-type="float">
            <text:p>2,6816245038</text:p>
          </table:table-cell>
          <table:table-cell table:formula="of:=[.$F$83]*[.J$86]*[.$B94]*[.$H$81]*[.$D$81]" office:value-type="float" office:value="2.01121837784752" calcext:value-type="float">
            <text:p>2,0112183778</text:p>
          </table:table-cell>
          <table:table-cell table:formula="of:=[.$F$83]*[.K$86]*[.$B94]*[.$H$81]*[.$D$81]" office:value-type="float" office:value="1.34081225189835" calcext:value-type="float">
            <text:p>1,3408122519</text:p>
          </table:table-cell>
          <table:table-cell table:formula="of:=[.$F$83]*[.L$86]*[.$B94]*[.$H$81]*[.$D$81]" office:value-type="float" office:value="0.670406125949174" calcext:value-type="float">
            <text:p>0,6704061259</text:p>
          </table:table-cell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17" office:value-type="float" office:value="90" calcext:value-type="float">
            <text:p>90</text:p>
          </table:table-cell>
          <table:table-cell table:formula="of:=[.$F$83]*[.C$86]*[.$B95]*[.$H$81]*[.$D$81]" office:value-type="float" office:value="7.54206891692821" calcext:value-type="float">
            <text:p>7,5420689169</text:p>
          </table:table-cell>
          <table:table-cell table:formula="of:=[.$F$83]*[.D$86]*[.$B95]*[.$H$81]*[.$D$81]" office:value-type="float" office:value="6.78786202523539" calcext:value-type="float">
            <text:p>6,7878620252</text:p>
          </table:table-cell>
          <table:table-cell table:formula="of:=[.$F$83]*[.E$86]*[.$B95]*[.$H$81]*[.$D$81]" office:value-type="float" office:value="6.03365513354257" calcext:value-type="float">
            <text:p>6,0336551335</text:p>
          </table:table-cell>
          <table:table-cell table:formula="of:=[.$F$83]*[.F$86]*[.$B95]*[.$H$81]*[.$D$81]" office:value-type="float" office:value="5.27944824184975" calcext:value-type="float">
            <text:p>5,2794482418</text:p>
          </table:table-cell>
          <table:table-cell table:formula="of:=[.$F$83]*[.G$86]*[.$B95]*[.$H$81]*[.$D$81]" office:value-type="float" office:value="4.52524135015693" calcext:value-type="float">
            <text:p>4,5252413502</text:p>
          </table:table-cell>
          <table:table-cell table:formula="of:=[.$F$83]*[.H$86]*[.$B95]*[.$H$81]*[.$D$81]" office:value-type="float" office:value="3.7710344584641" calcext:value-type="float">
            <text:p>3,7710344585</text:p>
          </table:table-cell>
          <table:table-cell table:formula="of:=[.$F$83]*[.I$86]*[.$B95]*[.$H$81]*[.$D$81]" office:value-type="float" office:value="3.01682756677128" calcext:value-type="float">
            <text:p>3,0168275668</text:p>
          </table:table-cell>
          <table:table-cell table:formula="of:=[.$F$83]*[.J$86]*[.$B95]*[.$H$81]*[.$D$81]" office:value-type="float" office:value="2.26262067507846" calcext:value-type="float">
            <text:p>2,2626206751</text:p>
          </table:table-cell>
          <table:table-cell table:formula="of:=[.$F$83]*[.K$86]*[.$B95]*[.$H$81]*[.$D$81]" office:value-type="float" office:value="1.50841378338564" calcext:value-type="float">
            <text:p>1,5084137834</text:p>
          </table:table-cell>
          <table:table-cell table:formula="of:=[.$F$83]*[.L$86]*[.$B95]*[.$H$81]*[.$D$81]" office:value-type="float" office:value="0.754206891692821" calcext:value-type="float">
            <text:p>0,7542068917</text:p>
          </table:table-cell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Default"/>
          <table:table-cell table:style-name="ce17" office:value-type="float" office:value="100" calcext:value-type="float">
            <text:p>100</text:p>
          </table:table-cell>
          <table:table-cell table:formula="of:=[.$F$83]*[.C$86]*[.$B96]*[.$H$81]*[.$D$81]" office:value-type="float" office:value="8.38007657436468" calcext:value-type="float">
            <text:p>8,3800765744</text:p>
          </table:table-cell>
          <table:table-cell table:formula="of:=[.$F$83]*[.D$86]*[.$B96]*[.$H$81]*[.$D$81]" office:value-type="float" office:value="7.54206891692821" calcext:value-type="float">
            <text:p>7,5420689169</text:p>
          </table:table-cell>
          <table:table-cell table:formula="of:=[.$F$83]*[.E$86]*[.$B96]*[.$H$81]*[.$D$81]" office:value-type="float" office:value="6.70406125949174" calcext:value-type="float">
            <text:p>6,7040612595</text:p>
          </table:table-cell>
          <table:table-cell table:formula="of:=[.$F$83]*[.F$86]*[.$B96]*[.$H$81]*[.$D$81]" office:value-type="float" office:value="5.86605360205527" calcext:value-type="float">
            <text:p>5,8660536021</text:p>
          </table:table-cell>
          <table:table-cell table:formula="of:=[.$F$83]*[.G$86]*[.$B96]*[.$H$81]*[.$D$81]" office:value-type="float" office:value="5.02804594461881" calcext:value-type="float">
            <text:p>5,0280459446</text:p>
          </table:table-cell>
          <table:table-cell table:formula="of:=[.$F$83]*[.H$86]*[.$B96]*[.$H$81]*[.$D$81]" office:value-type="float" office:value="4.19003828718234" calcext:value-type="float">
            <text:p>4,1900382872</text:p>
          </table:table-cell>
          <table:table-cell table:formula="of:=[.$F$83]*[.I$86]*[.$B96]*[.$H$81]*[.$D$81]" office:value-type="float" office:value="3.35203062974587" calcext:value-type="float">
            <text:p>3,3520306297</text:p>
          </table:table-cell>
          <table:table-cell table:formula="of:=[.$F$83]*[.J$86]*[.$B96]*[.$H$81]*[.$D$81]" office:value-type="float" office:value="2.5140229723094" calcext:value-type="float">
            <text:p>2,5140229723</text:p>
          </table:table-cell>
          <table:table-cell table:formula="of:=[.$F$83]*[.K$86]*[.$B96]*[.$H$81]*[.$D$81]" office:value-type="float" office:value="1.67601531487294" calcext:value-type="float">
            <text:p>1,6760153149</text:p>
          </table:table-cell>
          <table:table-cell table:formula="of:=[.$F$83]*[.L$86]*[.$B96]*[.$H$81]*[.$D$81]" office:value-type="float" office:value="0.838007657436468" calcext:value-type="float">
            <text:p>0,8380076574</text:p>
          </table:table-cell>
          <table:table-cell table:style-name="Default" table:number-columns-repeated="6"/>
          <table:table-cell table:number-columns-repeated="1006"/>
        </table:table-row>
        <table:table-row table:style-name="ro3" table:number-rows-repeated="3">
          <table:table-cell table:number-columns-repeated="12"/>
          <table:table-cell table:style-name="Default" table:number-columns-repeated="6"/>
          <table:table-cell table:number-columns-repeated="1006"/>
        </table:table-row>
        <table:table-row table:style-name="ro3">
          <table:table-cell table:style-name="ce14" table:number-columns-repeated="3"/>
          <table:table-cell table:style-name="Default"/>
          <table:table-cell table:style-name="ce19" office:value-type="string" calcext:value-type="string">
            <text:p>Layer height</text:p>
          </table:table-cell>
          <table:table-cell table:style-name="Default"/>
          <table:table-cell table:style-name="ce19" office:value-type="float" office:value="0.3" calcext:value-type="float">
            <text:p>0,3</text:p>
          </table:table-cell>
          <table:table-cell table:style-name="ce19" office:value-type="string" calcext:value-type="string">
            <text:p>mm</text:p>
          </table:table-cell>
          <table:table-cell table:style-name="Default" table:number-columns-repeated="10"/>
          <table:table-cell table:number-columns-repeated="1006"/>
        </table:table-row>
        <table:table-row table:style-name="ro3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Default"/>
          <table:table-cell table:style-name="ce17" office:value-type="string" calcext:value-type="string">
            <text:p>Speed [mm/s]</text:p>
          </table:table-cell>
          <table:table-cell table:number-columns-repeated="1022"/>
        </table:table-row>
        <table:table-row table:style-name="ro3">
          <table:table-cell table:style-name="ce15" office:value-type="string" calcext:value-type="string">
            <text:p>Nozle [mm]</text:p>
          </table:table-cell>
          <table:table-cell table:style-name="ce18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0.9" calcext:value-type="float">
            <text:p>0,9</text:p>
          </table:table-cell>
          <table:table-cell table:style-name="ce15" office:value-type="float" office:value="0.8" calcext:value-type="float">
            <text:p>0,8</text:p>
          </table:table-cell>
          <table:table-cell table:style-name="ce15" office:value-type="float" office:value="0.7" calcext:value-type="float">
            <text:p>0,7</text:p>
          </table:table-cell>
          <table:table-cell table:style-name="ce15" office:value-type="float" office:value="0.6" calcext:value-type="float">
            <text:p>0,6</text:p>
          </table:table-cell>
          <table:table-cell table:style-name="ce15" office:value-type="float" office:value="0.5" calcext:value-type="float">
            <text:p>0,5</text:p>
          </table:table-cell>
          <table:table-cell table:style-name="ce15" office:value-type="float" office:value="0.4" calcext:value-type="float">
            <text:p>0,4</text:p>
          </table:table-cell>
          <table:table-cell table:style-name="ce15" office:value-type="float" office:value="0.3" calcext:value-type="float">
            <text:p>0,3</text:p>
          </table:table-cell>
          <table:table-cell table:style-name="ce15" office:value-type="float" office:value="0.2" calcext:value-type="float">
            <text:p>0,2</text:p>
          </table:table-cell>
          <table:table-cell table:style-name="ce15" office:value-type="float" office:value="0.1" calcext:value-type="float">
            <text:p>0,1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7" office:value-type="float" office:value="10" calcext:value-type="float">
            <text:p>10</text:p>
          </table:table-cell>
          <table:table-cell table:formula="of:=[.$G$100]*[.C$86]*[.$B104]*[.$H$81]*[.$D$81]" office:value-type="float" office:value="1.2570114861547" calcext:value-type="float">
            <text:p>1,2570114862</text:p>
          </table:table-cell>
          <table:table-cell table:formula="of:=[.$G$100]*[.D$86]*[.$B104]*[.$H$81]*[.$D$81]" office:value-type="float" office:value="1.13131033753923" calcext:value-type="float">
            <text:p>1,1313103375</text:p>
          </table:table-cell>
          <table:table-cell table:formula="of:=[.$G$100]*[.E$86]*[.$B104]*[.$H$81]*[.$D$81]" office:value-type="float" office:value="1.00560918892376" calcext:value-type="float">
            <text:p>1,0056091889</text:p>
          </table:table-cell>
          <table:table-cell table:formula="of:=[.$G$100]*[.F$86]*[.$B104]*[.$H$81]*[.$D$81]" office:value-type="float" office:value="0.879908040308291" calcext:value-type="float">
            <text:p>0,8799080403</text:p>
          </table:table-cell>
          <table:table-cell table:formula="of:=[.$G$100]*[.G$86]*[.$B104]*[.$H$81]*[.$D$81]" office:value-type="float" office:value="0.754206891692821" calcext:value-type="float">
            <text:p>0,7542068917</text:p>
          </table:table-cell>
          <table:table-cell table:formula="of:=[.$G$100]*[.H$86]*[.$B104]*[.$H$81]*[.$D$81]" office:value-type="float" office:value="0.628505743077351" calcext:value-type="float">
            <text:p>0,6285057431</text:p>
          </table:table-cell>
          <table:table-cell table:formula="of:=[.$G$100]*[.I$86]*[.$B104]*[.$H$81]*[.$D$81]" office:value-type="float" office:value="0.502804594461881" calcext:value-type="float">
            <text:p>0,5028045945</text:p>
          </table:table-cell>
          <table:table-cell table:formula="of:=[.$G$100]*[.J$86]*[.$B104]*[.$H$81]*[.$D$81]" office:value-type="float" office:value="0.377103445846411" calcext:value-type="float">
            <text:p>0,3771034458</text:p>
          </table:table-cell>
          <table:table-cell table:formula="of:=[.$G$100]*[.K$86]*[.$B104]*[.$H$81]*[.$D$81]" office:value-type="float" office:value="0.25140229723094" calcext:value-type="float">
            <text:p>0,2514022972</text:p>
          </table:table-cell>
          <table:table-cell table:formula="of:=[.$G$100]*[.L$86]*[.$B104]*[.$H$81]*[.$D$81]" office:value-type="float" office:value="0.12570114861547" calcext:value-type="float">
            <text:p>0,1257011486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7" office:value-type="float" office:value="20" calcext:value-type="float">
            <text:p>20</text:p>
          </table:table-cell>
          <table:table-cell table:formula="of:=[.$G$100]*[.C$86]*[.$B105]*[.$H$81]*[.$D$81]" office:value-type="float" office:value="2.5140229723094" calcext:value-type="float">
            <text:p>2,5140229723</text:p>
          </table:table-cell>
          <table:table-cell table:formula="of:=[.$G$100]*[.D$86]*[.$B105]*[.$H$81]*[.$D$81]" office:value-type="float" office:value="2.26262067507846" calcext:value-type="float">
            <text:p>2,2626206751</text:p>
          </table:table-cell>
          <table:table-cell table:formula="of:=[.$G$100]*[.E$86]*[.$B105]*[.$H$81]*[.$D$81]" office:value-type="float" office:value="2.01121837784752" calcext:value-type="float">
            <text:p>2,0112183778</text:p>
          </table:table-cell>
          <table:table-cell table:formula="of:=[.$G$100]*[.F$86]*[.$B105]*[.$H$81]*[.$D$81]" office:value-type="float" office:value="1.75981608061658" calcext:value-type="float">
            <text:p>1,7598160806</text:p>
          </table:table-cell>
          <table:table-cell table:formula="of:=[.$G$100]*[.G$86]*[.$B105]*[.$H$81]*[.$D$81]" office:value-type="float" office:value="1.50841378338564" calcext:value-type="float">
            <text:p>1,5084137834</text:p>
          </table:table-cell>
          <table:table-cell table:formula="of:=[.$G$100]*[.H$86]*[.$B105]*[.$H$81]*[.$D$81]" office:value-type="float" office:value="1.2570114861547" calcext:value-type="float">
            <text:p>1,2570114862</text:p>
          </table:table-cell>
          <table:table-cell table:formula="of:=[.$G$100]*[.I$86]*[.$B105]*[.$H$81]*[.$D$81]" office:value-type="float" office:value="1.00560918892376" calcext:value-type="float">
            <text:p>1,0056091889</text:p>
          </table:table-cell>
          <table:table-cell table:formula="of:=[.$G$100]*[.J$86]*[.$B105]*[.$H$81]*[.$D$81]" office:value-type="float" office:value="0.754206891692821" calcext:value-type="float">
            <text:p>0,7542068917</text:p>
          </table:table-cell>
          <table:table-cell table:formula="of:=[.$G$100]*[.K$86]*[.$B105]*[.$H$81]*[.$D$81]" office:value-type="float" office:value="0.502804594461881" calcext:value-type="float">
            <text:p>0,5028045945</text:p>
          </table:table-cell>
          <table:table-cell table:formula="of:=[.$G$100]*[.L$86]*[.$B105]*[.$H$81]*[.$D$81]" office:value-type="float" office:value="0.25140229723094" calcext:value-type="float">
            <text:p>0,2514022972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7" office:value-type="float" office:value="30" calcext:value-type="float">
            <text:p>30</text:p>
          </table:table-cell>
          <table:table-cell table:formula="of:=[.$G$100]*[.C$86]*[.$B106]*[.$H$81]*[.$D$81]" office:value-type="float" office:value="3.77103445846411" calcext:value-type="float">
            <text:p>3,7710344585</text:p>
          </table:table-cell>
          <table:table-cell table:formula="of:=[.$G$100]*[.D$86]*[.$B106]*[.$H$81]*[.$D$81]" office:value-type="float" office:value="3.39393101261769" calcext:value-type="float">
            <text:p>3,3939310126</text:p>
          </table:table-cell>
          <table:table-cell table:formula="of:=[.$G$100]*[.E$86]*[.$B106]*[.$H$81]*[.$D$81]" office:value-type="float" office:value="3.01682756677128" calcext:value-type="float">
            <text:p>3,0168275668</text:p>
          </table:table-cell>
          <table:table-cell table:formula="of:=[.$G$100]*[.F$86]*[.$B106]*[.$H$81]*[.$D$81]" office:value-type="float" office:value="2.63972412092487" calcext:value-type="float">
            <text:p>2,6397241209</text:p>
          </table:table-cell>
          <table:table-cell table:formula="of:=[.$G$100]*[.G$86]*[.$B106]*[.$H$81]*[.$D$81]" office:value-type="float" office:value="2.26262067507846" calcext:value-type="float">
            <text:p>2,2626206751</text:p>
          </table:table-cell>
          <table:table-cell table:formula="of:=[.$G$100]*[.H$86]*[.$B106]*[.$H$81]*[.$D$81]" office:value-type="float" office:value="1.88551722923205" calcext:value-type="float">
            <text:p>1,8855172292</text:p>
          </table:table-cell>
          <table:table-cell table:formula="of:=[.$G$100]*[.I$86]*[.$B106]*[.$H$81]*[.$D$81]" office:value-type="float" office:value="1.50841378338564" calcext:value-type="float">
            <text:p>1,5084137834</text:p>
          </table:table-cell>
          <table:table-cell table:formula="of:=[.$G$100]*[.J$86]*[.$B106]*[.$H$81]*[.$D$81]" office:value-type="float" office:value="1.13131033753923" calcext:value-type="float">
            <text:p>1,1313103375</text:p>
          </table:table-cell>
          <table:table-cell table:formula="of:=[.$G$100]*[.K$86]*[.$B106]*[.$H$81]*[.$D$81]" office:value-type="float" office:value="0.754206891692821" calcext:value-type="float">
            <text:p>0,7542068917</text:p>
          </table:table-cell>
          <table:table-cell table:formula="of:=[.$G$100]*[.L$86]*[.$B106]*[.$H$81]*[.$D$81]" office:value-type="float" office:value="0.377103445846411" calcext:value-type="float">
            <text:p>0,3771034458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7" office:value-type="float" office:value="40" calcext:value-type="float">
            <text:p>40</text:p>
          </table:table-cell>
          <table:table-cell table:formula="of:=[.$G$100]*[.C$86]*[.$B107]*[.$H$81]*[.$D$81]" office:value-type="float" office:value="5.02804594461881" calcext:value-type="float">
            <text:p>5,0280459446</text:p>
          </table:table-cell>
          <table:table-cell table:formula="of:=[.$G$100]*[.D$86]*[.$B107]*[.$H$81]*[.$D$81]" office:value-type="float" office:value="4.52524135015693" calcext:value-type="float">
            <text:p>4,5252413502</text:p>
          </table:table-cell>
          <table:table-cell table:formula="of:=[.$G$100]*[.E$86]*[.$B107]*[.$H$81]*[.$D$81]" office:value-type="float" office:value="4.02243675569505" calcext:value-type="float">
            <text:p>4,0224367557</text:p>
          </table:table-cell>
          <table:table-cell table:formula="of:=[.$G$100]*[.F$86]*[.$B107]*[.$H$81]*[.$D$81]" office:value-type="float" office:value="3.51963216123317" calcext:value-type="float">
            <text:p>3,5196321612</text:p>
          </table:table-cell>
          <table:table-cell table:formula="of:=[.$G$100]*[.G$86]*[.$B107]*[.$H$81]*[.$D$81]" office:value-type="float" office:value="3.01682756677128" calcext:value-type="float">
            <text:p>3,0168275668</text:p>
          </table:table-cell>
          <table:table-cell table:formula="of:=[.$G$100]*[.H$86]*[.$B107]*[.$H$81]*[.$D$81]" office:value-type="float" office:value="2.5140229723094" calcext:value-type="float">
            <text:p>2,5140229723</text:p>
          </table:table-cell>
          <table:table-cell table:formula="of:=[.$G$100]*[.I$86]*[.$B107]*[.$H$81]*[.$D$81]" office:value-type="float" office:value="2.01121837784752" calcext:value-type="float">
            <text:p>2,0112183778</text:p>
          </table:table-cell>
          <table:table-cell table:formula="of:=[.$G$100]*[.J$86]*[.$B107]*[.$H$81]*[.$D$81]" office:value-type="float" office:value="1.50841378338564" calcext:value-type="float">
            <text:p>1,5084137834</text:p>
          </table:table-cell>
          <table:table-cell table:formula="of:=[.$G$100]*[.K$86]*[.$B107]*[.$H$81]*[.$D$81]" office:value-type="float" office:value="1.00560918892376" calcext:value-type="float">
            <text:p>1,0056091889</text:p>
          </table:table-cell>
          <table:table-cell table:formula="of:=[.$G$100]*[.L$86]*[.$B107]*[.$H$81]*[.$D$81]" office:value-type="float" office:value="0.502804594461881" calcext:value-type="float">
            <text:p>0,5028045945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7" office:value-type="float" office:value="50" calcext:value-type="float">
            <text:p>50</text:p>
          </table:table-cell>
          <table:table-cell table:formula="of:=[.$G$100]*[.C$86]*[.$B108]*[.$H$81]*[.$D$81]" office:value-type="float" office:value="6.28505743077351" calcext:value-type="float">
            <text:p>6,2850574308</text:p>
          </table:table-cell>
          <table:table-cell table:formula="of:=[.$G$100]*[.D$86]*[.$B108]*[.$H$81]*[.$D$81]" office:value-type="float" office:value="5.65655168769616" calcext:value-type="float">
            <text:p>5,6565516877</text:p>
          </table:table-cell>
          <table:table-cell table:formula="of:=[.$G$100]*[.E$86]*[.$B108]*[.$H$81]*[.$D$81]" office:value-type="float" office:value="5.02804594461881" calcext:value-type="float">
            <text:p>5,0280459446</text:p>
          </table:table-cell>
          <table:table-cell table:formula="of:=[.$G$100]*[.F$86]*[.$B108]*[.$H$81]*[.$D$81]" office:value-type="float" office:value="4.39954020154146" calcext:value-type="float">
            <text:p>4,3995402015</text:p>
          </table:table-cell>
          <table:table-cell table:formula="of:=[.$G$100]*[.G$86]*[.$B108]*[.$H$81]*[.$D$81]" office:value-type="float" office:value="3.77103445846411" calcext:value-type="float">
            <text:p>3,7710344585</text:p>
          </table:table-cell>
          <table:table-cell table:formula="of:=[.$G$100]*[.H$86]*[.$B108]*[.$H$81]*[.$D$81]" office:value-type="float" office:value="3.14252871538675" calcext:value-type="float">
            <text:p>3,1425287154</text:p>
          </table:table-cell>
          <table:table-cell table:formula="of:=[.$G$100]*[.I$86]*[.$B108]*[.$H$81]*[.$D$81]" office:value-type="float" office:value="2.5140229723094" calcext:value-type="float">
            <text:p>2,5140229723</text:p>
          </table:table-cell>
          <table:table-cell table:formula="of:=[.$G$100]*[.J$86]*[.$B108]*[.$H$81]*[.$D$81]" office:value-type="float" office:value="1.88551722923205" calcext:value-type="float">
            <text:p>1,8855172292</text:p>
          </table:table-cell>
          <table:table-cell table:formula="of:=[.$G$100]*[.K$86]*[.$B108]*[.$H$81]*[.$D$81]" office:value-type="float" office:value="1.2570114861547" calcext:value-type="float">
            <text:p>1,2570114862</text:p>
          </table:table-cell>
          <table:table-cell table:formula="of:=[.$G$100]*[.L$86]*[.$B108]*[.$H$81]*[.$D$81]" office:value-type="float" office:value="0.628505743077351" calcext:value-type="float">
            <text:p>0,6285057431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7" office:value-type="float" office:value="60" calcext:value-type="float">
            <text:p>60</text:p>
          </table:table-cell>
          <table:table-cell table:formula="of:=[.$G$100]*[.C$86]*[.$B109]*[.$H$81]*[.$D$81]" office:value-type="float" office:value="7.54206891692821" calcext:value-type="float">
            <text:p>7,5420689169</text:p>
          </table:table-cell>
          <table:table-cell table:formula="of:=[.$G$100]*[.D$86]*[.$B109]*[.$H$81]*[.$D$81]" office:value-type="float" office:value="6.78786202523539" calcext:value-type="float">
            <text:p>6,7878620252</text:p>
          </table:table-cell>
          <table:table-cell table:formula="of:=[.$G$100]*[.E$86]*[.$B109]*[.$H$81]*[.$D$81]" office:value-type="float" office:value="6.03365513354257" calcext:value-type="float">
            <text:p>6,0336551335</text:p>
          </table:table-cell>
          <table:table-cell table:formula="of:=[.$G$100]*[.F$86]*[.$B109]*[.$H$81]*[.$D$81]" office:value-type="float" office:value="5.27944824184975" calcext:value-type="float">
            <text:p>5,2794482418</text:p>
          </table:table-cell>
          <table:table-cell table:formula="of:=[.$G$100]*[.G$86]*[.$B109]*[.$H$81]*[.$D$81]" office:value-type="float" office:value="4.52524135015693" calcext:value-type="float">
            <text:p>4,5252413502</text:p>
          </table:table-cell>
          <table:table-cell table:formula="of:=[.$G$100]*[.H$86]*[.$B109]*[.$H$81]*[.$D$81]" office:value-type="float" office:value="3.77103445846411" calcext:value-type="float">
            <text:p>3,7710344585</text:p>
          </table:table-cell>
          <table:table-cell table:formula="of:=[.$G$100]*[.I$86]*[.$B109]*[.$H$81]*[.$D$81]" office:value-type="float" office:value="3.01682756677128" calcext:value-type="float">
            <text:p>3,0168275668</text:p>
          </table:table-cell>
          <table:table-cell table:formula="of:=[.$G$100]*[.J$86]*[.$B109]*[.$H$81]*[.$D$81]" office:value-type="float" office:value="2.26262067507846" calcext:value-type="float">
            <text:p>2,2626206751</text:p>
          </table:table-cell>
          <table:table-cell table:formula="of:=[.$G$100]*[.K$86]*[.$B109]*[.$H$81]*[.$D$81]" office:value-type="float" office:value="1.50841378338564" calcext:value-type="float">
            <text:p>1,5084137834</text:p>
          </table:table-cell>
          <table:table-cell table:formula="of:=[.$G$100]*[.L$86]*[.$B109]*[.$H$81]*[.$D$81]" office:value-type="float" office:value="0.754206891692821" calcext:value-type="float">
            <text:p>0,7542068917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7" office:value-type="float" office:value="70" calcext:value-type="float">
            <text:p>70</text:p>
          </table:table-cell>
          <table:table-cell table:formula="of:=[.$G$100]*[.C$86]*[.$B110]*[.$H$81]*[.$D$81]" office:value-type="float" office:value="8.79908040308291" calcext:value-type="float">
            <text:p>8,7990804031</text:p>
          </table:table-cell>
          <table:table-cell table:formula="of:=[.$G$100]*[.D$86]*[.$B110]*[.$H$81]*[.$D$81]" office:value-type="float" office:value="7.91917236277462" calcext:value-type="float">
            <text:p>7,9191723628</text:p>
          </table:table-cell>
          <table:table-cell table:formula="of:=[.$G$100]*[.E$86]*[.$B110]*[.$H$81]*[.$D$81]" office:value-type="float" office:value="7.03926432246633" calcext:value-type="float">
            <text:p>7,0392643225</text:p>
          </table:table-cell>
          <table:table-cell table:formula="of:=[.$G$100]*[.F$86]*[.$B110]*[.$H$81]*[.$D$81]" office:value-type="float" office:value="6.15935628215804" calcext:value-type="float">
            <text:p>6,1593562822</text:p>
          </table:table-cell>
          <table:table-cell table:formula="of:=[.$G$100]*[.G$86]*[.$B110]*[.$H$81]*[.$D$81]" office:value-type="float" office:value="5.27944824184975" calcext:value-type="float">
            <text:p>5,2794482418</text:p>
          </table:table-cell>
          <table:table-cell table:formula="of:=[.$G$100]*[.H$86]*[.$B110]*[.$H$81]*[.$D$81]" office:value-type="float" office:value="4.39954020154146" calcext:value-type="float">
            <text:p>4,3995402015</text:p>
          </table:table-cell>
          <table:table-cell table:formula="of:=[.$G$100]*[.I$86]*[.$B110]*[.$H$81]*[.$D$81]" office:value-type="float" office:value="3.51963216123317" calcext:value-type="float">
            <text:p>3,5196321612</text:p>
          </table:table-cell>
          <table:table-cell table:formula="of:=[.$G$100]*[.J$86]*[.$B110]*[.$H$81]*[.$D$81]" office:value-type="float" office:value="2.63972412092487" calcext:value-type="float">
            <text:p>2,6397241209</text:p>
          </table:table-cell>
          <table:table-cell table:formula="of:=[.$G$100]*[.K$86]*[.$B110]*[.$H$81]*[.$D$81]" office:value-type="float" office:value="1.75981608061658" calcext:value-type="float">
            <text:p>1,7598160806</text:p>
          </table:table-cell>
          <table:table-cell table:formula="of:=[.$G$100]*[.L$86]*[.$B110]*[.$H$81]*[.$D$81]" office:value-type="float" office:value="0.879908040308291" calcext:value-type="float">
            <text:p>0,8799080403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7" office:value-type="float" office:value="80" calcext:value-type="float">
            <text:p>80</text:p>
          </table:table-cell>
          <table:table-cell table:formula="of:=[.$G$100]*[.C$86]*[.$B111]*[.$H$81]*[.$D$81]" office:value-type="float" office:value="10.0560918892376" calcext:value-type="float">
            <text:p>10,0560918892</text:p>
          </table:table-cell>
          <table:table-cell table:formula="of:=[.$G$100]*[.D$86]*[.$B111]*[.$H$81]*[.$D$81]" office:value-type="float" office:value="9.05048270031385" calcext:value-type="float">
            <text:p>9,0504827003</text:p>
          </table:table-cell>
          <table:table-cell table:formula="of:=[.$G$100]*[.E$86]*[.$B111]*[.$H$81]*[.$D$81]" office:value-type="float" office:value="8.04487351139009" calcext:value-type="float">
            <text:p>8,0448735114</text:p>
          </table:table-cell>
          <table:table-cell table:formula="of:=[.$G$100]*[.F$86]*[.$B111]*[.$H$81]*[.$D$81]" office:value-type="float" office:value="7.03926432246633" calcext:value-type="float">
            <text:p>7,0392643225</text:p>
          </table:table-cell>
          <table:table-cell table:formula="of:=[.$G$100]*[.G$86]*[.$B111]*[.$H$81]*[.$D$81]" office:value-type="float" office:value="6.03365513354257" calcext:value-type="float">
            <text:p>6,0336551335</text:p>
          </table:table-cell>
          <table:table-cell table:formula="of:=[.$G$100]*[.H$86]*[.$B111]*[.$H$81]*[.$D$81]" office:value-type="float" office:value="5.02804594461881" calcext:value-type="float">
            <text:p>5,0280459446</text:p>
          </table:table-cell>
          <table:table-cell table:formula="of:=[.$G$100]*[.I$86]*[.$B111]*[.$H$81]*[.$D$81]" office:value-type="float" office:value="4.02243675569505" calcext:value-type="float">
            <text:p>4,0224367557</text:p>
          </table:table-cell>
          <table:table-cell table:formula="of:=[.$G$100]*[.J$86]*[.$B111]*[.$H$81]*[.$D$81]" office:value-type="float" office:value="3.01682756677128" calcext:value-type="float">
            <text:p>3,0168275668</text:p>
          </table:table-cell>
          <table:table-cell table:formula="of:=[.$G$100]*[.K$86]*[.$B111]*[.$H$81]*[.$D$81]" office:value-type="float" office:value="2.01121837784752" calcext:value-type="float">
            <text:p>2,0112183778</text:p>
          </table:table-cell>
          <table:table-cell table:formula="of:=[.$G$100]*[.L$86]*[.$B111]*[.$H$81]*[.$D$81]" office:value-type="float" office:value="1.00560918892376" calcext:value-type="float">
            <text:p>1,0056091889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7" office:value-type="float" office:value="90" calcext:value-type="float">
            <text:p>90</text:p>
          </table:table-cell>
          <table:table-cell table:formula="of:=[.$G$100]*[.C$86]*[.$B112]*[.$H$81]*[.$D$81]" office:value-type="float" office:value="11.3131033753923" calcext:value-type="float">
            <text:p>11,3131033754</text:p>
          </table:table-cell>
          <table:table-cell table:formula="of:=[.$G$100]*[.D$86]*[.$B112]*[.$H$81]*[.$D$81]" office:value-type="float" office:value="10.1817930378531" calcext:value-type="float">
            <text:p>10,1817930379</text:p>
          </table:table-cell>
          <table:table-cell table:formula="of:=[.$G$100]*[.E$86]*[.$B112]*[.$H$81]*[.$D$81]" office:value-type="float" office:value="9.05048270031385" calcext:value-type="float">
            <text:p>9,0504827003</text:p>
          </table:table-cell>
          <table:table-cell table:formula="of:=[.$G$100]*[.F$86]*[.$B112]*[.$H$81]*[.$D$81]" office:value-type="float" office:value="7.91917236277462" calcext:value-type="float">
            <text:p>7,9191723628</text:p>
          </table:table-cell>
          <table:table-cell table:formula="of:=[.$G$100]*[.G$86]*[.$B112]*[.$H$81]*[.$D$81]" office:value-type="float" office:value="6.78786202523539" calcext:value-type="float">
            <text:p>6,7878620252</text:p>
          </table:table-cell>
          <table:table-cell table:formula="of:=[.$G$100]*[.H$86]*[.$B112]*[.$H$81]*[.$D$81]" office:value-type="float" office:value="5.65655168769616" calcext:value-type="float">
            <text:p>5,6565516877</text:p>
          </table:table-cell>
          <table:table-cell table:formula="of:=[.$G$100]*[.I$86]*[.$B112]*[.$H$81]*[.$D$81]" office:value-type="float" office:value="4.52524135015693" calcext:value-type="float">
            <text:p>4,5252413502</text:p>
          </table:table-cell>
          <table:table-cell table:formula="of:=[.$G$100]*[.J$86]*[.$B112]*[.$H$81]*[.$D$81]" office:value-type="float" office:value="3.39393101261769" calcext:value-type="float">
            <text:p>3,3939310126</text:p>
          </table:table-cell>
          <table:table-cell table:formula="of:=[.$G$100]*[.K$86]*[.$B112]*[.$H$81]*[.$D$81]" office:value-type="float" office:value="2.26262067507846" calcext:value-type="float">
            <text:p>2,2626206751</text:p>
          </table:table-cell>
          <table:table-cell table:formula="of:=[.$G$100]*[.L$86]*[.$B112]*[.$H$81]*[.$D$81]" office:value-type="float" office:value="1.13131033753923" calcext:value-type="float">
            <text:p>1,1313103375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7" office:value-type="float" office:value="100" calcext:value-type="float">
            <text:p>100</text:p>
          </table:table-cell>
          <table:table-cell table:formula="of:=[.$G$100]*[.C$86]*[.$B113]*[.$H$81]*[.$D$81]" office:value-type="float" office:value="12.570114861547" calcext:value-type="float">
            <text:p>12,5701148615</text:p>
          </table:table-cell>
          <table:table-cell table:formula="of:=[.$G$100]*[.D$86]*[.$B113]*[.$H$81]*[.$D$81]" office:value-type="float" office:value="11.3131033753923" calcext:value-type="float">
            <text:p>11,3131033754</text:p>
          </table:table-cell>
          <table:table-cell table:formula="of:=[.$G$100]*[.E$86]*[.$B113]*[.$H$81]*[.$D$81]" office:value-type="float" office:value="10.0560918892376" calcext:value-type="float">
            <text:p>10,0560918892</text:p>
          </table:table-cell>
          <table:table-cell table:formula="of:=[.$G$100]*[.F$86]*[.$B113]*[.$H$81]*[.$D$81]" office:value-type="float" office:value="8.79908040308291" calcext:value-type="float">
            <text:p>8,7990804031</text:p>
          </table:table-cell>
          <table:table-cell table:formula="of:=[.$G$100]*[.G$86]*[.$B113]*[.$H$81]*[.$D$81]" office:value-type="float" office:value="7.54206891692821" calcext:value-type="float">
            <text:p>7,5420689169</text:p>
          </table:table-cell>
          <table:table-cell table:formula="of:=[.$G$100]*[.H$86]*[.$B113]*[.$H$81]*[.$D$81]" office:value-type="float" office:value="6.28505743077351" calcext:value-type="float">
            <text:p>6,2850574308</text:p>
          </table:table-cell>
          <table:table-cell table:formula="of:=[.$G$100]*[.I$86]*[.$B113]*[.$H$81]*[.$D$81]" office:value-type="float" office:value="5.02804594461881" calcext:value-type="float">
            <text:p>5,0280459446</text:p>
          </table:table-cell>
          <table:table-cell table:formula="of:=[.$G$100]*[.J$86]*[.$B113]*[.$H$81]*[.$D$81]" office:value-type="float" office:value="3.77103445846411" calcext:value-type="float">
            <text:p>3,7710344585</text:p>
          </table:table-cell>
          <table:table-cell table:formula="of:=[.$G$100]*[.K$86]*[.$B113]*[.$H$81]*[.$D$81]" office:value-type="float" office:value="2.5140229723094" calcext:value-type="float">
            <text:p>2,5140229723</text:p>
          </table:table-cell>
          <table:table-cell table:formula="of:=[.$G$100]*[.L$86]*[.$B113]*[.$H$81]*[.$D$81]" office:value-type="float" office:value="1.2570114861547" calcext:value-type="float">
            <text:p>1,2570114862</text:p>
          </table:table-cell>
          <table:table-cell table:number-columns-repeated="1012"/>
        </table:table-row>
        <table:table-row table:style-name="ro3" table:number-rows-repeated="3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12" office:value-type="string" calcext:value-type="string">
            <text:p>Energy to melt</text:p>
          </table:table-cell>
          <table:table-cell table:style-name="ce12" table:number-columns-repeated="2"/>
          <table:table-cell table:style-name="ce12" office:value-type="float" office:value="302.107474095661" calcext:value-type="float">
            <text:p>302,1074740957</text:p>
          </table:table-cell>
          <table:table-cell table:style-name="ce12" office:value-type="string" calcext:value-type="string">
            <text:p>J/g</text:p>
          </table:table-cell>
          <table:table-cell/>
          <table:table-cell table:style-name="ce12" office:value-type="string" calcext:value-type="string">
            <text:p>Density</text:p>
          </table:table-cell>
          <table:table-cell table:style-name="ce12" office:value-type="float" office:value="0.0014" calcext:value-type="float">
            <text:p>0,0014</text:p>
          </table:table-cell>
          <table:table-cell table:style-name="ce12" office:value-type="string" calcext:value-type="string">
            <text:p>g/mm3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Energy to reach 196 °C</text:p>
          </table:table-cell>
          <table:table-cell table:style-name="ce16" table:number-columns-repeated="2"/>
          <table:table-cell table:style-name="ce16" office:value-type="float" office:value="345.268728605791" calcext:value-type="float">
            <text:p>345,2687286058</text:p>
          </table:table-cell>
          <table:table-cell table:style-name="ce16" office:value-type="string" calcext:value-type="string">
            <text:p>J/g</text:p>
          </table:table-cell>
          <table:table-cell table:style-name="Default" table:number-columns-repeated="4"/>
          <table:table-cell table:number-columns-repeated="1015"/>
        </table:table-row>
        <table:table-row table:style-name="ro3">
          <table:table-cell table:style-name="ce14" table:number-columns-repeated="2"/>
          <table:table-cell table:style-name="Default"/>
          <table:table-cell table:style-name="ce19" office:value-type="string" calcext:value-type="string">
            <text:p>Layer heigt</text:p>
          </table:table-cell>
          <table:table-cell table:style-name="Default"/>
          <table:table-cell table:style-name="ce19" office:value-type="float" office:value="0.2" calcext:value-type="float">
            <text:p>0,2</text:p>
          </table:table-cell>
          <table:table-cell table:style-name="ce19" office:value-type="string" calcext:value-type="string">
            <text:p>mm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Default"/>
          <table:table-cell table:style-name="ce17" office:value-type="string" calcext:value-type="string">
            <text:p>Speed [mm/s]</text:p>
          </table:table-cell>
          <table:table-cell table:number-columns-repeated="1022"/>
        </table:table-row>
        <table:table-row table:style-name="ro3">
          <table:table-cell table:style-name="ce15" office:value-type="string" calcext:value-type="string">
            <text:p>Nozle [mm]</text:p>
          </table:table-cell>
          <table:table-cell table:style-name="ce18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0.9" calcext:value-type="float">
            <text:p>0,9</text:p>
          </table:table-cell>
          <table:table-cell table:style-name="ce15" office:value-type="float" office:value="0.8" calcext:value-type="float">
            <text:p>0,8</text:p>
          </table:table-cell>
          <table:table-cell table:style-name="ce15" office:value-type="float" office:value="0.7" calcext:value-type="float">
            <text:p>0,7</text:p>
          </table:table-cell>
          <table:table-cell table:style-name="ce15" office:value-type="float" office:value="0.6" calcext:value-type="float">
            <text:p>0,6</text:p>
          </table:table-cell>
          <table:table-cell table:style-name="ce15" office:value-type="float" office:value="0.5" calcext:value-type="float">
            <text:p>0,5</text:p>
          </table:table-cell>
          <table:table-cell table:style-name="ce15" office:value-type="float" office:value="0.4" calcext:value-type="float">
            <text:p>0,4</text:p>
          </table:table-cell>
          <table:table-cell table:style-name="ce15" office:value-type="float" office:value="0.3" calcext:value-type="float">
            <text:p>0,3</text:p>
          </table:table-cell>
          <table:table-cell table:style-name="ce15" office:value-type="float" office:value="0.2" calcext:value-type="float">
            <text:p>0,2</text:p>
          </table:table-cell>
          <table:table-cell table:style-name="ce15" office:value-type="float" office:value="0.1" calcext:value-type="float">
            <text:p>0,1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7" office:value-type="float" office:value="10" calcext:value-type="float">
            <text:p>10</text:p>
          </table:table-cell>
          <table:table-cell table:formula="of:=[.$F$119]*[.C$121]*[.$B122]*[.$H$117]*[.$D$118]" office:value-type="float" office:value="0.966752440096215" calcext:value-type="float">
            <text:p>0,9667524401</text:p>
          </table:table-cell>
          <table:table-cell table:formula="of:=[.$F$119]*[.D$121]*[.$B122]*[.$H$117]*[.$D$118]" office:value-type="float" office:value="0.870077196086593" calcext:value-type="float">
            <text:p>0,8700771961</text:p>
          </table:table-cell>
          <table:table-cell table:formula="of:=[.$F$119]*[.E$121]*[.$B122]*[.$H$117]*[.$D$118]" office:value-type="float" office:value="0.773401952076972" calcext:value-type="float">
            <text:p>0,7734019521</text:p>
          </table:table-cell>
          <table:table-cell table:formula="of:=[.$F$119]*[.F$121]*[.$B122]*[.$H$117]*[.$D$118]" office:value-type="float" office:value="0.676726708067351" calcext:value-type="float">
            <text:p>0,6767267081</text:p>
          </table:table-cell>
          <table:table-cell table:formula="of:=[.$F$119]*[.G$121]*[.$B122]*[.$H$117]*[.$D$118]" office:value-type="float" office:value="0.580051464057729" calcext:value-type="float">
            <text:p>0,5800514641</text:p>
          </table:table-cell>
          <table:table-cell table:formula="of:=[.$F$119]*[.H$121]*[.$B122]*[.$H$117]*[.$D$118]" office:value-type="float" office:value="0.483376220048107" calcext:value-type="float">
            <text:p>0,48337622</text:p>
          </table:table-cell>
          <table:table-cell table:formula="of:=[.$F$119]*[.I$121]*[.$B122]*[.$H$117]*[.$D$118]" office:value-type="float" office:value="0.386700976038486" calcext:value-type="float">
            <text:p>0,386700976</text:p>
          </table:table-cell>
          <table:table-cell table:formula="of:=[.$F$119]*[.J$121]*[.$B122]*[.$H$117]*[.$D$118]" office:value-type="float" office:value="0.290025732028864" calcext:value-type="float">
            <text:p>0,290025732</text:p>
          </table:table-cell>
          <table:table-cell table:formula="of:=[.$F$119]*[.K$121]*[.$B122]*[.$H$117]*[.$D$118]" office:value-type="float" office:value="0.193350488019243" calcext:value-type="float">
            <text:p>0,193350488</text:p>
          </table:table-cell>
          <table:table-cell table:formula="of:=[.$F$119]*[.L$121]*[.$B122]*[.$H$117]*[.$D$118]" office:value-type="float" office:value="0.0966752440096215" calcext:value-type="float">
            <text:p>0,096675244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7" office:value-type="float" office:value="20" calcext:value-type="float">
            <text:p>20</text:p>
          </table:table-cell>
          <table:table-cell table:formula="of:=[.$F$119]*[.C$121]*[.$B123]*[.$H$117]*[.$D$118]" office:value-type="float" office:value="1.93350488019243" calcext:value-type="float">
            <text:p>1,9335048802</text:p>
          </table:table-cell>
          <table:table-cell table:formula="of:=[.$F$119]*[.D$121]*[.$B123]*[.$H$117]*[.$D$118]" office:value-type="float" office:value="1.74015439217319" calcext:value-type="float">
            <text:p>1,7401543922</text:p>
          </table:table-cell>
          <table:table-cell table:formula="of:=[.$F$119]*[.E$121]*[.$B123]*[.$H$117]*[.$D$118]" office:value-type="float" office:value="1.54680390415394" calcext:value-type="float">
            <text:p>1,5468039042</text:p>
          </table:table-cell>
          <table:table-cell table:formula="of:=[.$F$119]*[.F$121]*[.$B123]*[.$H$117]*[.$D$118]" office:value-type="float" office:value="1.3534534161347" calcext:value-type="float">
            <text:p>1,3534534161</text:p>
          </table:table-cell>
          <table:table-cell table:formula="of:=[.$F$119]*[.G$121]*[.$B123]*[.$H$117]*[.$D$118]" office:value-type="float" office:value="1.16010292811546" calcext:value-type="float">
            <text:p>1,1601029281</text:p>
          </table:table-cell>
          <table:table-cell table:formula="of:=[.$F$119]*[.H$121]*[.$B123]*[.$H$117]*[.$D$118]" office:value-type="float" office:value="0.966752440096215" calcext:value-type="float">
            <text:p>0,9667524401</text:p>
          </table:table-cell>
          <table:table-cell table:formula="of:=[.$F$119]*[.I$121]*[.$B123]*[.$H$117]*[.$D$118]" office:value-type="float" office:value="0.773401952076972" calcext:value-type="float">
            <text:p>0,7734019521</text:p>
          </table:table-cell>
          <table:table-cell table:formula="of:=[.$F$119]*[.J$121]*[.$B123]*[.$H$117]*[.$D$118]" office:value-type="float" office:value="0.580051464057729" calcext:value-type="float">
            <text:p>0,5800514641</text:p>
          </table:table-cell>
          <table:table-cell table:formula="of:=[.$F$119]*[.K$121]*[.$B123]*[.$H$117]*[.$D$118]" office:value-type="float" office:value="0.386700976038486" calcext:value-type="float">
            <text:p>0,386700976</text:p>
          </table:table-cell>
          <table:table-cell table:formula="of:=[.$F$119]*[.L$121]*[.$B123]*[.$H$117]*[.$D$118]" office:value-type="float" office:value="0.193350488019243" calcext:value-type="float">
            <text:p>0,193350488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7" office:value-type="float" office:value="30" calcext:value-type="float">
            <text:p>30</text:p>
          </table:table-cell>
          <table:table-cell table:formula="of:=[.$F$119]*[.C$121]*[.$B124]*[.$H$117]*[.$D$118]" office:value-type="float" office:value="2.90025732028864" calcext:value-type="float">
            <text:p>2,9002573203</text:p>
          </table:table-cell>
          <table:table-cell table:formula="of:=[.$F$119]*[.D$121]*[.$B124]*[.$H$117]*[.$D$118]" office:value-type="float" office:value="2.61023158825978" calcext:value-type="float">
            <text:p>2,6102315883</text:p>
          </table:table-cell>
          <table:table-cell table:formula="of:=[.$F$119]*[.E$121]*[.$B124]*[.$H$117]*[.$D$118]" office:value-type="float" office:value="2.32020585623092" calcext:value-type="float">
            <text:p>2,3202058562</text:p>
          </table:table-cell>
          <table:table-cell table:formula="of:=[.$F$119]*[.F$121]*[.$B124]*[.$H$117]*[.$D$118]" office:value-type="float" office:value="2.03018012420205" calcext:value-type="float">
            <text:p>2,0301801242</text:p>
          </table:table-cell>
          <table:table-cell table:formula="of:=[.$F$119]*[.G$121]*[.$B124]*[.$H$117]*[.$D$118]" office:value-type="float" office:value="1.74015439217319" calcext:value-type="float">
            <text:p>1,7401543922</text:p>
          </table:table-cell>
          <table:table-cell table:formula="of:=[.$F$119]*[.H$121]*[.$B124]*[.$H$117]*[.$D$118]" office:value-type="float" office:value="1.45012866014432" calcext:value-type="float">
            <text:p>1,4501286601</text:p>
          </table:table-cell>
          <table:table-cell table:formula="of:=[.$F$119]*[.I$121]*[.$B124]*[.$H$117]*[.$D$118]" office:value-type="float" office:value="1.16010292811546" calcext:value-type="float">
            <text:p>1,1601029281</text:p>
          </table:table-cell>
          <table:table-cell table:formula="of:=[.$F$119]*[.J$121]*[.$B124]*[.$H$117]*[.$D$118]" office:value-type="float" office:value="0.870077196086593" calcext:value-type="float">
            <text:p>0,8700771961</text:p>
          </table:table-cell>
          <table:table-cell table:formula="of:=[.$F$119]*[.K$121]*[.$B124]*[.$H$117]*[.$D$118]" office:value-type="float" office:value="0.580051464057729" calcext:value-type="float">
            <text:p>0,5800514641</text:p>
          </table:table-cell>
          <table:table-cell table:formula="of:=[.$F$119]*[.L$121]*[.$B124]*[.$H$117]*[.$D$118]" office:value-type="float" office:value="0.290025732028864" calcext:value-type="float">
            <text:p>0,290025732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7" office:value-type="float" office:value="40" calcext:value-type="float">
            <text:p>40</text:p>
          </table:table-cell>
          <table:table-cell table:formula="of:=[.$F$119]*[.C$121]*[.$B125]*[.$H$117]*[.$D$118]" office:value-type="float" office:value="3.86700976038486" calcext:value-type="float">
            <text:p>3,8670097604</text:p>
          </table:table-cell>
          <table:table-cell table:formula="of:=[.$F$119]*[.D$121]*[.$B125]*[.$H$117]*[.$D$118]" office:value-type="float" office:value="3.48030878434637" calcext:value-type="float">
            <text:p>3,4803087843</text:p>
          </table:table-cell>
          <table:table-cell table:formula="of:=[.$F$119]*[.E$121]*[.$B125]*[.$H$117]*[.$D$118]" office:value-type="float" office:value="3.09360780830789" calcext:value-type="float">
            <text:p>3,0936078083</text:p>
          </table:table-cell>
          <table:table-cell table:formula="of:=[.$F$119]*[.F$121]*[.$B125]*[.$H$117]*[.$D$118]" office:value-type="float" office:value="2.7069068322694" calcext:value-type="float">
            <text:p>2,7069068323</text:p>
          </table:table-cell>
          <table:table-cell table:formula="of:=[.$F$119]*[.G$121]*[.$B125]*[.$H$117]*[.$D$118]" office:value-type="float" office:value="2.32020585623092" calcext:value-type="float">
            <text:p>2,3202058562</text:p>
          </table:table-cell>
          <table:table-cell table:formula="of:=[.$F$119]*[.H$121]*[.$B125]*[.$H$117]*[.$D$118]" office:value-type="float" office:value="1.93350488019243" calcext:value-type="float">
            <text:p>1,9335048802</text:p>
          </table:table-cell>
          <table:table-cell table:formula="of:=[.$F$119]*[.I$121]*[.$B125]*[.$H$117]*[.$D$118]" office:value-type="float" office:value="1.54680390415394" calcext:value-type="float">
            <text:p>1,5468039042</text:p>
          </table:table-cell>
          <table:table-cell table:formula="of:=[.$F$119]*[.J$121]*[.$B125]*[.$H$117]*[.$D$118]" office:value-type="float" office:value="1.16010292811546" calcext:value-type="float">
            <text:p>1,1601029281</text:p>
          </table:table-cell>
          <table:table-cell table:formula="of:=[.$F$119]*[.K$121]*[.$B125]*[.$H$117]*[.$D$118]" office:value-type="float" office:value="0.773401952076972" calcext:value-type="float">
            <text:p>0,7734019521</text:p>
          </table:table-cell>
          <table:table-cell table:formula="of:=[.$F$119]*[.L$121]*[.$B125]*[.$H$117]*[.$D$118]" office:value-type="float" office:value="0.386700976038486" calcext:value-type="float">
            <text:p>0,386700976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7" office:value-type="float" office:value="50" calcext:value-type="float">
            <text:p>50</text:p>
          </table:table-cell>
          <table:table-cell table:formula="of:=[.$F$119]*[.C$121]*[.$B126]*[.$H$117]*[.$D$118]" office:value-type="float" office:value="4.83376220048107" calcext:value-type="float">
            <text:p>4,8337622005</text:p>
          </table:table-cell>
          <table:table-cell table:formula="of:=[.$F$119]*[.D$121]*[.$B126]*[.$H$117]*[.$D$118]" office:value-type="float" office:value="4.35038598043297" calcext:value-type="float">
            <text:p>4,3503859804</text:p>
          </table:table-cell>
          <table:table-cell table:formula="of:=[.$F$119]*[.E$121]*[.$B126]*[.$H$117]*[.$D$118]" office:value-type="float" office:value="3.86700976038486" calcext:value-type="float">
            <text:p>3,8670097604</text:p>
          </table:table-cell>
          <table:table-cell table:formula="of:=[.$F$119]*[.F$121]*[.$B126]*[.$H$117]*[.$D$118]" office:value-type="float" office:value="3.38363354033675" calcext:value-type="float">
            <text:p>3,3836335403</text:p>
          </table:table-cell>
          <table:table-cell table:formula="of:=[.$F$119]*[.G$121]*[.$B126]*[.$H$117]*[.$D$118]" office:value-type="float" office:value="2.90025732028864" calcext:value-type="float">
            <text:p>2,9002573203</text:p>
          </table:table-cell>
          <table:table-cell table:formula="of:=[.$F$119]*[.H$121]*[.$B126]*[.$H$117]*[.$D$118]" office:value-type="float" office:value="2.41688110024054" calcext:value-type="float">
            <text:p>2,4168811002</text:p>
          </table:table-cell>
          <table:table-cell table:formula="of:=[.$F$119]*[.I$121]*[.$B126]*[.$H$117]*[.$D$118]" office:value-type="float" office:value="1.93350488019243" calcext:value-type="float">
            <text:p>1,9335048802</text:p>
          </table:table-cell>
          <table:table-cell table:formula="of:=[.$F$119]*[.J$121]*[.$B126]*[.$H$117]*[.$D$118]" office:value-type="float" office:value="1.45012866014432" calcext:value-type="float">
            <text:p>1,4501286601</text:p>
          </table:table-cell>
          <table:table-cell table:formula="of:=[.$F$119]*[.K$121]*[.$B126]*[.$H$117]*[.$D$118]" office:value-type="float" office:value="0.966752440096215" calcext:value-type="float">
            <text:p>0,9667524401</text:p>
          </table:table-cell>
          <table:table-cell table:formula="of:=[.$F$119]*[.L$121]*[.$B126]*[.$H$117]*[.$D$118]" office:value-type="float" office:value="0.483376220048107" calcext:value-type="float">
            <text:p>0,48337622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7" office:value-type="float" office:value="60" calcext:value-type="float">
            <text:p>60</text:p>
          </table:table-cell>
          <table:table-cell table:formula="of:=[.$F$119]*[.C$121]*[.$B127]*[.$H$117]*[.$D$118]" office:value-type="float" office:value="5.80051464057729" calcext:value-type="float">
            <text:p>5,8005146406</text:p>
          </table:table-cell>
          <table:table-cell table:formula="of:=[.$F$119]*[.D$121]*[.$B127]*[.$H$117]*[.$D$118]" office:value-type="float" office:value="5.22046317651956" calcext:value-type="float">
            <text:p>5,2204631765</text:p>
          </table:table-cell>
          <table:table-cell table:formula="of:=[.$F$119]*[.E$121]*[.$B127]*[.$H$117]*[.$D$118]" office:value-type="float" office:value="4.64041171246183" calcext:value-type="float">
            <text:p>4,6404117125</text:p>
          </table:table-cell>
          <table:table-cell table:formula="of:=[.$F$119]*[.F$121]*[.$B127]*[.$H$117]*[.$D$118]" office:value-type="float" office:value="4.0603602484041" calcext:value-type="float">
            <text:p>4,0603602484</text:p>
          </table:table-cell>
          <table:table-cell table:formula="of:=[.$F$119]*[.G$121]*[.$B127]*[.$H$117]*[.$D$118]" office:value-type="float" office:value="3.48030878434637" calcext:value-type="float">
            <text:p>3,4803087843</text:p>
          </table:table-cell>
          <table:table-cell table:formula="of:=[.$F$119]*[.H$121]*[.$B127]*[.$H$117]*[.$D$118]" office:value-type="float" office:value="2.90025732028864" calcext:value-type="float">
            <text:p>2,9002573203</text:p>
          </table:table-cell>
          <table:table-cell table:formula="of:=[.$F$119]*[.I$121]*[.$B127]*[.$H$117]*[.$D$118]" office:value-type="float" office:value="2.32020585623092" calcext:value-type="float">
            <text:p>2,3202058562</text:p>
          </table:table-cell>
          <table:table-cell table:formula="of:=[.$F$119]*[.J$121]*[.$B127]*[.$H$117]*[.$D$118]" office:value-type="float" office:value="1.74015439217319" calcext:value-type="float">
            <text:p>1,7401543922</text:p>
          </table:table-cell>
          <table:table-cell table:formula="of:=[.$F$119]*[.K$121]*[.$B127]*[.$H$117]*[.$D$118]" office:value-type="float" office:value="1.16010292811546" calcext:value-type="float">
            <text:p>1,1601029281</text:p>
          </table:table-cell>
          <table:table-cell table:formula="of:=[.$F$119]*[.L$121]*[.$B127]*[.$H$117]*[.$D$118]" office:value-type="float" office:value="0.580051464057729" calcext:value-type="float">
            <text:p>0,5800514641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7" office:value-type="float" office:value="70" calcext:value-type="float">
            <text:p>70</text:p>
          </table:table-cell>
          <table:table-cell table:formula="of:=[.$F$119]*[.C$121]*[.$B128]*[.$H$117]*[.$D$118]" office:value-type="float" office:value="6.7672670806735" calcext:value-type="float">
            <text:p>6,7672670807</text:p>
          </table:table-cell>
          <table:table-cell table:formula="of:=[.$F$119]*[.D$121]*[.$B128]*[.$H$117]*[.$D$118]" office:value-type="float" office:value="6.09054037260615" calcext:value-type="float">
            <text:p>6,0905403726</text:p>
          </table:table-cell>
          <table:table-cell table:formula="of:=[.$F$119]*[.E$121]*[.$B128]*[.$H$117]*[.$D$118]" office:value-type="float" office:value="5.4138136645388" calcext:value-type="float">
            <text:p>5,4138136645</text:p>
          </table:table-cell>
          <table:table-cell table:formula="of:=[.$F$119]*[.F$121]*[.$B128]*[.$H$117]*[.$D$118]" office:value-type="float" office:value="4.73708695647145" calcext:value-type="float">
            <text:p>4,7370869565</text:p>
          </table:table-cell>
          <table:table-cell table:formula="of:=[.$F$119]*[.G$121]*[.$B128]*[.$H$117]*[.$D$118]" office:value-type="float" office:value="4.0603602484041" calcext:value-type="float">
            <text:p>4,0603602484</text:p>
          </table:table-cell>
          <table:table-cell table:formula="of:=[.$F$119]*[.H$121]*[.$B128]*[.$H$117]*[.$D$118]" office:value-type="float" office:value="3.38363354033675" calcext:value-type="float">
            <text:p>3,3836335403</text:p>
          </table:table-cell>
          <table:table-cell table:formula="of:=[.$F$119]*[.I$121]*[.$B128]*[.$H$117]*[.$D$118]" office:value-type="float" office:value="2.7069068322694" calcext:value-type="float">
            <text:p>2,7069068323</text:p>
          </table:table-cell>
          <table:table-cell table:formula="of:=[.$F$119]*[.J$121]*[.$B128]*[.$H$117]*[.$D$118]" office:value-type="float" office:value="2.03018012420205" calcext:value-type="float">
            <text:p>2,0301801242</text:p>
          </table:table-cell>
          <table:table-cell table:formula="of:=[.$F$119]*[.K$121]*[.$B128]*[.$H$117]*[.$D$118]" office:value-type="float" office:value="1.3534534161347" calcext:value-type="float">
            <text:p>1,3534534161</text:p>
          </table:table-cell>
          <table:table-cell table:formula="of:=[.$F$119]*[.L$121]*[.$B128]*[.$H$117]*[.$D$118]" office:value-type="float" office:value="0.676726708067351" calcext:value-type="float">
            <text:p>0,6767267081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7" office:value-type="float" office:value="80" calcext:value-type="float">
            <text:p>80</text:p>
          </table:table-cell>
          <table:table-cell table:formula="of:=[.$F$119]*[.C$121]*[.$B129]*[.$H$117]*[.$D$118]" office:value-type="float" office:value="7.73401952076972" calcext:value-type="float">
            <text:p>7,7340195208</text:p>
          </table:table-cell>
          <table:table-cell table:formula="of:=[.$F$119]*[.D$121]*[.$B129]*[.$H$117]*[.$D$118]" office:value-type="float" office:value="6.96061756869275" calcext:value-type="float">
            <text:p>6,9606175687</text:p>
          </table:table-cell>
          <table:table-cell table:formula="of:=[.$F$119]*[.E$121]*[.$B129]*[.$H$117]*[.$D$118]" office:value-type="float" office:value="6.18721561661578" calcext:value-type="float">
            <text:p>6,1872156166</text:p>
          </table:table-cell>
          <table:table-cell table:formula="of:=[.$F$119]*[.F$121]*[.$B129]*[.$H$117]*[.$D$118]" office:value-type="float" office:value="5.4138136645388" calcext:value-type="float">
            <text:p>5,4138136645</text:p>
          </table:table-cell>
          <table:table-cell table:formula="of:=[.$F$119]*[.G$121]*[.$B129]*[.$H$117]*[.$D$118]" office:value-type="float" office:value="4.64041171246183" calcext:value-type="float">
            <text:p>4,6404117125</text:p>
          </table:table-cell>
          <table:table-cell table:formula="of:=[.$F$119]*[.H$121]*[.$B129]*[.$H$117]*[.$D$118]" office:value-type="float" office:value="3.86700976038486" calcext:value-type="float">
            <text:p>3,8670097604</text:p>
          </table:table-cell>
          <table:table-cell table:formula="of:=[.$F$119]*[.I$121]*[.$B129]*[.$H$117]*[.$D$118]" office:value-type="float" office:value="3.09360780830789" calcext:value-type="float">
            <text:p>3,0936078083</text:p>
          </table:table-cell>
          <table:table-cell table:formula="of:=[.$F$119]*[.J$121]*[.$B129]*[.$H$117]*[.$D$118]" office:value-type="float" office:value="2.32020585623092" calcext:value-type="float">
            <text:p>2,3202058562</text:p>
          </table:table-cell>
          <table:table-cell table:formula="of:=[.$F$119]*[.K$121]*[.$B129]*[.$H$117]*[.$D$118]" office:value-type="float" office:value="1.54680390415394" calcext:value-type="float">
            <text:p>1,5468039042</text:p>
          </table:table-cell>
          <table:table-cell table:formula="of:=[.$F$119]*[.L$121]*[.$B129]*[.$H$117]*[.$D$118]" office:value-type="float" office:value="0.773401952076972" calcext:value-type="float">
            <text:p>0,7734019521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7" office:value-type="float" office:value="90" calcext:value-type="float">
            <text:p>90</text:p>
          </table:table-cell>
          <table:table-cell table:formula="of:=[.$F$119]*[.C$121]*[.$B130]*[.$H$117]*[.$D$118]" office:value-type="float" office:value="8.70077196086593" calcext:value-type="float">
            <text:p>8,7007719609</text:p>
          </table:table-cell>
          <table:table-cell table:formula="of:=[.$F$119]*[.D$121]*[.$B130]*[.$H$117]*[.$D$118]" office:value-type="float" office:value="7.83069476477934" calcext:value-type="float">
            <text:p>7,8306947648</text:p>
          </table:table-cell>
          <table:table-cell table:formula="of:=[.$F$119]*[.E$121]*[.$B130]*[.$H$117]*[.$D$118]" office:value-type="float" office:value="6.96061756869275" calcext:value-type="float">
            <text:p>6,9606175687</text:p>
          </table:table-cell>
          <table:table-cell table:formula="of:=[.$F$119]*[.F$121]*[.$B130]*[.$H$117]*[.$D$118]" office:value-type="float" office:value="6.09054037260615" calcext:value-type="float">
            <text:p>6,0905403726</text:p>
          </table:table-cell>
          <table:table-cell table:formula="of:=[.$F$119]*[.G$121]*[.$B130]*[.$H$117]*[.$D$118]" office:value-type="float" office:value="5.22046317651956" calcext:value-type="float">
            <text:p>5,2204631765</text:p>
          </table:table-cell>
          <table:table-cell table:formula="of:=[.$F$119]*[.H$121]*[.$B130]*[.$H$117]*[.$D$118]" office:value-type="float" office:value="4.35038598043297" calcext:value-type="float">
            <text:p>4,3503859804</text:p>
          </table:table-cell>
          <table:table-cell table:formula="of:=[.$F$119]*[.I$121]*[.$B130]*[.$H$117]*[.$D$118]" office:value-type="float" office:value="3.48030878434637" calcext:value-type="float">
            <text:p>3,4803087843</text:p>
          </table:table-cell>
          <table:table-cell table:formula="of:=[.$F$119]*[.J$121]*[.$B130]*[.$H$117]*[.$D$118]" office:value-type="float" office:value="2.61023158825978" calcext:value-type="float">
            <text:p>2,6102315883</text:p>
          </table:table-cell>
          <table:table-cell table:formula="of:=[.$F$119]*[.K$121]*[.$B130]*[.$H$117]*[.$D$118]" office:value-type="float" office:value="1.74015439217319" calcext:value-type="float">
            <text:p>1,7401543922</text:p>
          </table:table-cell>
          <table:table-cell table:formula="of:=[.$F$119]*[.L$121]*[.$B130]*[.$H$117]*[.$D$118]" office:value-type="float" office:value="0.870077196086593" calcext:value-type="float">
            <text:p>0,8700771961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7" office:value-type="float" office:value="100" calcext:value-type="float">
            <text:p>100</text:p>
          </table:table-cell>
          <table:table-cell table:formula="of:=[.$F$119]*[.C$121]*[.$B131]*[.$H$117]*[.$D$118]" office:value-type="float" office:value="9.66752440096215" calcext:value-type="float">
            <text:p>9,667524401</text:p>
          </table:table-cell>
          <table:table-cell table:formula="of:=[.$F$119]*[.D$121]*[.$B131]*[.$H$117]*[.$D$118]" office:value-type="float" office:value="8.70077196086593" calcext:value-type="float">
            <text:p>8,7007719609</text:p>
          </table:table-cell>
          <table:table-cell table:formula="of:=[.$F$119]*[.E$121]*[.$B131]*[.$H$117]*[.$D$118]" office:value-type="float" office:value="7.73401952076972" calcext:value-type="float">
            <text:p>7,7340195208</text:p>
          </table:table-cell>
          <table:table-cell table:formula="of:=[.$F$119]*[.F$121]*[.$B131]*[.$H$117]*[.$D$118]" office:value-type="float" office:value="6.76726708067351" calcext:value-type="float">
            <text:p>6,7672670807</text:p>
          </table:table-cell>
          <table:table-cell table:formula="of:=[.$F$119]*[.G$121]*[.$B131]*[.$H$117]*[.$D$118]" office:value-type="float" office:value="5.80051464057729" calcext:value-type="float">
            <text:p>5,8005146406</text:p>
          </table:table-cell>
          <table:table-cell table:formula="of:=[.$F$119]*[.H$121]*[.$B131]*[.$H$117]*[.$D$118]" office:value-type="float" office:value="4.83376220048107" calcext:value-type="float">
            <text:p>4,8337622005</text:p>
          </table:table-cell>
          <table:table-cell table:formula="of:=[.$F$119]*[.I$121]*[.$B131]*[.$H$117]*[.$D$118]" office:value-type="float" office:value="3.86700976038486" calcext:value-type="float">
            <text:p>3,8670097604</text:p>
          </table:table-cell>
          <table:table-cell table:formula="of:=[.$F$119]*[.J$121]*[.$B131]*[.$H$117]*[.$D$118]" office:value-type="float" office:value="2.90025732028864" calcext:value-type="float">
            <text:p>2,9002573203</text:p>
          </table:table-cell>
          <table:table-cell table:formula="of:=[.$F$119]*[.K$121]*[.$B131]*[.$H$117]*[.$D$118]" office:value-type="float" office:value="1.93350488019243" calcext:value-type="float">
            <text:p>1,9335048802</text:p>
          </table:table-cell>
          <table:table-cell table:formula="of:=[.$F$119]*[.L$121]*[.$B131]*[.$H$117]*[.$D$118]" office:value-type="float" office:value="0.966752440096215" calcext:value-type="float">
            <text:p>0,9667524401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4" table:number-columns-repeated="2"/>
          <table:table-cell table:style-name="Default"/>
          <table:table-cell table:style-name="ce19" office:value-type="string" calcext:value-type="string">
            <text:p>Layer heigt</text:p>
          </table:table-cell>
          <table:table-cell table:style-name="Default"/>
          <table:table-cell table:style-name="ce19" office:value-type="float" office:value="0.3" calcext:value-type="float">
            <text:p>0,3</text:p>
          </table:table-cell>
          <table:table-cell table:style-name="ce19" office:value-type="string" calcext:value-type="string">
            <text:p>mm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Default"/>
          <table:table-cell table:style-name="ce17" office:value-type="string" calcext:value-type="string">
            <text:p>Speed [mm/s]</text:p>
          </table:table-cell>
          <table:table-cell table:number-columns-repeated="1022"/>
        </table:table-row>
        <table:table-row table:style-name="ro3">
          <table:table-cell table:style-name="ce15" office:value-type="string" calcext:value-type="string">
            <text:p>Nozle [mm]</text:p>
          </table:table-cell>
          <table:table-cell table:style-name="ce18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0.9" calcext:value-type="float">
            <text:p>0,9</text:p>
          </table:table-cell>
          <table:table-cell table:style-name="ce15" office:value-type="float" office:value="0.8" calcext:value-type="float">
            <text:p>0,8</text:p>
          </table:table-cell>
          <table:table-cell table:style-name="ce15" office:value-type="float" office:value="0.7" calcext:value-type="float">
            <text:p>0,7</text:p>
          </table:table-cell>
          <table:table-cell table:style-name="ce15" office:value-type="float" office:value="0.6" calcext:value-type="float">
            <text:p>0,6</text:p>
          </table:table-cell>
          <table:table-cell table:style-name="ce15" office:value-type="float" office:value="0.5" calcext:value-type="float">
            <text:p>0,5</text:p>
          </table:table-cell>
          <table:table-cell table:style-name="ce15" office:value-type="float" office:value="0.4" calcext:value-type="float">
            <text:p>0,4</text:p>
          </table:table-cell>
          <table:table-cell table:style-name="ce15" office:value-type="float" office:value="0.3" calcext:value-type="float">
            <text:p>0,3</text:p>
          </table:table-cell>
          <table:table-cell table:style-name="ce15" office:value-type="float" office:value="0.2" calcext:value-type="float">
            <text:p>0,2</text:p>
          </table:table-cell>
          <table:table-cell table:style-name="ce15" office:value-type="float" office:value="0.1" calcext:value-type="float">
            <text:p>0,1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7" office:value-type="float" office:value="10" calcext:value-type="float">
            <text:p>10</text:p>
          </table:table-cell>
          <table:table-cell table:formula="of:=[.$F$134]*[.C$136]*[.$B137]*[.$H$117]*[.$D$118]" office:value-type="float" office:value="1.45012866014432" calcext:value-type="float">
            <text:p>1,4501286601</text:p>
          </table:table-cell>
          <table:table-cell table:formula="of:=[.$F$134]*[.D$136]*[.$B137]*[.$H$117]*[.$D$118]" office:value-type="float" office:value="1.30511579412989" calcext:value-type="float">
            <text:p>1,3051157941</text:p>
          </table:table-cell>
          <table:table-cell table:formula="of:=[.$F$134]*[.E$136]*[.$B137]*[.$H$117]*[.$D$118]" office:value-type="float" office:value="1.16010292811546" calcext:value-type="float">
            <text:p>1,1601029281</text:p>
          </table:table-cell>
          <table:table-cell table:formula="of:=[.$F$134]*[.F$136]*[.$B137]*[.$H$117]*[.$D$118]" office:value-type="float" office:value="1.01509006210103" calcext:value-type="float">
            <text:p>1,0150900621</text:p>
          </table:table-cell>
          <table:table-cell table:formula="of:=[.$F$134]*[.G$136]*[.$B137]*[.$H$117]*[.$D$118]" office:value-type="float" office:value="0.870077196086593" calcext:value-type="float">
            <text:p>0,8700771961</text:p>
          </table:table-cell>
          <table:table-cell table:formula="of:=[.$F$134]*[.H$136]*[.$B137]*[.$H$117]*[.$D$118]" office:value-type="float" office:value="0.725064330072161" calcext:value-type="float">
            <text:p>0,7250643301</text:p>
          </table:table-cell>
          <table:table-cell table:formula="of:=[.$F$134]*[.I$136]*[.$B137]*[.$H$117]*[.$D$118]" office:value-type="float" office:value="0.580051464057729" calcext:value-type="float">
            <text:p>0,5800514641</text:p>
          </table:table-cell>
          <table:table-cell table:formula="of:=[.$F$134]*[.J$136]*[.$B137]*[.$H$117]*[.$D$118]" office:value-type="float" office:value="0.435038598043297" calcext:value-type="float">
            <text:p>0,435038598</text:p>
          </table:table-cell>
          <table:table-cell table:formula="of:=[.$F$134]*[.K$136]*[.$B137]*[.$H$117]*[.$D$118]" office:value-type="float" office:value="0.290025732028864" calcext:value-type="float">
            <text:p>0,290025732</text:p>
          </table:table-cell>
          <table:table-cell table:formula="of:=[.$F$134]*[.L$136]*[.$B137]*[.$H$117]*[.$D$118]" office:value-type="float" office:value="0.145012866014432" calcext:value-type="float">
            <text:p>0,145012866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7" office:value-type="float" office:value="20" calcext:value-type="float">
            <text:p>20</text:p>
          </table:table-cell>
          <table:table-cell table:formula="of:=[.$F$134]*[.C$136]*[.$B138]*[.$H$117]*[.$D$118]" office:value-type="float" office:value="2.90025732028864" calcext:value-type="float">
            <text:p>2,9002573203</text:p>
          </table:table-cell>
          <table:table-cell table:formula="of:=[.$F$134]*[.D$136]*[.$B138]*[.$H$117]*[.$D$118]" office:value-type="float" office:value="2.61023158825978" calcext:value-type="float">
            <text:p>2,6102315883</text:p>
          </table:table-cell>
          <table:table-cell table:formula="of:=[.$F$134]*[.E$136]*[.$B138]*[.$H$117]*[.$D$118]" office:value-type="float" office:value="2.32020585623092" calcext:value-type="float">
            <text:p>2,3202058562</text:p>
          </table:table-cell>
          <table:table-cell table:formula="of:=[.$F$134]*[.F$136]*[.$B138]*[.$H$117]*[.$D$118]" office:value-type="float" office:value="2.03018012420205" calcext:value-type="float">
            <text:p>2,0301801242</text:p>
          </table:table-cell>
          <table:table-cell table:formula="of:=[.$F$134]*[.G$136]*[.$B138]*[.$H$117]*[.$D$118]" office:value-type="float" office:value="1.74015439217319" calcext:value-type="float">
            <text:p>1,7401543922</text:p>
          </table:table-cell>
          <table:table-cell table:formula="of:=[.$F$134]*[.H$136]*[.$B138]*[.$H$117]*[.$D$118]" office:value-type="float" office:value="1.45012866014432" calcext:value-type="float">
            <text:p>1,4501286601</text:p>
          </table:table-cell>
          <table:table-cell table:formula="of:=[.$F$134]*[.I$136]*[.$B138]*[.$H$117]*[.$D$118]" office:value-type="float" office:value="1.16010292811546" calcext:value-type="float">
            <text:p>1,1601029281</text:p>
          </table:table-cell>
          <table:table-cell table:formula="of:=[.$F$134]*[.J$136]*[.$B138]*[.$H$117]*[.$D$118]" office:value-type="float" office:value="0.870077196086593" calcext:value-type="float">
            <text:p>0,8700771961</text:p>
          </table:table-cell>
          <table:table-cell table:formula="of:=[.$F$134]*[.K$136]*[.$B138]*[.$H$117]*[.$D$118]" office:value-type="float" office:value="0.580051464057729" calcext:value-type="float">
            <text:p>0,5800514641</text:p>
          </table:table-cell>
          <table:table-cell table:formula="of:=[.$F$134]*[.L$136]*[.$B138]*[.$H$117]*[.$D$118]" office:value-type="float" office:value="0.290025732028864" calcext:value-type="float">
            <text:p>0,290025732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7" office:value-type="float" office:value="30" calcext:value-type="float">
            <text:p>30</text:p>
          </table:table-cell>
          <table:table-cell table:formula="of:=[.$F$134]*[.C$136]*[.$B139]*[.$H$117]*[.$D$118]" office:value-type="float" office:value="4.35038598043297" calcext:value-type="float">
            <text:p>4,3503859804</text:p>
          </table:table-cell>
          <table:table-cell table:formula="of:=[.$F$134]*[.D$136]*[.$B139]*[.$H$117]*[.$D$118]" office:value-type="float" office:value="3.91534738238967" calcext:value-type="float">
            <text:p>3,9153473824</text:p>
          </table:table-cell>
          <table:table-cell table:formula="of:=[.$F$134]*[.E$136]*[.$B139]*[.$H$117]*[.$D$118]" office:value-type="float" office:value="3.48030878434637" calcext:value-type="float">
            <text:p>3,4803087843</text:p>
          </table:table-cell>
          <table:table-cell table:formula="of:=[.$F$134]*[.F$136]*[.$B139]*[.$H$117]*[.$D$118]" office:value-type="float" office:value="3.04527018630308" calcext:value-type="float">
            <text:p>3,0452701863</text:p>
          </table:table-cell>
          <table:table-cell table:formula="of:=[.$F$134]*[.G$136]*[.$B139]*[.$H$117]*[.$D$118]" office:value-type="float" office:value="2.61023158825978" calcext:value-type="float">
            <text:p>2,6102315883</text:p>
          </table:table-cell>
          <table:table-cell table:formula="of:=[.$F$134]*[.H$136]*[.$B139]*[.$H$117]*[.$D$118]" office:value-type="float" office:value="2.17519299021648" calcext:value-type="float">
            <text:p>2,1751929902</text:p>
          </table:table-cell>
          <table:table-cell table:formula="of:=[.$F$134]*[.I$136]*[.$B139]*[.$H$117]*[.$D$118]" office:value-type="float" office:value="1.74015439217319" calcext:value-type="float">
            <text:p>1,7401543922</text:p>
          </table:table-cell>
          <table:table-cell table:formula="of:=[.$F$134]*[.J$136]*[.$B139]*[.$H$117]*[.$D$118]" office:value-type="float" office:value="1.30511579412989" calcext:value-type="float">
            <text:p>1,3051157941</text:p>
          </table:table-cell>
          <table:table-cell table:formula="of:=[.$F$134]*[.K$136]*[.$B139]*[.$H$117]*[.$D$118]" office:value-type="float" office:value="0.870077196086593" calcext:value-type="float">
            <text:p>0,8700771961</text:p>
          </table:table-cell>
          <table:table-cell table:formula="of:=[.$F$134]*[.L$136]*[.$B139]*[.$H$117]*[.$D$118]" office:value-type="float" office:value="0.435038598043297" calcext:value-type="float">
            <text:p>0,435038598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7" office:value-type="float" office:value="40" calcext:value-type="float">
            <text:p>40</text:p>
          </table:table-cell>
          <table:table-cell table:formula="of:=[.$F$134]*[.C$136]*[.$B140]*[.$H$117]*[.$D$118]" office:value-type="float" office:value="5.80051464057729" calcext:value-type="float">
            <text:p>5,8005146406</text:p>
          </table:table-cell>
          <table:table-cell table:formula="of:=[.$F$134]*[.D$136]*[.$B140]*[.$H$117]*[.$D$118]" office:value-type="float" office:value="5.22046317651956" calcext:value-type="float">
            <text:p>5,2204631765</text:p>
          </table:table-cell>
          <table:table-cell table:formula="of:=[.$F$134]*[.E$136]*[.$B140]*[.$H$117]*[.$D$118]" office:value-type="float" office:value="4.64041171246183" calcext:value-type="float">
            <text:p>4,6404117125</text:p>
          </table:table-cell>
          <table:table-cell table:formula="of:=[.$F$134]*[.F$136]*[.$B140]*[.$H$117]*[.$D$118]" office:value-type="float" office:value="4.0603602484041" calcext:value-type="float">
            <text:p>4,0603602484</text:p>
          </table:table-cell>
          <table:table-cell table:formula="of:=[.$F$134]*[.G$136]*[.$B140]*[.$H$117]*[.$D$118]" office:value-type="float" office:value="3.48030878434637" calcext:value-type="float">
            <text:p>3,4803087843</text:p>
          </table:table-cell>
          <table:table-cell table:formula="of:=[.$F$134]*[.H$136]*[.$B140]*[.$H$117]*[.$D$118]" office:value-type="float" office:value="2.90025732028864" calcext:value-type="float">
            <text:p>2,9002573203</text:p>
          </table:table-cell>
          <table:table-cell table:formula="of:=[.$F$134]*[.I$136]*[.$B140]*[.$H$117]*[.$D$118]" office:value-type="float" office:value="2.32020585623092" calcext:value-type="float">
            <text:p>2,3202058562</text:p>
          </table:table-cell>
          <table:table-cell table:formula="of:=[.$F$134]*[.J$136]*[.$B140]*[.$H$117]*[.$D$118]" office:value-type="float" office:value="1.74015439217319" calcext:value-type="float">
            <text:p>1,7401543922</text:p>
          </table:table-cell>
          <table:table-cell table:formula="of:=[.$F$134]*[.K$136]*[.$B140]*[.$H$117]*[.$D$118]" office:value-type="float" office:value="1.16010292811546" calcext:value-type="float">
            <text:p>1,1601029281</text:p>
          </table:table-cell>
          <table:table-cell table:formula="of:=[.$F$134]*[.L$136]*[.$B140]*[.$H$117]*[.$D$118]" office:value-type="float" office:value="0.580051464057729" calcext:value-type="float">
            <text:p>0,5800514641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7" office:value-type="float" office:value="50" calcext:value-type="float">
            <text:p>50</text:p>
          </table:table-cell>
          <table:table-cell table:formula="of:=[.$F$134]*[.C$136]*[.$B141]*[.$H$117]*[.$D$118]" office:value-type="float" office:value="7.25064330072161" calcext:value-type="float">
            <text:p>7,2506433007</text:p>
          </table:table-cell>
          <table:table-cell table:formula="of:=[.$F$134]*[.D$136]*[.$B141]*[.$H$117]*[.$D$118]" office:value-type="float" office:value="6.52557897064945" calcext:value-type="float">
            <text:p>6,5255789706</text:p>
          </table:table-cell>
          <table:table-cell table:formula="of:=[.$F$134]*[.E$136]*[.$B141]*[.$H$117]*[.$D$118]" office:value-type="float" office:value="5.80051464057729" calcext:value-type="float">
            <text:p>5,8005146406</text:p>
          </table:table-cell>
          <table:table-cell table:formula="of:=[.$F$134]*[.F$136]*[.$B141]*[.$H$117]*[.$D$118]" office:value-type="float" office:value="5.07545031050513" calcext:value-type="float">
            <text:p>5,0754503105</text:p>
          </table:table-cell>
          <table:table-cell table:formula="of:=[.$F$134]*[.G$136]*[.$B141]*[.$H$117]*[.$D$118]" office:value-type="float" office:value="4.35038598043297" calcext:value-type="float">
            <text:p>4,3503859804</text:p>
          </table:table-cell>
          <table:table-cell table:formula="of:=[.$F$134]*[.H$136]*[.$B141]*[.$H$117]*[.$D$118]" office:value-type="float" office:value="3.62532165036081" calcext:value-type="float">
            <text:p>3,6253216504</text:p>
          </table:table-cell>
          <table:table-cell table:formula="of:=[.$F$134]*[.I$136]*[.$B141]*[.$H$117]*[.$D$118]" office:value-type="float" office:value="2.90025732028864" calcext:value-type="float">
            <text:p>2,9002573203</text:p>
          </table:table-cell>
          <table:table-cell table:formula="of:=[.$F$134]*[.J$136]*[.$B141]*[.$H$117]*[.$D$118]" office:value-type="float" office:value="2.17519299021648" calcext:value-type="float">
            <text:p>2,1751929902</text:p>
          </table:table-cell>
          <table:table-cell table:formula="of:=[.$F$134]*[.K$136]*[.$B141]*[.$H$117]*[.$D$118]" office:value-type="float" office:value="1.45012866014432" calcext:value-type="float">
            <text:p>1,4501286601</text:p>
          </table:table-cell>
          <table:table-cell table:formula="of:=[.$F$134]*[.L$136]*[.$B141]*[.$H$117]*[.$D$118]" office:value-type="float" office:value="0.725064330072161" calcext:value-type="float">
            <text:p>0,7250643301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7" office:value-type="float" office:value="60" calcext:value-type="float">
            <text:p>60</text:p>
          </table:table-cell>
          <table:table-cell table:formula="of:=[.$F$134]*[.C$136]*[.$B142]*[.$H$117]*[.$D$118]" office:value-type="float" office:value="8.70077196086593" calcext:value-type="float">
            <text:p>8,7007719609</text:p>
          </table:table-cell>
          <table:table-cell table:formula="of:=[.$F$134]*[.D$136]*[.$B142]*[.$H$117]*[.$D$118]" office:value-type="float" office:value="7.83069476477934" calcext:value-type="float">
            <text:p>7,8306947648</text:p>
          </table:table-cell>
          <table:table-cell table:formula="of:=[.$F$134]*[.E$136]*[.$B142]*[.$H$117]*[.$D$118]" office:value-type="float" office:value="6.96061756869275" calcext:value-type="float">
            <text:p>6,9606175687</text:p>
          </table:table-cell>
          <table:table-cell table:formula="of:=[.$F$134]*[.F$136]*[.$B142]*[.$H$117]*[.$D$118]" office:value-type="float" office:value="6.09054037260615" calcext:value-type="float">
            <text:p>6,0905403726</text:p>
          </table:table-cell>
          <table:table-cell table:formula="of:=[.$F$134]*[.G$136]*[.$B142]*[.$H$117]*[.$D$118]" office:value-type="float" office:value="5.22046317651956" calcext:value-type="float">
            <text:p>5,2204631765</text:p>
          </table:table-cell>
          <table:table-cell table:formula="of:=[.$F$134]*[.H$136]*[.$B142]*[.$H$117]*[.$D$118]" office:value-type="float" office:value="4.35038598043297" calcext:value-type="float">
            <text:p>4,3503859804</text:p>
          </table:table-cell>
          <table:table-cell table:formula="of:=[.$F$134]*[.I$136]*[.$B142]*[.$H$117]*[.$D$118]" office:value-type="float" office:value="3.48030878434637" calcext:value-type="float">
            <text:p>3,4803087843</text:p>
          </table:table-cell>
          <table:table-cell table:formula="of:=[.$F$134]*[.J$136]*[.$B142]*[.$H$117]*[.$D$118]" office:value-type="float" office:value="2.61023158825978" calcext:value-type="float">
            <text:p>2,6102315883</text:p>
          </table:table-cell>
          <table:table-cell table:formula="of:=[.$F$134]*[.K$136]*[.$B142]*[.$H$117]*[.$D$118]" office:value-type="float" office:value="1.74015439217319" calcext:value-type="float">
            <text:p>1,7401543922</text:p>
          </table:table-cell>
          <table:table-cell table:formula="of:=[.$F$134]*[.L$136]*[.$B142]*[.$H$117]*[.$D$118]" office:value-type="float" office:value="0.870077196086593" calcext:value-type="float">
            <text:p>0,8700771961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7" office:value-type="float" office:value="70" calcext:value-type="float">
            <text:p>70</text:p>
          </table:table-cell>
          <table:table-cell table:formula="of:=[.$F$134]*[.C$136]*[.$B143]*[.$H$117]*[.$D$118]" office:value-type="float" office:value="10.1509006210103" calcext:value-type="float">
            <text:p>10,150900621</text:p>
          </table:table-cell>
          <table:table-cell table:formula="of:=[.$F$134]*[.D$136]*[.$B143]*[.$H$117]*[.$D$118]" office:value-type="float" office:value="9.13581055890923" calcext:value-type="float">
            <text:p>9,1358105589</text:p>
          </table:table-cell>
          <table:table-cell table:formula="of:=[.$F$134]*[.E$136]*[.$B143]*[.$H$117]*[.$D$118]" office:value-type="float" office:value="8.12072049680821" calcext:value-type="float">
            <text:p>8,1207204968</text:p>
          </table:table-cell>
          <table:table-cell table:formula="of:=[.$F$134]*[.F$136]*[.$B143]*[.$H$117]*[.$D$118]" office:value-type="float" office:value="7.10563043470718" calcext:value-type="float">
            <text:p>7,1056304347</text:p>
          </table:table-cell>
          <table:table-cell table:formula="of:=[.$F$134]*[.G$136]*[.$B143]*[.$H$117]*[.$D$118]" office:value-type="float" office:value="6.09054037260615" calcext:value-type="float">
            <text:p>6,0905403726</text:p>
          </table:table-cell>
          <table:table-cell table:formula="of:=[.$F$134]*[.H$136]*[.$B143]*[.$H$117]*[.$D$118]" office:value-type="float" office:value="5.07545031050513" calcext:value-type="float">
            <text:p>5,0754503105</text:p>
          </table:table-cell>
          <table:table-cell table:formula="of:=[.$F$134]*[.I$136]*[.$B143]*[.$H$117]*[.$D$118]" office:value-type="float" office:value="4.0603602484041" calcext:value-type="float">
            <text:p>4,0603602484</text:p>
          </table:table-cell>
          <table:table-cell table:formula="of:=[.$F$134]*[.J$136]*[.$B143]*[.$H$117]*[.$D$118]" office:value-type="float" office:value="3.04527018630308" calcext:value-type="float">
            <text:p>3,0452701863</text:p>
          </table:table-cell>
          <table:table-cell table:formula="of:=[.$F$134]*[.K$136]*[.$B143]*[.$H$117]*[.$D$118]" office:value-type="float" office:value="2.03018012420205" calcext:value-type="float">
            <text:p>2,0301801242</text:p>
          </table:table-cell>
          <table:table-cell table:formula="of:=[.$F$134]*[.L$136]*[.$B143]*[.$H$117]*[.$D$118]" office:value-type="float" office:value="1.01509006210103" calcext:value-type="float">
            <text:p>1,0150900621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7" office:value-type="float" office:value="80" calcext:value-type="float">
            <text:p>80</text:p>
          </table:table-cell>
          <table:table-cell table:formula="of:=[.$F$134]*[.C$136]*[.$B144]*[.$H$117]*[.$D$118]" office:value-type="float" office:value="11.6010292811546" calcext:value-type="float">
            <text:p>11,6010292812</text:p>
          </table:table-cell>
          <table:table-cell table:formula="of:=[.$F$134]*[.D$136]*[.$B144]*[.$H$117]*[.$D$118]" office:value-type="float" office:value="10.4409263530391" calcext:value-type="float">
            <text:p>10,440926353</text:p>
          </table:table-cell>
          <table:table-cell table:formula="of:=[.$F$134]*[.E$136]*[.$B144]*[.$H$117]*[.$D$118]" office:value-type="float" office:value="9.28082342492366" calcext:value-type="float">
            <text:p>9,2808234249</text:p>
          </table:table-cell>
          <table:table-cell table:formula="of:=[.$F$134]*[.F$136]*[.$B144]*[.$H$117]*[.$D$118]" office:value-type="float" office:value="8.12072049680821" calcext:value-type="float">
            <text:p>8,1207204968</text:p>
          </table:table-cell>
          <table:table-cell table:formula="of:=[.$F$134]*[.G$136]*[.$B144]*[.$H$117]*[.$D$118]" office:value-type="float" office:value="6.96061756869275" calcext:value-type="float">
            <text:p>6,9606175687</text:p>
          </table:table-cell>
          <table:table-cell table:formula="of:=[.$F$134]*[.H$136]*[.$B144]*[.$H$117]*[.$D$118]" office:value-type="float" office:value="5.80051464057729" calcext:value-type="float">
            <text:p>5,8005146406</text:p>
          </table:table-cell>
          <table:table-cell table:formula="of:=[.$F$134]*[.I$136]*[.$B144]*[.$H$117]*[.$D$118]" office:value-type="float" office:value="4.64041171246183" calcext:value-type="float">
            <text:p>4,6404117125</text:p>
          </table:table-cell>
          <table:table-cell table:formula="of:=[.$F$134]*[.J$136]*[.$B144]*[.$H$117]*[.$D$118]" office:value-type="float" office:value="3.48030878434637" calcext:value-type="float">
            <text:p>3,4803087843</text:p>
          </table:table-cell>
          <table:table-cell table:formula="of:=[.$F$134]*[.K$136]*[.$B144]*[.$H$117]*[.$D$118]" office:value-type="float" office:value="2.32020585623092" calcext:value-type="float">
            <text:p>2,3202058562</text:p>
          </table:table-cell>
          <table:table-cell table:formula="of:=[.$F$134]*[.L$136]*[.$B144]*[.$H$117]*[.$D$118]" office:value-type="float" office:value="1.16010292811546" calcext:value-type="float">
            <text:p>1,1601029281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7" office:value-type="float" office:value="90" calcext:value-type="float">
            <text:p>90</text:p>
          </table:table-cell>
          <table:table-cell table:formula="of:=[.$F$134]*[.C$136]*[.$B145]*[.$H$117]*[.$D$118]" office:value-type="float" office:value="13.0511579412989" calcext:value-type="float">
            <text:p>13,0511579413</text:p>
          </table:table-cell>
          <table:table-cell table:formula="of:=[.$F$134]*[.D$136]*[.$B145]*[.$H$117]*[.$D$118]" office:value-type="float" office:value="11.746042147169" calcext:value-type="float">
            <text:p>11,7460421472</text:p>
          </table:table-cell>
          <table:table-cell table:formula="of:=[.$F$134]*[.E$136]*[.$B145]*[.$H$117]*[.$D$118]" office:value-type="float" office:value="10.4409263530391" calcext:value-type="float">
            <text:p>10,440926353</text:p>
          </table:table-cell>
          <table:table-cell table:formula="of:=[.$F$134]*[.F$136]*[.$B145]*[.$H$117]*[.$D$118]" office:value-type="float" office:value="9.13581055890923" calcext:value-type="float">
            <text:p>9,1358105589</text:p>
          </table:table-cell>
          <table:table-cell table:formula="of:=[.$F$134]*[.G$136]*[.$B145]*[.$H$117]*[.$D$118]" office:value-type="float" office:value="7.83069476477934" calcext:value-type="float">
            <text:p>7,8306947648</text:p>
          </table:table-cell>
          <table:table-cell table:formula="of:=[.$F$134]*[.H$136]*[.$B145]*[.$H$117]*[.$D$118]" office:value-type="float" office:value="6.52557897064945" calcext:value-type="float">
            <text:p>6,5255789706</text:p>
          </table:table-cell>
          <table:table-cell table:formula="of:=[.$F$134]*[.I$136]*[.$B145]*[.$H$117]*[.$D$118]" office:value-type="float" office:value="5.22046317651956" calcext:value-type="float">
            <text:p>5,2204631765</text:p>
          </table:table-cell>
          <table:table-cell table:formula="of:=[.$F$134]*[.J$136]*[.$B145]*[.$H$117]*[.$D$118]" office:value-type="float" office:value="3.91534738238967" calcext:value-type="float">
            <text:p>3,9153473824</text:p>
          </table:table-cell>
          <table:table-cell table:formula="of:=[.$F$134]*[.K$136]*[.$B145]*[.$H$117]*[.$D$118]" office:value-type="float" office:value="2.61023158825978" calcext:value-type="float">
            <text:p>2,6102315883</text:p>
          </table:table-cell>
          <table:table-cell table:formula="of:=[.$F$134]*[.L$136]*[.$B145]*[.$H$117]*[.$D$118]" office:value-type="float" office:value="1.30511579412989" calcext:value-type="float">
            <text:p>1,3051157941</text:p>
          </table:table-cell>
          <table:table-cell table:number-columns-repeated="1012"/>
        </table:table-row>
        <table:table-row table:style-name="ro3">
          <table:table-cell table:style-name="Default"/>
          <table:table-cell table:style-name="ce17" office:value-type="float" office:value="100" calcext:value-type="float">
            <text:p>100</text:p>
          </table:table-cell>
          <table:table-cell table:formula="of:=[.$F$134]*[.C$136]*[.$B146]*[.$H$117]*[.$D$118]" office:value-type="float" office:value="14.5012866014432" calcext:value-type="float">
            <text:p>14,5012866014</text:p>
          </table:table-cell>
          <table:table-cell table:formula="of:=[.$F$134]*[.D$136]*[.$B146]*[.$H$117]*[.$D$118]" office:value-type="float" office:value="13.0511579412989" calcext:value-type="float">
            <text:p>13,0511579413</text:p>
          </table:table-cell>
          <table:table-cell table:formula="of:=[.$F$134]*[.E$136]*[.$B146]*[.$H$117]*[.$D$118]" office:value-type="float" office:value="11.6010292811546" calcext:value-type="float">
            <text:p>11,6010292812</text:p>
          </table:table-cell>
          <table:table-cell table:formula="of:=[.$F$134]*[.F$136]*[.$B146]*[.$H$117]*[.$D$118]" office:value-type="float" office:value="10.1509006210103" calcext:value-type="float">
            <text:p>10,150900621</text:p>
          </table:table-cell>
          <table:table-cell table:formula="of:=[.$F$134]*[.G$136]*[.$B146]*[.$H$117]*[.$D$118]" office:value-type="float" office:value="8.70077196086593" calcext:value-type="float">
            <text:p>8,7007719609</text:p>
          </table:table-cell>
          <table:table-cell table:formula="of:=[.$F$134]*[.H$136]*[.$B146]*[.$H$117]*[.$D$118]" office:value-type="float" office:value="7.25064330072161" calcext:value-type="float">
            <text:p>7,2506433007</text:p>
          </table:table-cell>
          <table:table-cell table:formula="of:=[.$F$134]*[.I$136]*[.$B146]*[.$H$117]*[.$D$118]" office:value-type="float" office:value="5.80051464057729" calcext:value-type="float">
            <text:p>5,8005146406</text:p>
          </table:table-cell>
          <table:table-cell table:formula="of:=[.$F$134]*[.J$136]*[.$B146]*[.$H$117]*[.$D$118]" office:value-type="float" office:value="4.35038598043297" calcext:value-type="float">
            <text:p>4,3503859804</text:p>
          </table:table-cell>
          <table:table-cell table:formula="of:=[.$F$134]*[.K$136]*[.$B146]*[.$H$117]*[.$D$118]" office:value-type="float" office:value="2.90025732028864" calcext:value-type="float">
            <text:p>2,9002573203</text:p>
          </table:table-cell>
          <table:table-cell table:formula="of:=[.$F$134]*[.L$136]*[.$B146]*[.$H$117]*[.$D$118]" office:value-type="float" office:value="1.45012866014432" calcext:value-type="float">
            <text:p>1,4501286601</text:p>
          </table:table-cell>
          <table:table-cell table:number-columns-repeated="1012"/>
        </table:table-row>
        <table:table-row table:style-name="ro3" table:number-rows-repeated="11">
          <table:table-cell table:style-name="Default" table:number-columns-repeated="12"/>
          <table:table-cell table:number-columns-repeated="1012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0.00.0000</text:date>, <text:time style:data-style-name="N2" text:time-value="14:17:16.83432309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40m0$Build-2</meta:generator>
    <meta:creation-date>2016-10-05T14:04:10.353139176</meta:creation-date>
    <meta:editing-duration>P0D</meta:editing-duration>
    <meta:editing-cycles>1</meta:editing-cycles>
    <meta:document-statistic meta:table-count="3" meta:cell-count="1279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auto-position="true" chart:auto-size="true" chart:treat-empty-cells="ignor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minimum="0" chart:maximum="300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8" style:family="chart">
      <style:graphic-properties svg:stroke-width="0.026cm" svg:stroke-color="#868686"/>
    </style:style>
    <style:style style:name="ch9" style:family="chart" style:data-style-name="N0">
      <style:chart-properties chart:symbol-type="automatic" chart:symbol-width="0.167cm" chart:symbol-height="0.167cm" chart:link-data-style-to-source="true"/>
      <style:graphic-properties svg:stroke-width="0.079cm" svg:stroke-color="#4a7ebb" draw:fill="none" draw:fill-color="#4a7ebb"/>
      <style:text-properties fo:font-size="6pt" style:font-size-asian="6pt" style:font-size-complex="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4.632cm" svg:height="8.421cm" xlink:href=".." xlink:type="simple" chart:class="chart:scatter" chart:style-name="ch1">
        <chart:title svg:x="3.643cm" svg:y="0.303cm" chart:style-name="ch2">
          <text:p>Specific Heat of PLA</text:p>
        </chart:title>
        <chart:plot-area chart:style-name="ch3" table:cell-range-address="Overview.B43:Overview.B76 Overview.E43:Overview.E76" svg:x="1.405cm" svg:y="1.622cm" svg:width="12.935cm" svg:height="5.548cm">
          <chartooo:coordinate-region svg:x="2.503cm" svg:y="1.848cm" svg:width="11.518cm" svg:height="4.622cm"/>
          <chart:axis chart:dimension="x" chart:name="primary-x" chart:style-name="ch4">
            <chart:title svg:x="6.128cm" svg:y="7.338cm" chart:style-name="ch5">
              <text:p>Temperature (°C)</text:p>
            </chart:title>
          </chart:axis>
          <chart:axis chart:dimension="y" chart:name="primary-y" chart:style-name="ch6">
            <chart:title svg:x="0.451cm" svg:y="6.537cm" chart:style-name="ch7">
              <text:p>Specific Heat (J/kg K)</text:p>
            </chart:title>
            <chart:grid chart:style-name="ch8" chart:class="major"/>
          </chart:axis>
          <chart:series chart:style-name="ch9" chart:values-cell-range-address="Overview.E43:Overview.E76" chart:class="chart:scatter">
            <chart:domain table:cell-range-address="Overview.B43:Overview.B76"/>
            <chart:data-point chart:repeated="3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.85">
                <text:p>16.85</text:p>
                <draw:g>
                  <svg:desc>Overview.B43:Overview.B76</svg:desc>
                </draw:g>
              </table:table-cell>
              <table:table-cell office:value-type="float" office:value="1283.37496530669">
                <text:p>1283.37496530669</text:p>
                <draw:g>
                  <svg:desc>Overview.E43:Overview.E7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1314.04385234527">
                <text:p>1314.043852345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.85">
                <text:p>26.85</text:p>
              </table:table-cell>
              <table:table-cell office:value-type="float" office:value="1322.50902026089">
                <text:p>1322.509020260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6.85">
                <text:p>36.85</text:p>
              </table:table-cell>
              <table:table-cell office:value-type="float" office:value="1361.78184845962">
                <text:p>1361.781848459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6.85">
                <text:p>46.85</text:p>
              </table:table-cell>
              <table:table-cell office:value-type="float" office:value="1409.797391063">
                <text:p>1409.7973910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.85">
                <text:p>56.85</text:p>
              </table:table-cell>
              <table:table-cell office:value-type="float" office:value="1556.48071051901">
                <text:p>1556.480710519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9.35">
                <text:p>59.35</text:p>
              </table:table-cell>
              <table:table-cell office:value-type="float" office:value="2018.31806827644">
                <text:p>2018.318068276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6.85">
                <text:p>66.85</text:p>
              </table:table-cell>
              <table:table-cell office:value-type="float" office:value="2026.22814321399">
                <text:p>2026.228143213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6.85">
                <text:p>76.85</text:p>
              </table:table-cell>
              <table:table-cell office:value-type="float" office:value="2036.77490979739">
                <text:p>2036.774909797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6.85">
                <text:p>86.85</text:p>
              </table:table-cell>
              <table:table-cell office:value-type="float" office:value="2047.32167638079">
                <text:p>2047.321676380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6.85">
                <text:p>96.85</text:p>
              </table:table-cell>
              <table:table-cell office:value-type="float" office:value="2057.8684429642">
                <text:p>2057.86844296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6.85">
                <text:p>106.85</text:p>
              </table:table-cell>
              <table:table-cell office:value-type="float" office:value="2068.4152095476">
                <text:p>2068.41520954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6.85">
                <text:p>116.85</text:p>
              </table:table-cell>
              <table:table-cell office:value-type="float" office:value="2078.961976131">
                <text:p>2078.9619761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6.85">
                <text:p>126.85</text:p>
              </table:table-cell>
              <table:table-cell office:value-type="float" office:value="2089.5087427144">
                <text:p>2089.50874271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6.85">
                <text:p>136.85</text:p>
              </table:table-cell>
              <table:table-cell office:value-type="float" office:value="2100.05550929781">
                <text:p>2100.055509297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6.85">
                <text:p>146.85</text:p>
              </table:table-cell>
              <table:table-cell office:value-type="float" office:value="2110.60227588121">
                <text:p>2110.602275881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6.85">
                <text:p>156.85</text:p>
              </table:table-cell>
              <table:table-cell office:value-type="float" office:value="2121.14904246461">
                <text:p>2121.1490424646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6.85">
                <text:p>166.85</text:p>
              </table:table-cell>
              <table:table-cell office:value-type="float" office:value="2131.69580904802">
                <text:p>2131.695809048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6.85">
                <text:p>176.85</text:p>
              </table:table-cell>
              <table:table-cell office:value-type="float" office:value="2142.24257563142">
                <text:p>2142.242575631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6.85">
                <text:p>186.85</text:p>
              </table:table-cell>
              <table:table-cell office:value-type="float" office:value="2152.78934221482">
                <text:p>2152.7893422148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6.85">
                <text:p>196.85</text:p>
              </table:table-cell>
              <table:table-cell office:value-type="float" office:value="2163.33610879822">
                <text:p>2163.336108798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6.85">
                <text:p>206.85</text:p>
              </table:table-cell>
              <table:table-cell office:value-type="float" office:value="2173.88287538163">
                <text:p>2173.8828753816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6.85">
                <text:p>216.85</text:p>
              </table:table-cell>
              <table:table-cell office:value-type="float" office:value="2184.42964196503">
                <text:p>2184.429641965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6.85">
                <text:p>226.85</text:p>
              </table:table-cell>
              <table:table-cell office:value-type="float" office:value="2194.97640854843">
                <text:p>2194.976408548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6.85">
                <text:p>236.85</text:p>
              </table:table-cell>
              <table:table-cell office:value-type="float" office:value="2205.52317513183">
                <text:p>2205.5231751318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6.85">
                <text:p>246.85</text:p>
              </table:table-cell>
              <table:table-cell office:value-type="float" office:value="2216.06994171524">
                <text:p>2216.069941715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56.85">
                <text:p>256.85</text:p>
              </table:table-cell>
              <table:table-cell office:value-type="float" office:value="2226.61670829864">
                <text:p>2226.616708298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6.85">
                <text:p>266.85</text:p>
              </table:table-cell>
              <table:table-cell office:value-type="float" office:value="2237.16347488204">
                <text:p>2237.1634748820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76.85">
                <text:p>276.85</text:p>
              </table:table-cell>
              <table:table-cell office:value-type="float" office:value="2247.71024146545">
                <text:p>2247.7102414654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86.85">
                <text:p>286.85</text:p>
              </table:table-cell>
              <table:table-cell office:value-type="float" office:value="2258.25700804885">
                <text:p>2258.2570080488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96.85">
                <text:p>296.85</text:p>
              </table:table-cell>
              <table:table-cell office:value-type="float" office:value="2268.80377463225">
                <text:p>2268.803774632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06.85">
                <text:p>306.85</text:p>
              </table:table-cell>
              <table:table-cell office:value-type="float" office:value="2279.35054121565">
                <text:p>2279.3505412156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16.85">
                <text:p>316.85</text:p>
              </table:table-cell>
              <table:table-cell office:value-type="float" office:value="2289.89730779906">
                <text:p>2289.8973077990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26.85">
                <text:p>326.85</text:p>
              </table:table-cell>
              <table:table-cell office:value-type="float" office:value="2300.44407438246">
                <text:p>2300.444074382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inimum="10" chart:maximum="100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8cm" svg:stroke-color="#004586" draw:fill-color="#004586"/>
      <style:text-properties fo:font-size="6pt" style:font-size-asian="6pt" style:font-size-complex="6pt"/>
    </style:style>
    <style:style style:name="ch12" style:family="chart" style:data-style-name="N0">
      <style:chart-properties chart:symbol-type="none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3" style:family="chart" style:data-style-name="N0">
      <style:chart-properties chart:symbol-type="none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4" style:family="chart" style:data-style-name="N0">
      <style:chart-properties chart:symbol-type="none" chart:link-data-style-to-source="true"/>
      <style:graphic-properties svg:stroke-width="0.088cm" svg:stroke-color="#579d1c" draw:fill-color="#579d1c"/>
      <style:text-properties fo:font-size="6pt" style:font-size-asian="6pt" style:font-size-complex="6pt"/>
    </style:style>
    <style:style style:name="ch15" style:family="chart" style:data-style-name="N0">
      <style:chart-properties chart:symbol-type="none" chart:link-data-style-to-source="true"/>
      <style:graphic-properties svg:stroke-width="0.088cm" svg:stroke-color="#7e0021" draw:fill-color="#7e0021"/>
      <style:text-properties fo:font-size="6pt" style:font-size-asian="6pt" style:font-size-complex="6pt"/>
    </style:style>
    <style:style style:name="ch16" style:family="chart" style:data-style-name="N0">
      <style:chart-properties chart:symbol-type="none" chart:link-data-style-to-source="true"/>
      <style:graphic-properties svg:stroke-width="0.088cm" svg:stroke-color="#83caff" draw:fill-color="#83caff"/>
      <style:text-properties fo:font-size="6pt" style:font-size-asian="6pt" style:font-size-complex="6pt"/>
    </style:style>
    <style:style style:name="ch17" style:family="chart" style:data-style-name="N0">
      <style:chart-properties chart:symbol-type="none" chart:link-data-style-to-source="true"/>
      <style:graphic-properties svg:stroke-width="0.088cm" svg:stroke-color="#314004" draw:fill-color="#314004"/>
      <style:text-properties fo:font-size="6pt" style:font-size-asian="6pt" style:font-size-complex="6pt"/>
    </style:style>
    <style:style style:name="ch18" style:family="chart" style:data-style-name="N0">
      <style:chart-properties chart:symbol-type="none" chart:link-data-style-to-source="true"/>
      <style:graphic-properties svg:stroke-width="0.088cm" svg:stroke-color="#aecf00" draw:fill-color="#aecf00"/>
      <style:text-properties fo:font-size="6pt" style:font-size-asian="6pt" style:font-size-complex="6pt"/>
    </style:style>
    <style:style style:name="ch19" style:family="chart" style:data-style-name="N0">
      <style:chart-properties chart:symbol-type="none" chart:link-data-style-to-source="true"/>
      <style:graphic-properties svg:stroke-width="0.088cm" svg:stroke-color="#4b1f6f" draw:fill-color="#4b1f6f"/>
      <style:text-properties fo:font-size="6pt" style:font-size-asian="6pt" style:font-size-complex="6pt"/>
    </style:style>
    <style:style style:name="ch20" style:family="chart" style:data-style-name="N0">
      <style:chart-properties chart:symbol-type="none" chart:link-data-style-to-source="true"/>
      <style:graphic-properties svg:stroke-width="0.088cm" svg:stroke-color="#ff950e" draw:fill-color="#ff950e"/>
      <style:text-properties fo:font-size="6pt" style:font-size-asian="6pt" style:font-size-complex="6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5.77cm" svg:height="7cm" xlink:href=".." xlink:type="simple" chart:class="chart:scatter" chart:style-name="ch1">
        <chart:title svg:x="5.235cm" svg:y="0.276cm" chart:style-name="ch2">
          <text:p>PLA: Layer height 0,3 mm</text:p>
        </chart:title>
        <chart:subtitle svg:x="2.245cm" svg:y="1.221cm" chart:style-name="ch3">
          <text:p>Power needed to reach 196 °C versus speed and nozle diameter</text:p>
        </chart:subtitle>
        <chart:legend chart:legend-position="end" svg:x="14.061cm" svg:y="1.225cm" style:legend-expansion="high" chart:style-name="ch4"/>
        <chart:plot-area chart:style-name="ch5" table:cell-range-address="'Power to melt'.B137:'Power to melt'.L146 'Power to melt'.C136:'Power to melt'.L136" chart:data-source-has-labels="row" svg:x="1.326cm" svg:y="2.07cm" svg:width="12.42cm" svg:height="3.809cm">
          <chartooo:coordinate-region svg:x="1.736cm" svg:y="2.243cm" svg:width="11.611cm" svg:height="3.042cm"/>
          <chart:axis chart:dimension="x" chart:name="primary-x" chart:style-name="ch6">
            <chart:title svg:x="6.5cm" svg:y="6.019cm" chart:style-name="ch7">
              <text:p>Speed [mm/s]</text:p>
            </chart:title>
          </chart:axis>
          <chart:axis chart:dimension="y" chart:name="primary-y" chart:style-name="ch8">
            <chart:title svg:x="0.451cm" svg:y="4.759cm" chart:style-name="ch9">
              <text:p>Power [W]</text:p>
            </chart:title>
            <chart:grid chart:style-name="ch10" chart:class="major"/>
          </chart:axis>
          <chart:series chart:style-name="ch11" chart:values-cell-range-address="'Power to melt'.C137:'Power to melt'.C146" chart:label-cell-address="'Power to melt'.C136:'Power to melt'.C136" chart:class="chart:scatter">
            <chart:domain table:cell-range-address="'Power to melt'.B137:'Power to melt'.B146"/>
            <chart:data-point chart:repeated="10"/>
          </chart:series>
          <chart:series chart:style-name="ch12" chart:values-cell-range-address="'Power to melt'.D137:'Power to melt'.D146" chart:label-cell-address="'Power to melt'.D136:'Power to melt'.D136" chart:class="chart:scatter">
            <chart:data-point chart:repeated="10"/>
          </chart:series>
          <chart:series chart:style-name="ch13" chart:values-cell-range-address="'Power to melt'.E137:'Power to melt'.E146" chart:label-cell-address="'Power to melt'.E136:'Power to melt'.E136" chart:class="chart:scatter">
            <chart:data-point chart:repeated="10"/>
          </chart:series>
          <chart:series chart:style-name="ch14" chart:values-cell-range-address="'Power to melt'.F137:'Power to melt'.F146" chart:label-cell-address="'Power to melt'.F136:'Power to melt'.F136" chart:class="chart:scatter">
            <chart:data-point chart:repeated="10"/>
          </chart:series>
          <chart:series chart:style-name="ch15" chart:values-cell-range-address="'Power to melt'.G137:'Power to melt'.G146" chart:label-cell-address="'Power to melt'.G136:'Power to melt'.G136" chart:class="chart:scatter">
            <chart:data-point chart:repeated="10"/>
          </chart:series>
          <chart:series chart:style-name="ch16" chart:values-cell-range-address="'Power to melt'.H137:'Power to melt'.H146" chart:label-cell-address="'Power to melt'.H136:'Power to melt'.H136" chart:class="chart:scatter">
            <chart:data-point chart:repeated="10"/>
          </chart:series>
          <chart:series chart:style-name="ch17" chart:values-cell-range-address="'Power to melt'.I137:'Power to melt'.I146" chart:label-cell-address="'Power to melt'.I136:'Power to melt'.I136" chart:class="chart:scatter">
            <chart:data-point chart:repeated="10"/>
          </chart:series>
          <chart:series chart:style-name="ch18" chart:values-cell-range-address="'Power to melt'.J137:'Power to melt'.J146" chart:label-cell-address="'Power to melt'.J136:'Power to melt'.J136" chart:class="chart:scatter">
            <chart:data-point chart:repeated="10"/>
          </chart:series>
          <chart:series chart:style-name="ch19" chart:values-cell-range-address="'Power to melt'.K137:'Power to melt'.K146" chart:label-cell-address="'Power to melt'.K136:'Power to melt'.K136" chart:class="chart:scatter">
            <chart:data-point chart:repeated="10"/>
          </chart:series>
          <chart:series chart:style-name="ch20" chart:values-cell-range-address="'Power to melt'.L137:'Power to melt'.L146" chart:label-cell-address="'Power to melt'.L136:'Power to melt'.L136" chart:class="chart:scatter">
            <chart:data-point chart:repeated="1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1</text:p>
                <draw:g>
                  <svg:desc>'Power to melt'.C136:'Power to melt'.C136</svg:desc>
                </draw:g>
              </table:table-cell>
              <table:table-cell office:value-type="string">
                <text:p>0,9</text:p>
                <draw:g>
                  <svg:desc>'Power to melt'.D136:'Power to melt'.D136</svg:desc>
                </draw:g>
              </table:table-cell>
              <table:table-cell office:value-type="string">
                <text:p>0,8</text:p>
                <draw:g>
                  <svg:desc>'Power to melt'.E136:'Power to melt'.E136</svg:desc>
                </draw:g>
              </table:table-cell>
              <table:table-cell office:value-type="string">
                <text:p>0,7</text:p>
                <draw:g>
                  <svg:desc>'Power to melt'.F136:'Power to melt'.F136</svg:desc>
                </draw:g>
              </table:table-cell>
              <table:table-cell office:value-type="string">
                <text:p>0,6</text:p>
                <draw:g>
                  <svg:desc>'Power to melt'.G136:'Power to melt'.G136</svg:desc>
                </draw:g>
              </table:table-cell>
              <table:table-cell office:value-type="string">
                <text:p>0,5</text:p>
                <draw:g>
                  <svg:desc>'Power to melt'.H136:'Power to melt'.H136</svg:desc>
                </draw:g>
              </table:table-cell>
              <table:table-cell office:value-type="string">
                <text:p>0,4</text:p>
                <draw:g>
                  <svg:desc>'Power to melt'.I136:'Power to melt'.I136</svg:desc>
                </draw:g>
              </table:table-cell>
              <table:table-cell office:value-type="string">
                <text:p>0,3</text:p>
                <draw:g>
                  <svg:desc>'Power to melt'.J136:'Power to melt'.J136</svg:desc>
                </draw:g>
              </table:table-cell>
              <table:table-cell office:value-type="string">
                <text:p>0,2</text:p>
                <draw:g>
                  <svg:desc>'Power to melt'.K136:'Power to melt'.K136</svg:desc>
                </draw:g>
              </table:table-cell>
              <table:table-cell office:value-type="string">
                <text:p>0,1</text:p>
                <draw:g>
                  <svg:desc>'Power to melt'.L136:'Power to melt'.L1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Power to melt'.B137:'Power to melt'.B146</svg:desc>
                </draw:g>
              </table:table-cell>
              <table:table-cell office:value-type="float" office:value="1.45012866014432">
                <text:p>1.45012866014432</text:p>
                <draw:g>
                  <svg:desc>'Power to melt'.C137:'Power to melt'.C146</svg:desc>
                </draw:g>
              </table:table-cell>
              <table:table-cell office:value-type="float" office:value="1.30511579412989">
                <text:p>1.30511579412989</text:p>
                <draw:g>
                  <svg:desc>'Power to melt'.D137:'Power to melt'.D146</svg:desc>
                </draw:g>
              </table:table-cell>
              <table:table-cell office:value-type="float" office:value="1.16010292811546">
                <text:p>1.16010292811546</text:p>
                <draw:g>
                  <svg:desc>'Power to melt'.E137:'Power to melt'.E146</svg:desc>
                </draw:g>
              </table:table-cell>
              <table:table-cell office:value-type="float" office:value="1.01509006210103">
                <text:p>1.01509006210103</text:p>
                <draw:g>
                  <svg:desc>'Power to melt'.F137:'Power to melt'.F146</svg:desc>
                </draw:g>
              </table:table-cell>
              <table:table-cell office:value-type="float" office:value="0.870077196086593">
                <text:p>0.870077196086593</text:p>
                <draw:g>
                  <svg:desc>'Power to melt'.G137:'Power to melt'.G146</svg:desc>
                </draw:g>
              </table:table-cell>
              <table:table-cell office:value-type="float" office:value="0.725064330072161">
                <text:p>0.725064330072161</text:p>
                <draw:g>
                  <svg:desc>'Power to melt'.H137:'Power to melt'.H146</svg:desc>
                </draw:g>
              </table:table-cell>
              <table:table-cell office:value-type="float" office:value="0.580051464057729">
                <text:p>0.580051464057729</text:p>
                <draw:g>
                  <svg:desc>'Power to melt'.I137:'Power to melt'.I146</svg:desc>
                </draw:g>
              </table:table-cell>
              <table:table-cell office:value-type="float" office:value="0.435038598043297">
                <text:p>0.435038598043297</text:p>
                <draw:g>
                  <svg:desc>'Power to melt'.J137:'Power to melt'.J146</svg:desc>
                </draw:g>
              </table:table-cell>
              <table:table-cell office:value-type="float" office:value="0.290025732028864">
                <text:p>0.290025732028864</text:p>
                <draw:g>
                  <svg:desc>'Power to melt'.K137:'Power to melt'.K146</svg:desc>
                </draw:g>
              </table:table-cell>
              <table:table-cell office:value-type="float" office:value="0.145012866014432">
                <text:p>0.145012866014432</text:p>
                <draw:g>
                  <svg:desc>'Power to melt'.L137:'Power to melt'.L1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2.90025732028864">
                <text:p>2.90025732028864</text:p>
              </table:table-cell>
              <table:table-cell office:value-type="float" office:value="2.61023158825978">
                <text:p>2.61023158825978</text:p>
              </table:table-cell>
              <table:table-cell office:value-type="float" office:value="2.32020585623092">
                <text:p>2.32020585623092</text:p>
              </table:table-cell>
              <table:table-cell office:value-type="float" office:value="2.03018012420205">
                <text:p>2.03018012420205</text:p>
              </table:table-cell>
              <table:table-cell office:value-type="float" office:value="1.74015439217319">
                <text:p>1.74015439217319</text:p>
              </table:table-cell>
              <table:table-cell office:value-type="float" office:value="1.45012866014432">
                <text:p>1.45012866014432</text:p>
              </table:table-cell>
              <table:table-cell office:value-type="float" office:value="1.16010292811546">
                <text:p>1.16010292811546</text:p>
              </table:table-cell>
              <table:table-cell office:value-type="float" office:value="0.870077196086593">
                <text:p>0.870077196086593</text:p>
              </table:table-cell>
              <table:table-cell office:value-type="float" office:value="0.580051464057729">
                <text:p>0.580051464057729</text:p>
              </table:table-cell>
              <table:table-cell office:value-type="float" office:value="0.290025732028864">
                <text:p>0.2900257320288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4.35038598043297">
                <text:p>4.35038598043297</text:p>
              </table:table-cell>
              <table:table-cell office:value-type="float" office:value="3.91534738238967">
                <text:p>3.91534738238967</text:p>
              </table:table-cell>
              <table:table-cell office:value-type="float" office:value="3.48030878434637">
                <text:p>3.48030878434637</text:p>
              </table:table-cell>
              <table:table-cell office:value-type="float" office:value="3.04527018630308">
                <text:p>3.04527018630308</text:p>
              </table:table-cell>
              <table:table-cell office:value-type="float" office:value="2.61023158825978">
                <text:p>2.61023158825978</text:p>
              </table:table-cell>
              <table:table-cell office:value-type="float" office:value="2.17519299021648">
                <text:p>2.17519299021648</text:p>
              </table:table-cell>
              <table:table-cell office:value-type="float" office:value="1.74015439217319">
                <text:p>1.74015439217319</text:p>
              </table:table-cell>
              <table:table-cell office:value-type="float" office:value="1.30511579412989">
                <text:p>1.30511579412989</text:p>
              </table:table-cell>
              <table:table-cell office:value-type="float" office:value="0.870077196086593">
                <text:p>0.870077196086593</text:p>
              </table:table-cell>
              <table:table-cell office:value-type="float" office:value="0.435038598043297">
                <text:p>0.4350385980432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5.80051464057729">
                <text:p>5.80051464057729</text:p>
              </table:table-cell>
              <table:table-cell office:value-type="float" office:value="5.22046317651956">
                <text:p>5.22046317651956</text:p>
              </table:table-cell>
              <table:table-cell office:value-type="float" office:value="4.64041171246183">
                <text:p>4.64041171246183</text:p>
              </table:table-cell>
              <table:table-cell office:value-type="float" office:value="4.0603602484041">
                <text:p>4.0603602484041</text:p>
              </table:table-cell>
              <table:table-cell office:value-type="float" office:value="3.48030878434637">
                <text:p>3.48030878434637</text:p>
              </table:table-cell>
              <table:table-cell office:value-type="float" office:value="2.90025732028864">
                <text:p>2.90025732028864</text:p>
              </table:table-cell>
              <table:table-cell office:value-type="float" office:value="2.32020585623092">
                <text:p>2.32020585623092</text:p>
              </table:table-cell>
              <table:table-cell office:value-type="float" office:value="1.74015439217319">
                <text:p>1.74015439217319</text:p>
              </table:table-cell>
              <table:table-cell office:value-type="float" office:value="1.16010292811546">
                <text:p>1.16010292811546</text:p>
              </table:table-cell>
              <table:table-cell office:value-type="float" office:value="0.580051464057729">
                <text:p>0.5800514640577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7.25064330072161">
                <text:p>7.25064330072161</text:p>
              </table:table-cell>
              <table:table-cell office:value-type="float" office:value="6.52557897064945">
                <text:p>6.52557897064945</text:p>
              </table:table-cell>
              <table:table-cell office:value-type="float" office:value="5.80051464057729">
                <text:p>5.80051464057729</text:p>
              </table:table-cell>
              <table:table-cell office:value-type="float" office:value="5.07545031050513">
                <text:p>5.07545031050513</text:p>
              </table:table-cell>
              <table:table-cell office:value-type="float" office:value="4.35038598043297">
                <text:p>4.35038598043297</text:p>
              </table:table-cell>
              <table:table-cell office:value-type="float" office:value="3.62532165036081">
                <text:p>3.62532165036081</text:p>
              </table:table-cell>
              <table:table-cell office:value-type="float" office:value="2.90025732028864">
                <text:p>2.90025732028864</text:p>
              </table:table-cell>
              <table:table-cell office:value-type="float" office:value="2.17519299021648">
                <text:p>2.17519299021648</text:p>
              </table:table-cell>
              <table:table-cell office:value-type="float" office:value="1.45012866014432">
                <text:p>1.45012866014432</text:p>
              </table:table-cell>
              <table:table-cell office:value-type="float" office:value="0.725064330072161">
                <text:p>0.7250643300721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8.70077196086593">
                <text:p>8.70077196086593</text:p>
              </table:table-cell>
              <table:table-cell office:value-type="float" office:value="7.83069476477934">
                <text:p>7.83069476477934</text:p>
              </table:table-cell>
              <table:table-cell office:value-type="float" office:value="6.96061756869275">
                <text:p>6.96061756869275</text:p>
              </table:table-cell>
              <table:table-cell office:value-type="float" office:value="6.09054037260615">
                <text:p>6.09054037260615</text:p>
              </table:table-cell>
              <table:table-cell office:value-type="float" office:value="5.22046317651956">
                <text:p>5.22046317651956</text:p>
              </table:table-cell>
              <table:table-cell office:value-type="float" office:value="4.35038598043297">
                <text:p>4.35038598043297</text:p>
              </table:table-cell>
              <table:table-cell office:value-type="float" office:value="3.48030878434637">
                <text:p>3.48030878434637</text:p>
              </table:table-cell>
              <table:table-cell office:value-type="float" office:value="2.61023158825978">
                <text:p>2.61023158825978</text:p>
              </table:table-cell>
              <table:table-cell office:value-type="float" office:value="1.74015439217319">
                <text:p>1.74015439217319</text:p>
              </table:table-cell>
              <table:table-cell office:value-type="float" office:value="0.870077196086593">
                <text:p>0.8700771960865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10.1509006210103">
                <text:p>10.1509006210103</text:p>
              </table:table-cell>
              <table:table-cell office:value-type="float" office:value="9.13581055890923">
                <text:p>9.13581055890923</text:p>
              </table:table-cell>
              <table:table-cell office:value-type="float" office:value="8.12072049680821">
                <text:p>8.12072049680821</text:p>
              </table:table-cell>
              <table:table-cell office:value-type="float" office:value="7.10563043470718">
                <text:p>7.10563043470718</text:p>
              </table:table-cell>
              <table:table-cell office:value-type="float" office:value="6.09054037260615">
                <text:p>6.09054037260615</text:p>
              </table:table-cell>
              <table:table-cell office:value-type="float" office:value="5.07545031050513">
                <text:p>5.07545031050513</text:p>
              </table:table-cell>
              <table:table-cell office:value-type="float" office:value="4.0603602484041">
                <text:p>4.0603602484041</text:p>
              </table:table-cell>
              <table:table-cell office:value-type="float" office:value="3.04527018630308">
                <text:p>3.04527018630308</text:p>
              </table:table-cell>
              <table:table-cell office:value-type="float" office:value="2.03018012420205">
                <text:p>2.03018012420205</text:p>
              </table:table-cell>
              <table:table-cell office:value-type="float" office:value="1.01509006210103">
                <text:p>1.015090062101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11.6010292811546">
                <text:p>11.6010292811546</text:p>
              </table:table-cell>
              <table:table-cell office:value-type="float" office:value="10.4409263530391">
                <text:p>10.4409263530391</text:p>
              </table:table-cell>
              <table:table-cell office:value-type="float" office:value="9.28082342492366">
                <text:p>9.28082342492366</text:p>
              </table:table-cell>
              <table:table-cell office:value-type="float" office:value="8.12072049680821">
                <text:p>8.12072049680821</text:p>
              </table:table-cell>
              <table:table-cell office:value-type="float" office:value="6.96061756869275">
                <text:p>6.96061756869275</text:p>
              </table:table-cell>
              <table:table-cell office:value-type="float" office:value="5.80051464057729">
                <text:p>5.80051464057729</text:p>
              </table:table-cell>
              <table:table-cell office:value-type="float" office:value="4.64041171246183">
                <text:p>4.64041171246183</text:p>
              </table:table-cell>
              <table:table-cell office:value-type="float" office:value="3.48030878434637">
                <text:p>3.48030878434637</text:p>
              </table:table-cell>
              <table:table-cell office:value-type="float" office:value="2.32020585623092">
                <text:p>2.32020585623092</text:p>
              </table:table-cell>
              <table:table-cell office:value-type="float" office:value="1.16010292811546">
                <text:p>1.160102928115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">
                <text:p>90</text:p>
              </table:table-cell>
              <table:table-cell office:value-type="float" office:value="13.0511579412989">
                <text:p>13.0511579412989</text:p>
              </table:table-cell>
              <table:table-cell office:value-type="float" office:value="11.746042147169">
                <text:p>11.746042147169</text:p>
              </table:table-cell>
              <table:table-cell office:value-type="float" office:value="10.4409263530391">
                <text:p>10.4409263530391</text:p>
              </table:table-cell>
              <table:table-cell office:value-type="float" office:value="9.13581055890923">
                <text:p>9.13581055890923</text:p>
              </table:table-cell>
              <table:table-cell office:value-type="float" office:value="7.83069476477934">
                <text:p>7.83069476477934</text:p>
              </table:table-cell>
              <table:table-cell office:value-type="float" office:value="6.52557897064945">
                <text:p>6.52557897064945</text:p>
              </table:table-cell>
              <table:table-cell office:value-type="float" office:value="5.22046317651956">
                <text:p>5.22046317651956</text:p>
              </table:table-cell>
              <table:table-cell office:value-type="float" office:value="3.91534738238967">
                <text:p>3.91534738238967</text:p>
              </table:table-cell>
              <table:table-cell office:value-type="float" office:value="2.61023158825978">
                <text:p>2.61023158825978</text:p>
              </table:table-cell>
              <table:table-cell office:value-type="float" office:value="1.30511579412989">
                <text:p>1.305115794129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14.5012866014432">
                <text:p>14.5012866014432</text:p>
              </table:table-cell>
              <table:table-cell office:value-type="float" office:value="13.0511579412989">
                <text:p>13.0511579412989</text:p>
              </table:table-cell>
              <table:table-cell office:value-type="float" office:value="11.6010292811546">
                <text:p>11.6010292811546</text:p>
              </table:table-cell>
              <table:table-cell office:value-type="float" office:value="10.1509006210103">
                <text:p>10.1509006210103</text:p>
              </table:table-cell>
              <table:table-cell office:value-type="float" office:value="8.70077196086593">
                <text:p>8.70077196086593</text:p>
              </table:table-cell>
              <table:table-cell office:value-type="float" office:value="7.25064330072161">
                <text:p>7.25064330072161</text:p>
              </table:table-cell>
              <table:table-cell office:value-type="float" office:value="5.80051464057729">
                <text:p>5.80051464057729</text:p>
              </table:table-cell>
              <table:table-cell office:value-type="float" office:value="4.35038598043297">
                <text:p>4.35038598043297</text:p>
              </table:table-cell>
              <table:table-cell office:value-type="float" office:value="2.90025732028864">
                <text:p>2.90025732028864</text:p>
              </table:table-cell>
              <table:table-cell office:value-type="float" office:value="1.45012866014432">
                <text:p>1.4501286601443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Linux_X86_64 LibreOffice_project/4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333cm" svg:y="4.201cm" style:legend-expansion="high" chart:style-name="ch2"/>
        <chart:plot-area chart:style-name="ch3" table:cell-range-address="Overview.B43:Overview.B68 Overview.E43:Overview.E68" svg:x="0.32cm" svg:y="0.18cm" svg:width="12.693cm" svg:height="8.64cm">
          <chartooo:coordinate-region svg:x="1.312cm" svg:y="0.379cm" svg:width="11.421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Overview.E43:Overview.E68" chart:class="chart:scatter">
            <chart:domain table:cell-range-address="Overview.B43:Overview.B68"/>
            <chart:data-point chart:repeated="2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.85">
                <text:p>16.85</text:p>
                <draw:g>
                  <svg:desc>Overview.B43:Overview.B68</svg:desc>
                </draw:g>
              </table:table-cell>
              <table:table-cell office:value-type="float" office:value="1283.37496530669">
                <text:p>1283.37496530669</text:p>
                <draw:g>
                  <svg:desc>Overview.E43:Overview.E6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1314.04385234527">
                <text:p>1314.043852345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.85">
                <text:p>26.85</text:p>
              </table:table-cell>
              <table:table-cell office:value-type="float" office:value="1322.50902026089">
                <text:p>1322.509020260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6.85">
                <text:p>36.85</text:p>
              </table:table-cell>
              <table:table-cell office:value-type="float" office:value="1361.78184845962">
                <text:p>1361.781848459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6.85">
                <text:p>46.85</text:p>
              </table:table-cell>
              <table:table-cell office:value-type="float" office:value="1409.797391063">
                <text:p>1409.7973910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.85">
                <text:p>56.85</text:p>
              </table:table-cell>
              <table:table-cell office:value-type="float" office:value="1556.48071051901">
                <text:p>1556.480710519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9.35">
                <text:p>59.35</text:p>
              </table:table-cell>
              <table:table-cell office:value-type="float" office:value="2018.31806827644">
                <text:p>2018.318068276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6.85">
                <text:p>66.85</text:p>
              </table:table-cell>
              <table:table-cell office:value-type="float" office:value="2026.22814321399">
                <text:p>2026.228143213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6.85">
                <text:p>76.85</text:p>
              </table:table-cell>
              <table:table-cell office:value-type="float" office:value="2036.77490979739">
                <text:p>2036.774909797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6.85">
                <text:p>86.85</text:p>
              </table:table-cell>
              <table:table-cell office:value-type="float" office:value="2047.32167638079">
                <text:p>2047.321676380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6.85">
                <text:p>96.85</text:p>
              </table:table-cell>
              <table:table-cell office:value-type="float" office:value="2057.8684429642">
                <text:p>2057.86844296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6.85">
                <text:p>106.85</text:p>
              </table:table-cell>
              <table:table-cell office:value-type="float" office:value="2068.4152095476">
                <text:p>2068.41520954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6.85">
                <text:p>116.85</text:p>
              </table:table-cell>
              <table:table-cell office:value-type="float" office:value="2078.961976131">
                <text:p>2078.9619761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6.85">
                <text:p>126.85</text:p>
              </table:table-cell>
              <table:table-cell office:value-type="float" office:value="2089.5087427144">
                <text:p>2089.50874271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6.85">
                <text:p>136.85</text:p>
              </table:table-cell>
              <table:table-cell office:value-type="float" office:value="2100.05550929781">
                <text:p>2100.055509297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6.85">
                <text:p>146.85</text:p>
              </table:table-cell>
              <table:table-cell office:value-type="float" office:value="2110.60227588121">
                <text:p>2110.602275881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6.85">
                <text:p>156.85</text:p>
              </table:table-cell>
              <table:table-cell office:value-type="float" office:value="2121.14904246461">
                <text:p>2121.1490424646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6.85">
                <text:p>166.85</text:p>
              </table:table-cell>
              <table:table-cell office:value-type="float" office:value="2131.69580904802">
                <text:p>2131.695809048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6.85">
                <text:p>176.85</text:p>
              </table:table-cell>
              <table:table-cell office:value-type="float" office:value="2142.24257563142">
                <text:p>2142.242575631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6.85">
                <text:p>186.85</text:p>
              </table:table-cell>
              <table:table-cell office:value-type="float" office:value="2152.78934221482">
                <text:p>2152.7893422148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6.85">
                <text:p>196.85</text:p>
              </table:table-cell>
              <table:table-cell office:value-type="float" office:value="2163.33610879822">
                <text:p>2163.336108798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6.85">
                <text:p>206.85</text:p>
              </table:table-cell>
              <table:table-cell office:value-type="float" office:value="2173.88287538163">
                <text:p>2173.8828753816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6.85">
                <text:p>216.85</text:p>
              </table:table-cell>
              <table:table-cell office:value-type="float" office:value="2184.42964196503">
                <text:p>2184.429641965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6.85">
                <text:p>226.85</text:p>
              </table:table-cell>
              <table:table-cell office:value-type="float" office:value="2194.97640854843">
                <text:p>2194.976408548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6.85">
                <text:p>236.85</text:p>
              </table:table-cell>
              <table:table-cell office:value-type="float" office:value="2205.52317513183">
                <text:p>2205.5231751318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6.85">
                <text:p>246.85</text:p>
              </table:table-cell>
              <table:table-cell office:value-type="float" office:value="2216.06994171524">
                <text:p>2216.069941715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Linux_X86_64 LibreOffice_project/4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inimum="10" chart:maximum="100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8cm" svg:stroke-color="#004586" draw:fill-color="#004586"/>
      <style:text-properties fo:font-size="6pt" style:font-size-asian="6pt" style:font-size-complex="6pt"/>
    </style:style>
    <style:style style:name="ch12" style:family="chart" style:data-style-name="N0">
      <style:chart-properties chart:symbol-type="none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3" style:family="chart" style:data-style-name="N0">
      <style:chart-properties chart:symbol-type="none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4" style:family="chart" style:data-style-name="N0">
      <style:chart-properties chart:symbol-type="none" chart:link-data-style-to-source="true"/>
      <style:graphic-properties svg:stroke-width="0.088cm" svg:stroke-color="#579d1c" draw:fill-color="#579d1c"/>
      <style:text-properties fo:font-size="6pt" style:font-size-asian="6pt" style:font-size-complex="6pt"/>
    </style:style>
    <style:style style:name="ch15" style:family="chart" style:data-style-name="N0">
      <style:chart-properties chart:symbol-type="none" chart:link-data-style-to-source="true"/>
      <style:graphic-properties svg:stroke-width="0.088cm" svg:stroke-color="#7e0021" draw:fill-color="#7e0021"/>
      <style:text-properties fo:font-size="6pt" style:font-size-asian="6pt" style:font-size-complex="6pt"/>
    </style:style>
    <style:style style:name="ch16" style:family="chart" style:data-style-name="N0">
      <style:chart-properties chart:symbol-type="none" chart:link-data-style-to-source="true"/>
      <style:graphic-properties svg:stroke-width="0.088cm" svg:stroke-color="#83caff" draw:fill-color="#83caff"/>
      <style:text-properties fo:font-size="6pt" style:font-size-asian="6pt" style:font-size-complex="6pt"/>
    </style:style>
    <style:style style:name="ch17" style:family="chart" style:data-style-name="N0">
      <style:chart-properties chart:symbol-type="none" chart:link-data-style-to-source="true"/>
      <style:graphic-properties svg:stroke-width="0.088cm" svg:stroke-color="#314004" draw:fill-color="#314004"/>
      <style:text-properties fo:font-size="6pt" style:font-size-asian="6pt" style:font-size-complex="6pt"/>
    </style:style>
    <style:style style:name="ch18" style:family="chart" style:data-style-name="N0">
      <style:chart-properties chart:symbol-type="none" chart:link-data-style-to-source="true"/>
      <style:graphic-properties svg:stroke-width="0.088cm" svg:stroke-color="#aecf00" draw:fill-color="#aecf00"/>
      <style:text-properties fo:font-size="6pt" style:font-size-asian="6pt" style:font-size-complex="6pt"/>
    </style:style>
    <style:style style:name="ch19" style:family="chart" style:data-style-name="N0">
      <style:chart-properties chart:symbol-type="none" chart:link-data-style-to-source="true"/>
      <style:graphic-properties svg:stroke-width="0.088cm" svg:stroke-color="#4b1f6f" draw:fill-color="#4b1f6f"/>
      <style:text-properties fo:font-size="6pt" style:font-size-asian="6pt" style:font-size-complex="6pt"/>
    </style:style>
    <style:style style:name="ch20" style:family="chart" style:data-style-name="N0">
      <style:chart-properties chart:symbol-type="none" chart:link-data-style-to-source="true"/>
      <style:graphic-properties svg:stroke-width="0.088cm" svg:stroke-color="#ff950e" draw:fill-color="#ff950e"/>
      <style:text-properties fo:font-size="6pt" style:font-size-asian="6pt" style:font-size-complex="6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3.526cm" svg:height="7.013cm" xlink:href=".." xlink:type="simple" chart:class="chart:scatter" chart:style-name="ch1">
        <chart:title svg:x="4.113cm" svg:y="0.276cm" chart:style-name="ch2">
          <text:p>PLA: Layer height 0,2 mm</text:p>
        </chart:title>
        <chart:subtitle svg:x="1.573cm" svg:y="1.221cm" chart:style-name="ch3">
          <text:p>Power needed for melting versus speed and nozle diameter</text:p>
        </chart:subtitle>
        <chart:legend chart:legend-position="end" svg:x="11.817cm" svg:y="1.231cm" style:legend-expansion="high" chart:style-name="ch4"/>
        <chart:plot-area chart:style-name="ch5" table:cell-range-address="'Power to melt'.B87:'Power to melt'.L96 'Power to melt'.C86:'Power to melt'.L86" chart:data-source-has-labels="row" svg:x="1.281cm" svg:y="2.07cm" svg:width="10.266cm" svg:height="3.822cm">
          <chartooo:coordinate-region svg:x="1.691cm" svg:y="2.243cm" svg:width="9.457cm" svg:height="3.055cm"/>
          <chart:axis chart:dimension="x" chart:name="primary-x" chart:style-name="ch6">
            <chart:title svg:x="5.378cm" svg:y="6.032cm" chart:style-name="ch7">
              <text:p>Speed [mm/s]</text:p>
            </chart:title>
          </chart:axis>
          <chart:axis chart:dimension="y" chart:name="primary-y" chart:style-name="ch8">
            <chart:title svg:x="0.451cm" svg:y="4.766cm" chart:style-name="ch9">
              <text:p>Power [W]</text:p>
            </chart:title>
            <chart:grid chart:style-name="ch10" chart:class="major"/>
          </chart:axis>
          <chart:series chart:style-name="ch11" chart:values-cell-range-address="'Power to melt'.C87:'Power to melt'.C96" chart:label-cell-address="'Power to melt'.C86:'Power to melt'.C86" chart:class="chart:scatter">
            <chart:domain table:cell-range-address="'Power to melt'.B87:'Power to melt'.B96"/>
            <chart:data-point chart:repeated="10"/>
          </chart:series>
          <chart:series chart:style-name="ch12" chart:values-cell-range-address="'Power to melt'.D87:'Power to melt'.D96" chart:label-cell-address="'Power to melt'.D86:'Power to melt'.D86" chart:class="chart:scatter">
            <chart:data-point chart:repeated="10"/>
          </chart:series>
          <chart:series chart:style-name="ch13" chart:values-cell-range-address="'Power to melt'.E87:'Power to melt'.E96" chart:label-cell-address="'Power to melt'.E86:'Power to melt'.E86" chart:class="chart:scatter">
            <chart:data-point chart:repeated="10"/>
          </chart:series>
          <chart:series chart:style-name="ch14" chart:values-cell-range-address="'Power to melt'.F87:'Power to melt'.F96" chart:label-cell-address="'Power to melt'.F86:'Power to melt'.F86" chart:class="chart:scatter">
            <chart:data-point chart:repeated="10"/>
          </chart:series>
          <chart:series chart:style-name="ch15" chart:values-cell-range-address="'Power to melt'.G87:'Power to melt'.G96" chart:label-cell-address="'Power to melt'.G86:'Power to melt'.G86" chart:class="chart:scatter">
            <chart:data-point chart:repeated="10"/>
          </chart:series>
          <chart:series chart:style-name="ch16" chart:values-cell-range-address="'Power to melt'.H87:'Power to melt'.H96" chart:label-cell-address="'Power to melt'.H86:'Power to melt'.H86" chart:class="chart:scatter">
            <chart:data-point chart:repeated="10"/>
          </chart:series>
          <chart:series chart:style-name="ch17" chart:values-cell-range-address="'Power to melt'.I87:'Power to melt'.I96" chart:label-cell-address="'Power to melt'.I86:'Power to melt'.I86" chart:class="chart:scatter">
            <chart:data-point chart:repeated="10"/>
          </chart:series>
          <chart:series chart:style-name="ch18" chart:values-cell-range-address="'Power to melt'.J87:'Power to melt'.J96" chart:label-cell-address="'Power to melt'.J86:'Power to melt'.J86" chart:class="chart:scatter">
            <chart:data-point chart:repeated="10"/>
          </chart:series>
          <chart:series chart:style-name="ch19" chart:values-cell-range-address="'Power to melt'.K87:'Power to melt'.K96" chart:label-cell-address="'Power to melt'.K86:'Power to melt'.K86" chart:class="chart:scatter">
            <chart:data-point chart:repeated="10"/>
          </chart:series>
          <chart:series chart:style-name="ch20" chart:values-cell-range-address="'Power to melt'.L87:'Power to melt'.L96" chart:label-cell-address="'Power to melt'.L86:'Power to melt'.L86" chart:class="chart:scatter">
            <chart:data-point chart:repeated="1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1</text:p>
                <draw:g>
                  <svg:desc>'Power to melt'.C86:'Power to melt'.C86</svg:desc>
                </draw:g>
              </table:table-cell>
              <table:table-cell office:value-type="string">
                <text:p>0,9</text:p>
                <draw:g>
                  <svg:desc>'Power to melt'.D86:'Power to melt'.D86</svg:desc>
                </draw:g>
              </table:table-cell>
              <table:table-cell office:value-type="string">
                <text:p>0,8</text:p>
                <draw:g>
                  <svg:desc>'Power to melt'.E86:'Power to melt'.E86</svg:desc>
                </draw:g>
              </table:table-cell>
              <table:table-cell office:value-type="string">
                <text:p>0,7</text:p>
                <draw:g>
                  <svg:desc>'Power to melt'.F86:'Power to melt'.F86</svg:desc>
                </draw:g>
              </table:table-cell>
              <table:table-cell office:value-type="string">
                <text:p>0,6</text:p>
                <draw:g>
                  <svg:desc>'Power to melt'.G86:'Power to melt'.G86</svg:desc>
                </draw:g>
              </table:table-cell>
              <table:table-cell office:value-type="string">
                <text:p>0,5</text:p>
                <draw:g>
                  <svg:desc>'Power to melt'.H86:'Power to melt'.H86</svg:desc>
                </draw:g>
              </table:table-cell>
              <table:table-cell office:value-type="string">
                <text:p>0,4</text:p>
                <draw:g>
                  <svg:desc>'Power to melt'.I86:'Power to melt'.I86</svg:desc>
                </draw:g>
              </table:table-cell>
              <table:table-cell office:value-type="string">
                <text:p>0,3</text:p>
                <draw:g>
                  <svg:desc>'Power to melt'.J86:'Power to melt'.J86</svg:desc>
                </draw:g>
              </table:table-cell>
              <table:table-cell office:value-type="string">
                <text:p>0,2</text:p>
                <draw:g>
                  <svg:desc>'Power to melt'.K86:'Power to melt'.K86</svg:desc>
                </draw:g>
              </table:table-cell>
              <table:table-cell office:value-type="string">
                <text:p>0,1</text:p>
                <draw:g>
                  <svg:desc>'Power to melt'.L86:'Power to melt'.L8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Power to melt'.B87:'Power to melt'.B96</svg:desc>
                </draw:g>
              </table:table-cell>
              <table:table-cell office:value-type="float" office:value="0.838007657436468">
                <text:p>0.838007657436468</text:p>
                <draw:g>
                  <svg:desc>'Power to melt'.C87:'Power to melt'.C96</svg:desc>
                </draw:g>
              </table:table-cell>
              <table:table-cell office:value-type="float" office:value="0.754206891692821">
                <text:p>0.754206891692821</text:p>
                <draw:g>
                  <svg:desc>'Power to melt'.D87:'Power to melt'.D96</svg:desc>
                </draw:g>
              </table:table-cell>
              <table:table-cell office:value-type="float" office:value="0.670406125949174">
                <text:p>0.670406125949174</text:p>
                <draw:g>
                  <svg:desc>'Power to melt'.E87:'Power to melt'.E96</svg:desc>
                </draw:g>
              </table:table-cell>
              <table:table-cell office:value-type="float" office:value="0.586605360205527">
                <text:p>0.586605360205527</text:p>
                <draw:g>
                  <svg:desc>'Power to melt'.F87:'Power to melt'.F96</svg:desc>
                </draw:g>
              </table:table-cell>
              <table:table-cell office:value-type="float" office:value="0.502804594461881">
                <text:p>0.502804594461881</text:p>
                <draw:g>
                  <svg:desc>'Power to melt'.G87:'Power to melt'.G96</svg:desc>
                </draw:g>
              </table:table-cell>
              <table:table-cell office:value-type="float" office:value="0.419003828718234">
                <text:p>0.419003828718234</text:p>
                <draw:g>
                  <svg:desc>'Power to melt'.H87:'Power to melt'.H96</svg:desc>
                </draw:g>
              </table:table-cell>
              <table:table-cell office:value-type="float" office:value="0.335203062974587">
                <text:p>0.335203062974587</text:p>
                <draw:g>
                  <svg:desc>'Power to melt'.I87:'Power to melt'.I96</svg:desc>
                </draw:g>
              </table:table-cell>
              <table:table-cell office:value-type="float" office:value="0.25140229723094">
                <text:p>0.25140229723094</text:p>
                <draw:g>
                  <svg:desc>'Power to melt'.J87:'Power to melt'.J96</svg:desc>
                </draw:g>
              </table:table-cell>
              <table:table-cell office:value-type="float" office:value="0.167601531487294">
                <text:p>0.167601531487294</text:p>
                <draw:g>
                  <svg:desc>'Power to melt'.K87:'Power to melt'.K96</svg:desc>
                </draw:g>
              </table:table-cell>
              <table:table-cell office:value-type="float" office:value="0.0838007657436468">
                <text:p>0.0838007657436468</text:p>
                <draw:g>
                  <svg:desc>'Power to melt'.L87:'Power to melt'.L9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1.67601531487294">
                <text:p>1.67601531487294</text:p>
              </table:table-cell>
              <table:table-cell office:value-type="float" office:value="1.50841378338564">
                <text:p>1.50841378338564</text:p>
              </table:table-cell>
              <table:table-cell office:value-type="float" office:value="1.34081225189835">
                <text:p>1.34081225189835</text:p>
              </table:table-cell>
              <table:table-cell office:value-type="float" office:value="1.17321072041106">
                <text:p>1.17321072041106</text:p>
              </table:table-cell>
              <table:table-cell office:value-type="float" office:value="1.00560918892376">
                <text:p>1.00560918892376</text:p>
              </table:table-cell>
              <table:table-cell office:value-type="float" office:value="0.838007657436468">
                <text:p>0.838007657436468</text:p>
              </table:table-cell>
              <table:table-cell office:value-type="float" office:value="0.670406125949174">
                <text:p>0.670406125949174</text:p>
              </table:table-cell>
              <table:table-cell office:value-type="float" office:value="0.502804594461881">
                <text:p>0.502804594461881</text:p>
              </table:table-cell>
              <table:table-cell office:value-type="float" office:value="0.335203062974587">
                <text:p>0.335203062974587</text:p>
              </table:table-cell>
              <table:table-cell office:value-type="float" office:value="0.167601531487294">
                <text:p>0.1676015314872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2.5140229723094">
                <text:p>2.5140229723094</text:p>
              </table:table-cell>
              <table:table-cell office:value-type="float" office:value="2.26262067507846">
                <text:p>2.26262067507846</text:p>
              </table:table-cell>
              <table:table-cell office:value-type="float" office:value="2.01121837784752">
                <text:p>2.01121837784752</text:p>
              </table:table-cell>
              <table:table-cell office:value-type="float" office:value="1.75981608061658">
                <text:p>1.75981608061658</text:p>
              </table:table-cell>
              <table:table-cell office:value-type="float" office:value="1.50841378338564">
                <text:p>1.50841378338564</text:p>
              </table:table-cell>
              <table:table-cell office:value-type="float" office:value="1.2570114861547">
                <text:p>1.2570114861547</text:p>
              </table:table-cell>
              <table:table-cell office:value-type="float" office:value="1.00560918892376">
                <text:p>1.00560918892376</text:p>
              </table:table-cell>
              <table:table-cell office:value-type="float" office:value="0.754206891692821">
                <text:p>0.754206891692821</text:p>
              </table:table-cell>
              <table:table-cell office:value-type="float" office:value="0.502804594461881">
                <text:p>0.502804594461881</text:p>
              </table:table-cell>
              <table:table-cell office:value-type="float" office:value="0.25140229723094">
                <text:p>0.251402297230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3.35203062974587">
                <text:p>3.35203062974587</text:p>
              </table:table-cell>
              <table:table-cell office:value-type="float" office:value="3.01682756677128">
                <text:p>3.01682756677128</text:p>
              </table:table-cell>
              <table:table-cell office:value-type="float" office:value="2.6816245037967">
                <text:p>2.6816245037967</text:p>
              </table:table-cell>
              <table:table-cell office:value-type="float" office:value="2.34642144082211">
                <text:p>2.34642144082211</text:p>
              </table:table-cell>
              <table:table-cell office:value-type="float" office:value="2.01121837784752">
                <text:p>2.01121837784752</text:p>
              </table:table-cell>
              <table:table-cell office:value-type="float" office:value="1.67601531487294">
                <text:p>1.67601531487294</text:p>
              </table:table-cell>
              <table:table-cell office:value-type="float" office:value="1.34081225189835">
                <text:p>1.34081225189835</text:p>
              </table:table-cell>
              <table:table-cell office:value-type="float" office:value="1.00560918892376">
                <text:p>1.00560918892376</text:p>
              </table:table-cell>
              <table:table-cell office:value-type="float" office:value="0.670406125949174">
                <text:p>0.670406125949174</text:p>
              </table:table-cell>
              <table:table-cell office:value-type="float" office:value="0.335203062974587">
                <text:p>0.3352030629745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4.19003828718234">
                <text:p>4.19003828718234</text:p>
              </table:table-cell>
              <table:table-cell office:value-type="float" office:value="3.77103445846411">
                <text:p>3.77103445846411</text:p>
              </table:table-cell>
              <table:table-cell office:value-type="float" office:value="3.35203062974587">
                <text:p>3.35203062974587</text:p>
              </table:table-cell>
              <table:table-cell office:value-type="float" office:value="2.93302680102764">
                <text:p>2.93302680102764</text:p>
              </table:table-cell>
              <table:table-cell office:value-type="float" office:value="2.5140229723094">
                <text:p>2.5140229723094</text:p>
              </table:table-cell>
              <table:table-cell office:value-type="float" office:value="2.09501914359117">
                <text:p>2.09501914359117</text:p>
              </table:table-cell>
              <table:table-cell office:value-type="float" office:value="1.67601531487294">
                <text:p>1.67601531487294</text:p>
              </table:table-cell>
              <table:table-cell office:value-type="float" office:value="1.2570114861547">
                <text:p>1.2570114861547</text:p>
              </table:table-cell>
              <table:table-cell office:value-type="float" office:value="0.838007657436468">
                <text:p>0.838007657436468</text:p>
              </table:table-cell>
              <table:table-cell office:value-type="float" office:value="0.419003828718234">
                <text:p>0.4190038287182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5.02804594461881">
                <text:p>5.02804594461881</text:p>
              </table:table-cell>
              <table:table-cell office:value-type="float" office:value="4.52524135015693">
                <text:p>4.52524135015693</text:p>
              </table:table-cell>
              <table:table-cell office:value-type="float" office:value="4.02243675569505">
                <text:p>4.02243675569505</text:p>
              </table:table-cell>
              <table:table-cell office:value-type="float" office:value="3.51963216123316">
                <text:p>3.51963216123316</text:p>
              </table:table-cell>
              <table:table-cell office:value-type="float" office:value="3.01682756677128">
                <text:p>3.01682756677128</text:p>
              </table:table-cell>
              <table:table-cell office:value-type="float" office:value="2.5140229723094">
                <text:p>2.5140229723094</text:p>
              </table:table-cell>
              <table:table-cell office:value-type="float" office:value="2.01121837784752">
                <text:p>2.01121837784752</text:p>
              </table:table-cell>
              <table:table-cell office:value-type="float" office:value="1.50841378338564">
                <text:p>1.50841378338564</text:p>
              </table:table-cell>
              <table:table-cell office:value-type="float" office:value="1.00560918892376">
                <text:p>1.00560918892376</text:p>
              </table:table-cell>
              <table:table-cell office:value-type="float" office:value="0.502804594461881">
                <text:p>0.5028045944618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5.86605360205527">
                <text:p>5.86605360205527</text:p>
              </table:table-cell>
              <table:table-cell office:value-type="float" office:value="5.27944824184975">
                <text:p>5.27944824184975</text:p>
              </table:table-cell>
              <table:table-cell office:value-type="float" office:value="4.69284288164422">
                <text:p>4.69284288164422</text:p>
              </table:table-cell>
              <table:table-cell office:value-type="float" office:value="4.10623752143869">
                <text:p>4.10623752143869</text:p>
              </table:table-cell>
              <table:table-cell office:value-type="float" office:value="3.51963216123317">
                <text:p>3.51963216123317</text:p>
              </table:table-cell>
              <table:table-cell office:value-type="float" office:value="2.93302680102764">
                <text:p>2.93302680102764</text:p>
              </table:table-cell>
              <table:table-cell office:value-type="float" office:value="2.34642144082211">
                <text:p>2.34642144082211</text:p>
              </table:table-cell>
              <table:table-cell office:value-type="float" office:value="1.75981608061658">
                <text:p>1.75981608061658</text:p>
              </table:table-cell>
              <table:table-cell office:value-type="float" office:value="1.17321072041106">
                <text:p>1.17321072041106</text:p>
              </table:table-cell>
              <table:table-cell office:value-type="float" office:value="0.586605360205527">
                <text:p>0.5866053602055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6.70406125949174">
                <text:p>6.70406125949174</text:p>
              </table:table-cell>
              <table:table-cell office:value-type="float" office:value="6.03365513354257">
                <text:p>6.03365513354257</text:p>
              </table:table-cell>
              <table:table-cell office:value-type="float" office:value="5.36324900759339">
                <text:p>5.36324900759339</text:p>
              </table:table-cell>
              <table:table-cell office:value-type="float" office:value="4.69284288164422">
                <text:p>4.69284288164422</text:p>
              </table:table-cell>
              <table:table-cell office:value-type="float" office:value="4.02243675569505">
                <text:p>4.02243675569505</text:p>
              </table:table-cell>
              <table:table-cell office:value-type="float" office:value="3.35203062974587">
                <text:p>3.35203062974587</text:p>
              </table:table-cell>
              <table:table-cell office:value-type="float" office:value="2.6816245037967">
                <text:p>2.6816245037967</text:p>
              </table:table-cell>
              <table:table-cell office:value-type="float" office:value="2.01121837784752">
                <text:p>2.01121837784752</text:p>
              </table:table-cell>
              <table:table-cell office:value-type="float" office:value="1.34081225189835">
                <text:p>1.34081225189835</text:p>
              </table:table-cell>
              <table:table-cell office:value-type="float" office:value="0.670406125949174">
                <text:p>0.67040612594917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">
                <text:p>90</text:p>
              </table:table-cell>
              <table:table-cell office:value-type="float" office:value="7.54206891692821">
                <text:p>7.54206891692821</text:p>
              </table:table-cell>
              <table:table-cell office:value-type="float" office:value="6.78786202523539">
                <text:p>6.78786202523539</text:p>
              </table:table-cell>
              <table:table-cell office:value-type="float" office:value="6.03365513354257">
                <text:p>6.03365513354257</text:p>
              </table:table-cell>
              <table:table-cell office:value-type="float" office:value="5.27944824184975">
                <text:p>5.27944824184975</text:p>
              </table:table-cell>
              <table:table-cell office:value-type="float" office:value="4.52524135015693">
                <text:p>4.52524135015693</text:p>
              </table:table-cell>
              <table:table-cell office:value-type="float" office:value="3.7710344584641">
                <text:p>3.7710344584641</text:p>
              </table:table-cell>
              <table:table-cell office:value-type="float" office:value="3.01682756677128">
                <text:p>3.01682756677128</text:p>
              </table:table-cell>
              <table:table-cell office:value-type="float" office:value="2.26262067507846">
                <text:p>2.26262067507846</text:p>
              </table:table-cell>
              <table:table-cell office:value-type="float" office:value="1.50841378338564">
                <text:p>1.50841378338564</text:p>
              </table:table-cell>
              <table:table-cell office:value-type="float" office:value="0.754206891692821">
                <text:p>0.7542068916928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8.38007657436468">
                <text:p>8.38007657436468</text:p>
              </table:table-cell>
              <table:table-cell office:value-type="float" office:value="7.54206891692821">
                <text:p>7.54206891692821</text:p>
              </table:table-cell>
              <table:table-cell office:value-type="float" office:value="6.70406125949174">
                <text:p>6.70406125949174</text:p>
              </table:table-cell>
              <table:table-cell office:value-type="float" office:value="5.86605360205527">
                <text:p>5.86605360205527</text:p>
              </table:table-cell>
              <table:table-cell office:value-type="float" office:value="5.02804594461881">
                <text:p>5.02804594461881</text:p>
              </table:table-cell>
              <table:table-cell office:value-type="float" office:value="4.19003828718234">
                <text:p>4.19003828718234</text:p>
              </table:table-cell>
              <table:table-cell office:value-type="float" office:value="3.35203062974587">
                <text:p>3.35203062974587</text:p>
              </table:table-cell>
              <table:table-cell office:value-type="float" office:value="2.5140229723094">
                <text:p>2.5140229723094</text:p>
              </table:table-cell>
              <table:table-cell office:value-type="float" office:value="1.67601531487294">
                <text:p>1.67601531487294</text:p>
              </table:table-cell>
              <table:table-cell office:value-type="float" office:value="0.838007657436468">
                <text:p>0.83800765743646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Linux_X86_64 LibreOffice_project/4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inimum="10" chart:maximum="100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8cm" svg:stroke-color="#004586" draw:fill-color="#004586"/>
      <style:text-properties fo:font-size="6pt" style:font-size-asian="6pt" style:font-size-complex="6pt"/>
    </style:style>
    <style:style style:name="ch12" style:family="chart" style:data-style-name="N0">
      <style:chart-properties chart:symbol-type="none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3" style:family="chart" style:data-style-name="N0">
      <style:chart-properties chart:symbol-type="none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4" style:family="chart" style:data-style-name="N0">
      <style:chart-properties chart:symbol-type="none" chart:link-data-style-to-source="true"/>
      <style:graphic-properties svg:stroke-width="0.088cm" svg:stroke-color="#579d1c" draw:fill-color="#579d1c"/>
      <style:text-properties fo:font-size="6pt" style:font-size-asian="6pt" style:font-size-complex="6pt"/>
    </style:style>
    <style:style style:name="ch15" style:family="chart" style:data-style-name="N0">
      <style:chart-properties chart:symbol-type="none" chart:link-data-style-to-source="true"/>
      <style:graphic-properties svg:stroke-width="0.088cm" svg:stroke-color="#7e0021" draw:fill-color="#7e0021"/>
      <style:text-properties fo:font-size="6pt" style:font-size-asian="6pt" style:font-size-complex="6pt"/>
    </style:style>
    <style:style style:name="ch16" style:family="chart" style:data-style-name="N0">
      <style:chart-properties chart:symbol-type="none" chart:link-data-style-to-source="true"/>
      <style:graphic-properties svg:stroke-width="0.088cm" svg:stroke-color="#83caff" draw:fill-color="#83caff"/>
      <style:text-properties fo:font-size="6pt" style:font-size-asian="6pt" style:font-size-complex="6pt"/>
    </style:style>
    <style:style style:name="ch17" style:family="chart" style:data-style-name="N0">
      <style:chart-properties chart:symbol-type="none" chart:link-data-style-to-source="true"/>
      <style:graphic-properties svg:stroke-width="0.088cm" svg:stroke-color="#314004" draw:fill-color="#314004"/>
      <style:text-properties fo:font-size="6pt" style:font-size-asian="6pt" style:font-size-complex="6pt"/>
    </style:style>
    <style:style style:name="ch18" style:family="chart" style:data-style-name="N0">
      <style:chart-properties chart:symbol-type="none" chart:link-data-style-to-source="true"/>
      <style:graphic-properties svg:stroke-width="0.088cm" svg:stroke-color="#aecf00" draw:fill-color="#aecf00"/>
      <style:text-properties fo:font-size="6pt" style:font-size-asian="6pt" style:font-size-complex="6pt"/>
    </style:style>
    <style:style style:name="ch19" style:family="chart" style:data-style-name="N0">
      <style:chart-properties chart:symbol-type="none" chart:link-data-style-to-source="true"/>
      <style:graphic-properties svg:stroke-width="0.088cm" svg:stroke-color="#4b1f6f" draw:fill-color="#4b1f6f"/>
      <style:text-properties fo:font-size="6pt" style:font-size-asian="6pt" style:font-size-complex="6pt"/>
    </style:style>
    <style:style style:name="ch20" style:family="chart" style:data-style-name="N0">
      <style:chart-properties chart:symbol-type="none" chart:link-data-style-to-source="true"/>
      <style:graphic-properties svg:stroke-width="0.088cm" svg:stroke-color="#ff950e" draw:fill-color="#ff950e"/>
      <style:text-properties fo:font-size="6pt" style:font-size-asian="6pt" style:font-size-complex="6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2.325cm" svg:height="7.013cm" xlink:href=".." xlink:type="simple" chart:class="chart:scatter" chart:style-name="ch1">
        <chart:title svg:x="3.512cm" svg:y="0.276cm" chart:style-name="ch2">
          <text:p>PLA: Layer height 0,3 mm</text:p>
        </chart:title>
        <chart:subtitle svg:x="0.972cm" svg:y="1.221cm" chart:style-name="ch3">
          <text:p>Power needed for melting versus speed and nozle diameter</text:p>
        </chart:subtitle>
        <chart:legend chart:legend-position="end" svg:x="10.616cm" svg:y="1.231cm" style:legend-expansion="high" chart:style-name="ch4"/>
        <chart:plot-area chart:style-name="ch5" table:cell-range-address="'Power to melt'.B104:'Power to melt'.L113 'Power to melt'.C103:'Power to melt'.L103" chart:data-source-has-labels="row" svg:x="1.257cm" svg:y="2.07cm" svg:width="9.113cm" svg:height="3.822cm">
          <chartooo:coordinate-region svg:x="1.667cm" svg:y="2.243cm" svg:width="8.304cm" svg:height="3.055cm"/>
          <chart:axis chart:dimension="x" chart:name="primary-x" chart:style-name="ch6">
            <chart:title svg:x="4.777cm" svg:y="6.032cm" chart:style-name="ch7">
              <text:p>Speed [mm/s]</text:p>
            </chart:title>
          </chart:axis>
          <chart:axis chart:dimension="y" chart:name="primary-y" chart:style-name="ch8">
            <chart:title svg:x="0.451cm" svg:y="4.766cm" chart:style-name="ch9">
              <text:p>Power [W]</text:p>
            </chart:title>
            <chart:grid chart:style-name="ch10" chart:class="major"/>
          </chart:axis>
          <chart:series chart:style-name="ch11" chart:values-cell-range-address="'Power to melt'.C104:'Power to melt'.C113" chart:label-cell-address="'Power to melt'.C103:'Power to melt'.C103" chart:class="chart:scatter">
            <chart:domain table:cell-range-address="'Power to melt'.B104:'Power to melt'.B113"/>
            <chart:data-point chart:repeated="10"/>
          </chart:series>
          <chart:series chart:style-name="ch12" chart:values-cell-range-address="'Power to melt'.D104:'Power to melt'.D113" chart:label-cell-address="'Power to melt'.D103:'Power to melt'.D103" chart:class="chart:scatter">
            <chart:data-point chart:repeated="10"/>
          </chart:series>
          <chart:series chart:style-name="ch13" chart:values-cell-range-address="'Power to melt'.E104:'Power to melt'.E113" chart:label-cell-address="'Power to melt'.E103:'Power to melt'.E103" chart:class="chart:scatter">
            <chart:data-point chart:repeated="10"/>
          </chart:series>
          <chart:series chart:style-name="ch14" chart:values-cell-range-address="'Power to melt'.F104:'Power to melt'.F113" chart:label-cell-address="'Power to melt'.F103:'Power to melt'.F103" chart:class="chart:scatter">
            <chart:data-point chart:repeated="10"/>
          </chart:series>
          <chart:series chart:style-name="ch15" chart:values-cell-range-address="'Power to melt'.G104:'Power to melt'.G113" chart:label-cell-address="'Power to melt'.G103:'Power to melt'.G103" chart:class="chart:scatter">
            <chart:data-point chart:repeated="10"/>
          </chart:series>
          <chart:series chart:style-name="ch16" chart:values-cell-range-address="'Power to melt'.H104:'Power to melt'.H113" chart:label-cell-address="'Power to melt'.H103:'Power to melt'.H103" chart:class="chart:scatter">
            <chart:data-point chart:repeated="10"/>
          </chart:series>
          <chart:series chart:style-name="ch17" chart:values-cell-range-address="'Power to melt'.I104:'Power to melt'.I113" chart:label-cell-address="'Power to melt'.I103:'Power to melt'.I103" chart:class="chart:scatter">
            <chart:data-point chart:repeated="10"/>
          </chart:series>
          <chart:series chart:style-name="ch18" chart:values-cell-range-address="'Power to melt'.J104:'Power to melt'.J113" chart:label-cell-address="'Power to melt'.J103:'Power to melt'.J103" chart:class="chart:scatter">
            <chart:data-point chart:repeated="10"/>
          </chart:series>
          <chart:series chart:style-name="ch19" chart:values-cell-range-address="'Power to melt'.K104:'Power to melt'.K113" chart:label-cell-address="'Power to melt'.K103:'Power to melt'.K103" chart:class="chart:scatter">
            <chart:data-point chart:repeated="10"/>
          </chart:series>
          <chart:series chart:style-name="ch20" chart:values-cell-range-address="'Power to melt'.L104:'Power to melt'.L113" chart:label-cell-address="'Power to melt'.L103:'Power to melt'.L103" chart:class="chart:scatter">
            <chart:data-point chart:repeated="1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1</text:p>
                <draw:g>
                  <svg:desc>'Power to melt'.C103:'Power to melt'.C103</svg:desc>
                </draw:g>
              </table:table-cell>
              <table:table-cell office:value-type="string">
                <text:p>0,9</text:p>
                <draw:g>
                  <svg:desc>'Power to melt'.D103:'Power to melt'.D103</svg:desc>
                </draw:g>
              </table:table-cell>
              <table:table-cell office:value-type="string">
                <text:p>0,8</text:p>
                <draw:g>
                  <svg:desc>'Power to melt'.E103:'Power to melt'.E103</svg:desc>
                </draw:g>
              </table:table-cell>
              <table:table-cell office:value-type="string">
                <text:p>0,7</text:p>
                <draw:g>
                  <svg:desc>'Power to melt'.F103:'Power to melt'.F103</svg:desc>
                </draw:g>
              </table:table-cell>
              <table:table-cell office:value-type="string">
                <text:p>0,6</text:p>
                <draw:g>
                  <svg:desc>'Power to melt'.G103:'Power to melt'.G103</svg:desc>
                </draw:g>
              </table:table-cell>
              <table:table-cell office:value-type="string">
                <text:p>0,5</text:p>
                <draw:g>
                  <svg:desc>'Power to melt'.H103:'Power to melt'.H103</svg:desc>
                </draw:g>
              </table:table-cell>
              <table:table-cell office:value-type="string">
                <text:p>0,4</text:p>
                <draw:g>
                  <svg:desc>'Power to melt'.I103:'Power to melt'.I103</svg:desc>
                </draw:g>
              </table:table-cell>
              <table:table-cell office:value-type="string">
                <text:p>0,3</text:p>
                <draw:g>
                  <svg:desc>'Power to melt'.J103:'Power to melt'.J103</svg:desc>
                </draw:g>
              </table:table-cell>
              <table:table-cell office:value-type="string">
                <text:p>0,2</text:p>
                <draw:g>
                  <svg:desc>'Power to melt'.K103:'Power to melt'.K103</svg:desc>
                </draw:g>
              </table:table-cell>
              <table:table-cell office:value-type="string">
                <text:p>0,1</text:p>
                <draw:g>
                  <svg:desc>'Power to melt'.L103:'Power to melt'.L10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Power to melt'.B104:'Power to melt'.B113</svg:desc>
                </draw:g>
              </table:table-cell>
              <table:table-cell office:value-type="float" office:value="1.2570114861547">
                <text:p>1.2570114861547</text:p>
                <draw:g>
                  <svg:desc>'Power to melt'.C104:'Power to melt'.C113</svg:desc>
                </draw:g>
              </table:table-cell>
              <table:table-cell office:value-type="float" office:value="1.13131033753923">
                <text:p>1.13131033753923</text:p>
                <draw:g>
                  <svg:desc>'Power to melt'.D104:'Power to melt'.D113</svg:desc>
                </draw:g>
              </table:table-cell>
              <table:table-cell office:value-type="float" office:value="1.00560918892376">
                <text:p>1.00560918892376</text:p>
                <draw:g>
                  <svg:desc>'Power to melt'.E104:'Power to melt'.E113</svg:desc>
                </draw:g>
              </table:table-cell>
              <table:table-cell office:value-type="float" office:value="0.879908040308291">
                <text:p>0.879908040308291</text:p>
                <draw:g>
                  <svg:desc>'Power to melt'.F104:'Power to melt'.F113</svg:desc>
                </draw:g>
              </table:table-cell>
              <table:table-cell office:value-type="float" office:value="0.754206891692821">
                <text:p>0.754206891692821</text:p>
                <draw:g>
                  <svg:desc>'Power to melt'.G104:'Power to melt'.G113</svg:desc>
                </draw:g>
              </table:table-cell>
              <table:table-cell office:value-type="float" office:value="0.628505743077351">
                <text:p>0.628505743077351</text:p>
                <draw:g>
                  <svg:desc>'Power to melt'.H104:'Power to melt'.H113</svg:desc>
                </draw:g>
              </table:table-cell>
              <table:table-cell office:value-type="float" office:value="0.502804594461881">
                <text:p>0.502804594461881</text:p>
                <draw:g>
                  <svg:desc>'Power to melt'.I104:'Power to melt'.I113</svg:desc>
                </draw:g>
              </table:table-cell>
              <table:table-cell office:value-type="float" office:value="0.377103445846411">
                <text:p>0.377103445846411</text:p>
                <draw:g>
                  <svg:desc>'Power to melt'.J104:'Power to melt'.J113</svg:desc>
                </draw:g>
              </table:table-cell>
              <table:table-cell office:value-type="float" office:value="0.25140229723094">
                <text:p>0.25140229723094</text:p>
                <draw:g>
                  <svg:desc>'Power to melt'.K104:'Power to melt'.K113</svg:desc>
                </draw:g>
              </table:table-cell>
              <table:table-cell office:value-type="float" office:value="0.12570114861547">
                <text:p>0.12570114861547</text:p>
                <draw:g>
                  <svg:desc>'Power to melt'.L104:'Power to melt'.L1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2.5140229723094">
                <text:p>2.5140229723094</text:p>
              </table:table-cell>
              <table:table-cell office:value-type="float" office:value="2.26262067507846">
                <text:p>2.26262067507846</text:p>
              </table:table-cell>
              <table:table-cell office:value-type="float" office:value="2.01121837784752">
                <text:p>2.01121837784752</text:p>
              </table:table-cell>
              <table:table-cell office:value-type="float" office:value="1.75981608061658">
                <text:p>1.75981608061658</text:p>
              </table:table-cell>
              <table:table-cell office:value-type="float" office:value="1.50841378338564">
                <text:p>1.50841378338564</text:p>
              </table:table-cell>
              <table:table-cell office:value-type="float" office:value="1.2570114861547">
                <text:p>1.2570114861547</text:p>
              </table:table-cell>
              <table:table-cell office:value-type="float" office:value="1.00560918892376">
                <text:p>1.00560918892376</text:p>
              </table:table-cell>
              <table:table-cell office:value-type="float" office:value="0.754206891692821">
                <text:p>0.754206891692821</text:p>
              </table:table-cell>
              <table:table-cell office:value-type="float" office:value="0.502804594461881">
                <text:p>0.502804594461881</text:p>
              </table:table-cell>
              <table:table-cell office:value-type="float" office:value="0.25140229723094">
                <text:p>0.251402297230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3.77103445846411">
                <text:p>3.77103445846411</text:p>
              </table:table-cell>
              <table:table-cell office:value-type="float" office:value="3.39393101261769">
                <text:p>3.39393101261769</text:p>
              </table:table-cell>
              <table:table-cell office:value-type="float" office:value="3.01682756677128">
                <text:p>3.01682756677128</text:p>
              </table:table-cell>
              <table:table-cell office:value-type="float" office:value="2.63972412092487">
                <text:p>2.63972412092487</text:p>
              </table:table-cell>
              <table:table-cell office:value-type="float" office:value="2.26262067507846">
                <text:p>2.26262067507846</text:p>
              </table:table-cell>
              <table:table-cell office:value-type="float" office:value="1.88551722923205">
                <text:p>1.88551722923205</text:p>
              </table:table-cell>
              <table:table-cell office:value-type="float" office:value="1.50841378338564">
                <text:p>1.50841378338564</text:p>
              </table:table-cell>
              <table:table-cell office:value-type="float" office:value="1.13131033753923">
                <text:p>1.13131033753923</text:p>
              </table:table-cell>
              <table:table-cell office:value-type="float" office:value="0.754206891692821">
                <text:p>0.754206891692821</text:p>
              </table:table-cell>
              <table:table-cell office:value-type="float" office:value="0.377103445846411">
                <text:p>0.3771034458464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5.02804594461881">
                <text:p>5.02804594461881</text:p>
              </table:table-cell>
              <table:table-cell office:value-type="float" office:value="4.52524135015693">
                <text:p>4.52524135015693</text:p>
              </table:table-cell>
              <table:table-cell office:value-type="float" office:value="4.02243675569505">
                <text:p>4.02243675569505</text:p>
              </table:table-cell>
              <table:table-cell office:value-type="float" office:value="3.51963216123317">
                <text:p>3.51963216123317</text:p>
              </table:table-cell>
              <table:table-cell office:value-type="float" office:value="3.01682756677128">
                <text:p>3.01682756677128</text:p>
              </table:table-cell>
              <table:table-cell office:value-type="float" office:value="2.5140229723094">
                <text:p>2.5140229723094</text:p>
              </table:table-cell>
              <table:table-cell office:value-type="float" office:value="2.01121837784752">
                <text:p>2.01121837784752</text:p>
              </table:table-cell>
              <table:table-cell office:value-type="float" office:value="1.50841378338564">
                <text:p>1.50841378338564</text:p>
              </table:table-cell>
              <table:table-cell office:value-type="float" office:value="1.00560918892376">
                <text:p>1.00560918892376</text:p>
              </table:table-cell>
              <table:table-cell office:value-type="float" office:value="0.502804594461881">
                <text:p>0.5028045944618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6.28505743077351">
                <text:p>6.28505743077351</text:p>
              </table:table-cell>
              <table:table-cell office:value-type="float" office:value="5.65655168769616">
                <text:p>5.65655168769616</text:p>
              </table:table-cell>
              <table:table-cell office:value-type="float" office:value="5.02804594461881">
                <text:p>5.02804594461881</text:p>
              </table:table-cell>
              <table:table-cell office:value-type="float" office:value="4.39954020154146">
                <text:p>4.39954020154146</text:p>
              </table:table-cell>
              <table:table-cell office:value-type="float" office:value="3.77103445846411">
                <text:p>3.77103445846411</text:p>
              </table:table-cell>
              <table:table-cell office:value-type="float" office:value="3.14252871538675">
                <text:p>3.14252871538675</text:p>
              </table:table-cell>
              <table:table-cell office:value-type="float" office:value="2.5140229723094">
                <text:p>2.5140229723094</text:p>
              </table:table-cell>
              <table:table-cell office:value-type="float" office:value="1.88551722923205">
                <text:p>1.88551722923205</text:p>
              </table:table-cell>
              <table:table-cell office:value-type="float" office:value="1.2570114861547">
                <text:p>1.2570114861547</text:p>
              </table:table-cell>
              <table:table-cell office:value-type="float" office:value="0.628505743077351">
                <text:p>0.6285057430773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7.54206891692821">
                <text:p>7.54206891692821</text:p>
              </table:table-cell>
              <table:table-cell office:value-type="float" office:value="6.78786202523539">
                <text:p>6.78786202523539</text:p>
              </table:table-cell>
              <table:table-cell office:value-type="float" office:value="6.03365513354257">
                <text:p>6.03365513354257</text:p>
              </table:table-cell>
              <table:table-cell office:value-type="float" office:value="5.27944824184975">
                <text:p>5.27944824184975</text:p>
              </table:table-cell>
              <table:table-cell office:value-type="float" office:value="4.52524135015693">
                <text:p>4.52524135015693</text:p>
              </table:table-cell>
              <table:table-cell office:value-type="float" office:value="3.77103445846411">
                <text:p>3.77103445846411</text:p>
              </table:table-cell>
              <table:table-cell office:value-type="float" office:value="3.01682756677128">
                <text:p>3.01682756677128</text:p>
              </table:table-cell>
              <table:table-cell office:value-type="float" office:value="2.26262067507846">
                <text:p>2.26262067507846</text:p>
              </table:table-cell>
              <table:table-cell office:value-type="float" office:value="1.50841378338564">
                <text:p>1.50841378338564</text:p>
              </table:table-cell>
              <table:table-cell office:value-type="float" office:value="0.754206891692821">
                <text:p>0.7542068916928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8.79908040308291">
                <text:p>8.79908040308291</text:p>
              </table:table-cell>
              <table:table-cell office:value-type="float" office:value="7.91917236277462">
                <text:p>7.91917236277462</text:p>
              </table:table-cell>
              <table:table-cell office:value-type="float" office:value="7.03926432246633">
                <text:p>7.03926432246633</text:p>
              </table:table-cell>
              <table:table-cell office:value-type="float" office:value="6.15935628215804">
                <text:p>6.15935628215804</text:p>
              </table:table-cell>
              <table:table-cell office:value-type="float" office:value="5.27944824184975">
                <text:p>5.27944824184975</text:p>
              </table:table-cell>
              <table:table-cell office:value-type="float" office:value="4.39954020154146">
                <text:p>4.39954020154146</text:p>
              </table:table-cell>
              <table:table-cell office:value-type="float" office:value="3.51963216123317">
                <text:p>3.51963216123317</text:p>
              </table:table-cell>
              <table:table-cell office:value-type="float" office:value="2.63972412092487">
                <text:p>2.63972412092487</text:p>
              </table:table-cell>
              <table:table-cell office:value-type="float" office:value="1.75981608061658">
                <text:p>1.75981608061658</text:p>
              </table:table-cell>
              <table:table-cell office:value-type="float" office:value="0.879908040308291">
                <text:p>0.8799080403082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10.0560918892376">
                <text:p>10.0560918892376</text:p>
              </table:table-cell>
              <table:table-cell office:value-type="float" office:value="9.05048270031385">
                <text:p>9.05048270031385</text:p>
              </table:table-cell>
              <table:table-cell office:value-type="float" office:value="8.04487351139009">
                <text:p>8.04487351139009</text:p>
              </table:table-cell>
              <table:table-cell office:value-type="float" office:value="7.03926432246633">
                <text:p>7.03926432246633</text:p>
              </table:table-cell>
              <table:table-cell office:value-type="float" office:value="6.03365513354257">
                <text:p>6.03365513354257</text:p>
              </table:table-cell>
              <table:table-cell office:value-type="float" office:value="5.02804594461881">
                <text:p>5.02804594461881</text:p>
              </table:table-cell>
              <table:table-cell office:value-type="float" office:value="4.02243675569505">
                <text:p>4.02243675569505</text:p>
              </table:table-cell>
              <table:table-cell office:value-type="float" office:value="3.01682756677128">
                <text:p>3.01682756677128</text:p>
              </table:table-cell>
              <table:table-cell office:value-type="float" office:value="2.01121837784752">
                <text:p>2.01121837784752</text:p>
              </table:table-cell>
              <table:table-cell office:value-type="float" office:value="1.00560918892376">
                <text:p>1.005609188923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">
                <text:p>90</text:p>
              </table:table-cell>
              <table:table-cell office:value-type="float" office:value="11.3131033753923">
                <text:p>11.3131033753923</text:p>
              </table:table-cell>
              <table:table-cell office:value-type="float" office:value="10.1817930378531">
                <text:p>10.1817930378531</text:p>
              </table:table-cell>
              <table:table-cell office:value-type="float" office:value="9.05048270031385">
                <text:p>9.05048270031385</text:p>
              </table:table-cell>
              <table:table-cell office:value-type="float" office:value="7.91917236277462">
                <text:p>7.91917236277462</text:p>
              </table:table-cell>
              <table:table-cell office:value-type="float" office:value="6.78786202523539">
                <text:p>6.78786202523539</text:p>
              </table:table-cell>
              <table:table-cell office:value-type="float" office:value="5.65655168769616">
                <text:p>5.65655168769616</text:p>
              </table:table-cell>
              <table:table-cell office:value-type="float" office:value="4.52524135015693">
                <text:p>4.52524135015693</text:p>
              </table:table-cell>
              <table:table-cell office:value-type="float" office:value="3.39393101261769">
                <text:p>3.39393101261769</text:p>
              </table:table-cell>
              <table:table-cell office:value-type="float" office:value="2.26262067507846">
                <text:p>2.26262067507846</text:p>
              </table:table-cell>
              <table:table-cell office:value-type="float" office:value="1.13131033753923">
                <text:p>1.131310337539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12.570114861547">
                <text:p>12.570114861547</text:p>
              </table:table-cell>
              <table:table-cell office:value-type="float" office:value="11.3131033753923">
                <text:p>11.3131033753923</text:p>
              </table:table-cell>
              <table:table-cell office:value-type="float" office:value="10.0560918892376">
                <text:p>10.0560918892376</text:p>
              </table:table-cell>
              <table:table-cell office:value-type="float" office:value="8.79908040308291">
                <text:p>8.79908040308291</text:p>
              </table:table-cell>
              <table:table-cell office:value-type="float" office:value="7.54206891692821">
                <text:p>7.54206891692821</text:p>
              </table:table-cell>
              <table:table-cell office:value-type="float" office:value="6.28505743077351">
                <text:p>6.28505743077351</text:p>
              </table:table-cell>
              <table:table-cell office:value-type="float" office:value="5.02804594461881">
                <text:p>5.02804594461881</text:p>
              </table:table-cell>
              <table:table-cell office:value-type="float" office:value="3.77103445846411">
                <text:p>3.77103445846411</text:p>
              </table:table-cell>
              <table:table-cell office:value-type="float" office:value="2.5140229723094">
                <text:p>2.5140229723094</text:p>
              </table:table-cell>
              <table:table-cell office:value-type="float" office:value="1.2570114861547">
                <text:p>1.257011486154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Linux_X86_64 LibreOffice_project/4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inimum="10" chart:maximum="100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8cm" svg:stroke-color="#004586" draw:fill-color="#004586"/>
      <style:text-properties fo:font-size="6pt" style:font-size-asian="6pt" style:font-size-complex="6pt"/>
    </style:style>
    <style:style style:name="ch12" style:family="chart" style:data-style-name="N0">
      <style:chart-properties chart:symbol-type="none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3" style:family="chart" style:data-style-name="N0">
      <style:chart-properties chart:symbol-type="none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4" style:family="chart" style:data-style-name="N0">
      <style:chart-properties chart:symbol-type="none" chart:link-data-style-to-source="true"/>
      <style:graphic-properties svg:stroke-width="0.088cm" svg:stroke-color="#579d1c" draw:fill-color="#579d1c"/>
      <style:text-properties fo:font-size="6pt" style:font-size-asian="6pt" style:font-size-complex="6pt"/>
    </style:style>
    <style:style style:name="ch15" style:family="chart" style:data-style-name="N0">
      <style:chart-properties chart:symbol-type="none" chart:link-data-style-to-source="true"/>
      <style:graphic-properties svg:stroke-width="0.088cm" svg:stroke-color="#7e0021" draw:fill-color="#7e0021"/>
      <style:text-properties fo:font-size="6pt" style:font-size-asian="6pt" style:font-size-complex="6pt"/>
    </style:style>
    <style:style style:name="ch16" style:family="chart" style:data-style-name="N0">
      <style:chart-properties chart:symbol-type="none" chart:link-data-style-to-source="true"/>
      <style:graphic-properties svg:stroke-width="0.088cm" svg:stroke-color="#83caff" draw:fill-color="#83caff"/>
      <style:text-properties fo:font-size="6pt" style:font-size-asian="6pt" style:font-size-complex="6pt"/>
    </style:style>
    <style:style style:name="ch17" style:family="chart" style:data-style-name="N0">
      <style:chart-properties chart:symbol-type="none" chart:link-data-style-to-source="true"/>
      <style:graphic-properties svg:stroke-width="0.088cm" svg:stroke-color="#314004" draw:fill-color="#314004"/>
      <style:text-properties fo:font-size="6pt" style:font-size-asian="6pt" style:font-size-complex="6pt"/>
    </style:style>
    <style:style style:name="ch18" style:family="chart" style:data-style-name="N0">
      <style:chart-properties chart:symbol-type="none" chart:link-data-style-to-source="true"/>
      <style:graphic-properties svg:stroke-width="0.088cm" svg:stroke-color="#aecf00" draw:fill-color="#aecf00"/>
      <style:text-properties fo:font-size="6pt" style:font-size-asian="6pt" style:font-size-complex="6pt"/>
    </style:style>
    <style:style style:name="ch19" style:family="chart" style:data-style-name="N0">
      <style:chart-properties chart:symbol-type="none" chart:link-data-style-to-source="true"/>
      <style:graphic-properties svg:stroke-width="0.088cm" svg:stroke-color="#4b1f6f" draw:fill-color="#4b1f6f"/>
      <style:text-properties fo:font-size="6pt" style:font-size-asian="6pt" style:font-size-complex="6pt"/>
    </style:style>
    <style:style style:name="ch20" style:family="chart" style:data-style-name="N0">
      <style:chart-properties chart:symbol-type="none" chart:link-data-style-to-source="true"/>
      <style:graphic-properties svg:stroke-width="0.088cm" svg:stroke-color="#ff950e" draw:fill-color="#ff950e"/>
      <style:text-properties fo:font-size="6pt" style:font-size-asian="6pt" style:font-size-complex="6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3.35cm" svg:height="6.93cm" xlink:href=".." xlink:type="simple" chart:class="chart:scatter" chart:style-name="ch1">
        <chart:title svg:x="4.025cm" svg:y="0.274cm" chart:style-name="ch2">
          <text:p>PLA: Layer height 0,2 mm</text:p>
        </chart:title>
        <chart:subtitle svg:x="1.723cm" svg:y="1.217cm" chart:style-name="ch3">
          <text:p>Power to reach 196 °C versus speed and nozle diameter</text:p>
        </chart:subtitle>
        <chart:legend chart:legend-position="end" svg:x="11.641cm" svg:y="1.19cm" style:legend-expansion="high" chart:style-name="ch4"/>
        <chart:plot-area chart:style-name="ch5" table:cell-range-address="'Power to melt'.B122:'Power to melt'.L131 'Power to melt'.C121:'Power to melt'.L121" chart:data-source-has-labels="row" svg:x="1.278cm" svg:y="2.064cm" svg:width="10.096cm" svg:height="3.747cm">
          <chartooo:coordinate-region svg:x="1.688cm" svg:y="2.237cm" svg:width="9.287cm" svg:height="2.98cm"/>
          <chart:axis chart:dimension="x" chart:name="primary-x" chart:style-name="ch6">
            <chart:title svg:x="5.29cm" svg:y="5.949cm" chart:style-name="ch7">
              <text:p>Speed [mm/s]</text:p>
            </chart:title>
          </chart:axis>
          <chart:axis chart:dimension="y" chart:name="primary-y" chart:style-name="ch8">
            <chart:title svg:x="0.451cm" svg:y="4.722cm" chart:style-name="ch9">
              <text:p>Power [W]</text:p>
            </chart:title>
            <chart:grid chart:style-name="ch10" chart:class="major"/>
          </chart:axis>
          <chart:series chart:style-name="ch11" chart:values-cell-range-address="'Power to melt'.C122:'Power to melt'.C131" chart:label-cell-address="'Power to melt'.C121:'Power to melt'.C121" chart:class="chart:scatter">
            <chart:domain table:cell-range-address="'Power to melt'.B122:'Power to melt'.B131"/>
            <chart:data-point chart:repeated="10"/>
          </chart:series>
          <chart:series chart:style-name="ch12" chart:values-cell-range-address="'Power to melt'.D122:'Power to melt'.D131" chart:label-cell-address="'Power to melt'.D121:'Power to melt'.D121" chart:class="chart:scatter">
            <chart:data-point chart:repeated="10"/>
          </chart:series>
          <chart:series chart:style-name="ch13" chart:values-cell-range-address="'Power to melt'.E122:'Power to melt'.E131" chart:label-cell-address="'Power to melt'.E121:'Power to melt'.E121" chart:class="chart:scatter">
            <chart:data-point chart:repeated="10"/>
          </chart:series>
          <chart:series chart:style-name="ch14" chart:values-cell-range-address="'Power to melt'.F122:'Power to melt'.F131" chart:label-cell-address="'Power to melt'.F121:'Power to melt'.F121" chart:class="chart:scatter">
            <chart:data-point chart:repeated="10"/>
          </chart:series>
          <chart:series chart:style-name="ch15" chart:values-cell-range-address="'Power to melt'.G122:'Power to melt'.G131" chart:label-cell-address="'Power to melt'.G121:'Power to melt'.G121" chart:class="chart:scatter">
            <chart:data-point chart:repeated="10"/>
          </chart:series>
          <chart:series chart:style-name="ch16" chart:values-cell-range-address="'Power to melt'.H122:'Power to melt'.H131" chart:label-cell-address="'Power to melt'.H121:'Power to melt'.H121" chart:class="chart:scatter">
            <chart:data-point chart:repeated="10"/>
          </chart:series>
          <chart:series chart:style-name="ch17" chart:values-cell-range-address="'Power to melt'.I122:'Power to melt'.I131" chart:label-cell-address="'Power to melt'.I121:'Power to melt'.I121" chart:class="chart:scatter">
            <chart:data-point chart:repeated="10"/>
          </chart:series>
          <chart:series chart:style-name="ch18" chart:values-cell-range-address="'Power to melt'.J122:'Power to melt'.J131" chart:label-cell-address="'Power to melt'.J121:'Power to melt'.J121" chart:class="chart:scatter">
            <chart:data-point chart:repeated="10"/>
          </chart:series>
          <chart:series chart:style-name="ch19" chart:values-cell-range-address="'Power to melt'.K122:'Power to melt'.K131" chart:label-cell-address="'Power to melt'.K121:'Power to melt'.K121" chart:class="chart:scatter">
            <chart:data-point chart:repeated="10"/>
          </chart:series>
          <chart:series chart:style-name="ch20" chart:values-cell-range-address="'Power to melt'.L122:'Power to melt'.L131" chart:label-cell-address="'Power to melt'.L121:'Power to melt'.L121" chart:class="chart:scatter">
            <chart:data-point chart:repeated="1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1</text:p>
                <draw:g>
                  <svg:desc>'Power to melt'.C121:'Power to melt'.C121</svg:desc>
                </draw:g>
              </table:table-cell>
              <table:table-cell office:value-type="string">
                <text:p>0,9</text:p>
                <draw:g>
                  <svg:desc>'Power to melt'.D121:'Power to melt'.D121</svg:desc>
                </draw:g>
              </table:table-cell>
              <table:table-cell office:value-type="string">
                <text:p>0,8</text:p>
                <draw:g>
                  <svg:desc>'Power to melt'.E121:'Power to melt'.E121</svg:desc>
                </draw:g>
              </table:table-cell>
              <table:table-cell office:value-type="string">
                <text:p>0,7</text:p>
                <draw:g>
                  <svg:desc>'Power to melt'.F121:'Power to melt'.F121</svg:desc>
                </draw:g>
              </table:table-cell>
              <table:table-cell office:value-type="string">
                <text:p>0,6</text:p>
                <draw:g>
                  <svg:desc>'Power to melt'.G121:'Power to melt'.G121</svg:desc>
                </draw:g>
              </table:table-cell>
              <table:table-cell office:value-type="string">
                <text:p>0,5</text:p>
                <draw:g>
                  <svg:desc>'Power to melt'.H121:'Power to melt'.H121</svg:desc>
                </draw:g>
              </table:table-cell>
              <table:table-cell office:value-type="string">
                <text:p>0,4</text:p>
                <draw:g>
                  <svg:desc>'Power to melt'.I121:'Power to melt'.I121</svg:desc>
                </draw:g>
              </table:table-cell>
              <table:table-cell office:value-type="string">
                <text:p>0,3</text:p>
                <draw:g>
                  <svg:desc>'Power to melt'.J121:'Power to melt'.J121</svg:desc>
                </draw:g>
              </table:table-cell>
              <table:table-cell office:value-type="string">
                <text:p>0,2</text:p>
                <draw:g>
                  <svg:desc>'Power to melt'.K121:'Power to melt'.K121</svg:desc>
                </draw:g>
              </table:table-cell>
              <table:table-cell office:value-type="string">
                <text:p>0,1</text:p>
                <draw:g>
                  <svg:desc>'Power to melt'.L121:'Power to melt'.L1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Power to melt'.B122:'Power to melt'.B131</svg:desc>
                </draw:g>
              </table:table-cell>
              <table:table-cell office:value-type="float" office:value="0.966752440096215">
                <text:p>0.966752440096215</text:p>
                <draw:g>
                  <svg:desc>'Power to melt'.C122:'Power to melt'.C131</svg:desc>
                </draw:g>
              </table:table-cell>
              <table:table-cell office:value-type="float" office:value="0.870077196086593">
                <text:p>0.870077196086593</text:p>
                <draw:g>
                  <svg:desc>'Power to melt'.D122:'Power to melt'.D131</svg:desc>
                </draw:g>
              </table:table-cell>
              <table:table-cell office:value-type="float" office:value="0.773401952076972">
                <text:p>0.773401952076972</text:p>
                <draw:g>
                  <svg:desc>'Power to melt'.E122:'Power to melt'.E131</svg:desc>
                </draw:g>
              </table:table-cell>
              <table:table-cell office:value-type="float" office:value="0.676726708067351">
                <text:p>0.676726708067351</text:p>
                <draw:g>
                  <svg:desc>'Power to melt'.F122:'Power to melt'.F131</svg:desc>
                </draw:g>
              </table:table-cell>
              <table:table-cell office:value-type="float" office:value="0.580051464057729">
                <text:p>0.580051464057729</text:p>
                <draw:g>
                  <svg:desc>'Power to melt'.G122:'Power to melt'.G131</svg:desc>
                </draw:g>
              </table:table-cell>
              <table:table-cell office:value-type="float" office:value="0.483376220048107">
                <text:p>0.483376220048107</text:p>
                <draw:g>
                  <svg:desc>'Power to melt'.H122:'Power to melt'.H131</svg:desc>
                </draw:g>
              </table:table-cell>
              <table:table-cell office:value-type="float" office:value="0.386700976038486">
                <text:p>0.386700976038486</text:p>
                <draw:g>
                  <svg:desc>'Power to melt'.I122:'Power to melt'.I131</svg:desc>
                </draw:g>
              </table:table-cell>
              <table:table-cell office:value-type="float" office:value="0.290025732028864">
                <text:p>0.290025732028864</text:p>
                <draw:g>
                  <svg:desc>'Power to melt'.J122:'Power to melt'.J131</svg:desc>
                </draw:g>
              </table:table-cell>
              <table:table-cell office:value-type="float" office:value="0.193350488019243">
                <text:p>0.193350488019243</text:p>
                <draw:g>
                  <svg:desc>'Power to melt'.K122:'Power to melt'.K131</svg:desc>
                </draw:g>
              </table:table-cell>
              <table:table-cell office:value-type="float" office:value="0.0966752440096215">
                <text:p>0.0966752440096215</text:p>
                <draw:g>
                  <svg:desc>'Power to melt'.L122:'Power to melt'.L1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1.93350488019243">
                <text:p>1.93350488019243</text:p>
              </table:table-cell>
              <table:table-cell office:value-type="float" office:value="1.74015439217319">
                <text:p>1.74015439217319</text:p>
              </table:table-cell>
              <table:table-cell office:value-type="float" office:value="1.54680390415394">
                <text:p>1.54680390415394</text:p>
              </table:table-cell>
              <table:table-cell office:value-type="float" office:value="1.3534534161347">
                <text:p>1.3534534161347</text:p>
              </table:table-cell>
              <table:table-cell office:value-type="float" office:value="1.16010292811546">
                <text:p>1.16010292811546</text:p>
              </table:table-cell>
              <table:table-cell office:value-type="float" office:value="0.966752440096215">
                <text:p>0.966752440096215</text:p>
              </table:table-cell>
              <table:table-cell office:value-type="float" office:value="0.773401952076972">
                <text:p>0.773401952076972</text:p>
              </table:table-cell>
              <table:table-cell office:value-type="float" office:value="0.580051464057729">
                <text:p>0.580051464057729</text:p>
              </table:table-cell>
              <table:table-cell office:value-type="float" office:value="0.386700976038486">
                <text:p>0.386700976038486</text:p>
              </table:table-cell>
              <table:table-cell office:value-type="float" office:value="0.193350488019243">
                <text:p>0.1933504880192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2.90025732028864">
                <text:p>2.90025732028864</text:p>
              </table:table-cell>
              <table:table-cell office:value-type="float" office:value="2.61023158825978">
                <text:p>2.61023158825978</text:p>
              </table:table-cell>
              <table:table-cell office:value-type="float" office:value="2.32020585623092">
                <text:p>2.32020585623092</text:p>
              </table:table-cell>
              <table:table-cell office:value-type="float" office:value="2.03018012420205">
                <text:p>2.03018012420205</text:p>
              </table:table-cell>
              <table:table-cell office:value-type="float" office:value="1.74015439217319">
                <text:p>1.74015439217319</text:p>
              </table:table-cell>
              <table:table-cell office:value-type="float" office:value="1.45012866014432">
                <text:p>1.45012866014432</text:p>
              </table:table-cell>
              <table:table-cell office:value-type="float" office:value="1.16010292811546">
                <text:p>1.16010292811546</text:p>
              </table:table-cell>
              <table:table-cell office:value-type="float" office:value="0.870077196086593">
                <text:p>0.870077196086593</text:p>
              </table:table-cell>
              <table:table-cell office:value-type="float" office:value="0.580051464057729">
                <text:p>0.580051464057729</text:p>
              </table:table-cell>
              <table:table-cell office:value-type="float" office:value="0.290025732028864">
                <text:p>0.2900257320288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3.86700976038486">
                <text:p>3.86700976038486</text:p>
              </table:table-cell>
              <table:table-cell office:value-type="float" office:value="3.48030878434637">
                <text:p>3.48030878434637</text:p>
              </table:table-cell>
              <table:table-cell office:value-type="float" office:value="3.09360780830789">
                <text:p>3.09360780830789</text:p>
              </table:table-cell>
              <table:table-cell office:value-type="float" office:value="2.7069068322694">
                <text:p>2.7069068322694</text:p>
              </table:table-cell>
              <table:table-cell office:value-type="float" office:value="2.32020585623092">
                <text:p>2.32020585623092</text:p>
              </table:table-cell>
              <table:table-cell office:value-type="float" office:value="1.93350488019243">
                <text:p>1.93350488019243</text:p>
              </table:table-cell>
              <table:table-cell office:value-type="float" office:value="1.54680390415394">
                <text:p>1.54680390415394</text:p>
              </table:table-cell>
              <table:table-cell office:value-type="float" office:value="1.16010292811546">
                <text:p>1.16010292811546</text:p>
              </table:table-cell>
              <table:table-cell office:value-type="float" office:value="0.773401952076972">
                <text:p>0.773401952076972</text:p>
              </table:table-cell>
              <table:table-cell office:value-type="float" office:value="0.386700976038486">
                <text:p>0.3867009760384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4.83376220048107">
                <text:p>4.83376220048107</text:p>
              </table:table-cell>
              <table:table-cell office:value-type="float" office:value="4.35038598043297">
                <text:p>4.35038598043297</text:p>
              </table:table-cell>
              <table:table-cell office:value-type="float" office:value="3.86700976038486">
                <text:p>3.86700976038486</text:p>
              </table:table-cell>
              <table:table-cell office:value-type="float" office:value="3.38363354033675">
                <text:p>3.38363354033675</text:p>
              </table:table-cell>
              <table:table-cell office:value-type="float" office:value="2.90025732028864">
                <text:p>2.90025732028864</text:p>
              </table:table-cell>
              <table:table-cell office:value-type="float" office:value="2.41688110024054">
                <text:p>2.41688110024054</text:p>
              </table:table-cell>
              <table:table-cell office:value-type="float" office:value="1.93350488019243">
                <text:p>1.93350488019243</text:p>
              </table:table-cell>
              <table:table-cell office:value-type="float" office:value="1.45012866014432">
                <text:p>1.45012866014432</text:p>
              </table:table-cell>
              <table:table-cell office:value-type="float" office:value="0.966752440096215">
                <text:p>0.966752440096215</text:p>
              </table:table-cell>
              <table:table-cell office:value-type="float" office:value="0.483376220048107">
                <text:p>0.4833762200481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5.80051464057729">
                <text:p>5.80051464057729</text:p>
              </table:table-cell>
              <table:table-cell office:value-type="float" office:value="5.22046317651956">
                <text:p>5.22046317651956</text:p>
              </table:table-cell>
              <table:table-cell office:value-type="float" office:value="4.64041171246183">
                <text:p>4.64041171246183</text:p>
              </table:table-cell>
              <table:table-cell office:value-type="float" office:value="4.0603602484041">
                <text:p>4.0603602484041</text:p>
              </table:table-cell>
              <table:table-cell office:value-type="float" office:value="3.48030878434637">
                <text:p>3.48030878434637</text:p>
              </table:table-cell>
              <table:table-cell office:value-type="float" office:value="2.90025732028864">
                <text:p>2.90025732028864</text:p>
              </table:table-cell>
              <table:table-cell office:value-type="float" office:value="2.32020585623092">
                <text:p>2.32020585623092</text:p>
              </table:table-cell>
              <table:table-cell office:value-type="float" office:value="1.74015439217319">
                <text:p>1.74015439217319</text:p>
              </table:table-cell>
              <table:table-cell office:value-type="float" office:value="1.16010292811546">
                <text:p>1.16010292811546</text:p>
              </table:table-cell>
              <table:table-cell office:value-type="float" office:value="0.580051464057729">
                <text:p>0.5800514640577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6.7672670806735">
                <text:p>6.7672670806735</text:p>
              </table:table-cell>
              <table:table-cell office:value-type="float" office:value="6.09054037260615">
                <text:p>6.09054037260615</text:p>
              </table:table-cell>
              <table:table-cell office:value-type="float" office:value="5.4138136645388">
                <text:p>5.4138136645388</text:p>
              </table:table-cell>
              <table:table-cell office:value-type="float" office:value="4.73708695647145">
                <text:p>4.73708695647145</text:p>
              </table:table-cell>
              <table:table-cell office:value-type="float" office:value="4.0603602484041">
                <text:p>4.0603602484041</text:p>
              </table:table-cell>
              <table:table-cell office:value-type="float" office:value="3.38363354033675">
                <text:p>3.38363354033675</text:p>
              </table:table-cell>
              <table:table-cell office:value-type="float" office:value="2.7069068322694">
                <text:p>2.7069068322694</text:p>
              </table:table-cell>
              <table:table-cell office:value-type="float" office:value="2.03018012420205">
                <text:p>2.03018012420205</text:p>
              </table:table-cell>
              <table:table-cell office:value-type="float" office:value="1.3534534161347">
                <text:p>1.3534534161347</text:p>
              </table:table-cell>
              <table:table-cell office:value-type="float" office:value="0.676726708067351">
                <text:p>0.6767267080673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7.73401952076972">
                <text:p>7.73401952076972</text:p>
              </table:table-cell>
              <table:table-cell office:value-type="float" office:value="6.96061756869275">
                <text:p>6.96061756869275</text:p>
              </table:table-cell>
              <table:table-cell office:value-type="float" office:value="6.18721561661578">
                <text:p>6.18721561661578</text:p>
              </table:table-cell>
              <table:table-cell office:value-type="float" office:value="5.4138136645388">
                <text:p>5.4138136645388</text:p>
              </table:table-cell>
              <table:table-cell office:value-type="float" office:value="4.64041171246183">
                <text:p>4.64041171246183</text:p>
              </table:table-cell>
              <table:table-cell office:value-type="float" office:value="3.86700976038486">
                <text:p>3.86700976038486</text:p>
              </table:table-cell>
              <table:table-cell office:value-type="float" office:value="3.09360780830789">
                <text:p>3.09360780830789</text:p>
              </table:table-cell>
              <table:table-cell office:value-type="float" office:value="2.32020585623092">
                <text:p>2.32020585623092</text:p>
              </table:table-cell>
              <table:table-cell office:value-type="float" office:value="1.54680390415394">
                <text:p>1.54680390415394</text:p>
              </table:table-cell>
              <table:table-cell office:value-type="float" office:value="0.773401952076972">
                <text:p>0.7734019520769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">
                <text:p>90</text:p>
              </table:table-cell>
              <table:table-cell office:value-type="float" office:value="8.70077196086593">
                <text:p>8.70077196086593</text:p>
              </table:table-cell>
              <table:table-cell office:value-type="float" office:value="7.83069476477934">
                <text:p>7.83069476477934</text:p>
              </table:table-cell>
              <table:table-cell office:value-type="float" office:value="6.96061756869275">
                <text:p>6.96061756869275</text:p>
              </table:table-cell>
              <table:table-cell office:value-type="float" office:value="6.09054037260615">
                <text:p>6.09054037260615</text:p>
              </table:table-cell>
              <table:table-cell office:value-type="float" office:value="5.22046317651956">
                <text:p>5.22046317651956</text:p>
              </table:table-cell>
              <table:table-cell office:value-type="float" office:value="4.35038598043297">
                <text:p>4.35038598043297</text:p>
              </table:table-cell>
              <table:table-cell office:value-type="float" office:value="3.48030878434637">
                <text:p>3.48030878434637</text:p>
              </table:table-cell>
              <table:table-cell office:value-type="float" office:value="2.61023158825978">
                <text:p>2.61023158825978</text:p>
              </table:table-cell>
              <table:table-cell office:value-type="float" office:value="1.74015439217319">
                <text:p>1.74015439217319</text:p>
              </table:table-cell>
              <table:table-cell office:value-type="float" office:value="0.870077196086593">
                <text:p>0.8700771960865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9.66752440096215">
                <text:p>9.66752440096215</text:p>
              </table:table-cell>
              <table:table-cell office:value-type="float" office:value="8.70077196086593">
                <text:p>8.70077196086593</text:p>
              </table:table-cell>
              <table:table-cell office:value-type="float" office:value="7.73401952076972">
                <text:p>7.73401952076972</text:p>
              </table:table-cell>
              <table:table-cell office:value-type="float" office:value="6.76726708067351">
                <text:p>6.76726708067351</text:p>
              </table:table-cell>
              <table:table-cell office:value-type="float" office:value="5.80051464057729">
                <text:p>5.80051464057729</text:p>
              </table:table-cell>
              <table:table-cell office:value-type="float" office:value="4.83376220048107">
                <text:p>4.83376220048107</text:p>
              </table:table-cell>
              <table:table-cell office:value-type="float" office:value="3.86700976038486">
                <text:p>3.86700976038486</text:p>
              </table:table-cell>
              <table:table-cell office:value-type="float" office:value="2.90025732028864">
                <text:p>2.90025732028864</text:p>
              </table:table-cell>
              <table:table-cell office:value-type="float" office:value="1.93350488019243">
                <text:p>1.93350488019243</text:p>
              </table:table-cell>
              <table:table-cell office:value-type="float" office:value="0.966752440096215">
                <text:p>0.96675244009621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Linux_X86_64 LibreOffice_project/4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