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14:28:35.974 : Printer reset detected - initializing</text:p>
      <text:p text:style-name="Standard">14:28:35.974 : start</text:p>
      <text:p text:style-name="Standard">14:28:35.974 : echo:Marlin 1.1.5</text:p>
      <text:p text:style-name="Standard">14:28:35.979 : echo: Last Updated: 2017-08-28 12:00 | Author: (MABOO-chinadrucker.de)</text:p>
      <text:p text:style-name="Standard">14:28:35.982 : echo:Compiled: Jul <text:s/>1 2020</text:p>
      <text:p text:style-name="Standard">14:28:35.987 : echo: Free Memory: 3268 <text:s/>PlannerBufferBytes: 1232</text:p>
      <text:p text:style-name="Standard">14:28:35.998 : echo:V40 stored settings retrieved (498 bytes; crc 60729)</text:p>
      <text:p text:style-name="Standard">14:28:36.001 : echo: <text:s/>G21 <text:s text:c="3"/>; Units in mm</text:p>
      <text:p text:style-name="Standard">14:28:36.003 : echo: <text:s/>M149 C ; Units in Celsius</text:p>
      <text:p text:style-name="Standard">14:28:36.007 : echo:Filament settings: Disabled</text:p>
      <text:p text:style-name="Standard">14:28:36.010 : echo: <text:s/>M200 D1.75</text:p>
      <text:p text:style-name="Standard">14:28:36.010 : echo: <text:s/>M200 D0</text:p>
      <text:p text:style-name="Standard">14:28:36.012 : echo:Steps per unit:</text:p>
      <text:p text:style-name="Standard">14:28:36.015 : echo: <text:s/>M92 X80.00 Y80.00 Z400.00 E95.00</text:p>
      <text:p text:style-name="Standard">14:28:36.018 : echo:Maximum feedrates (units/s):</text:p>
      <text:p text:style-name="Standard">14:28:36.023 : echo: <text:s/>M203 X500.00 Y500.00 Z15.00 E25.00</text:p>
      <text:p text:style-name="Standard">14:28:36.026 : echo:Maximum Acceleration (units/s2):</text:p>
      <text:p text:style-name="Standard">14:28:36.029 : echo: <text:s/>M201 X3000 Y3000 Z100 E5000</text:p>
      <text:p text:style-name="Standard">14:28:36.034 : echo:Acceleration (units/s2): P&lt;print_accel&gt; R&lt;retract_accel&gt; T&lt;travel_accel&gt;</text:p>
      <text:p text:style-name="Standard">14:28:36.037 : echo: <text:s/>M204 P500.00 R500.00 T1000.00</text:p>
      <text:p text:style-name="Standard">14:28:36.048 : echo:Advanced: S&lt;min_feedrate&gt; T&lt;min_travel_feedrate&gt; B&lt;min_segment_time_ms&gt; X&lt;max_xy_jerk&gt; Z&lt;max_z_jerk&gt; E&lt;max_e_jerk&gt;</text:p>
      <text:p text:style-name="Standard">14:28:36.053 : echo: <text:s/>M205 S0.00 T0.00 B20000 X10.00 Y10.00 Z2.70 E5.00</text:p>
      <text:p text:style-name="Standard">14:28:36.056 : echo:Home offset:</text:p>
      <text:p text:style-name="Standard">14:28:36.056 : echo: <text:s/>M206 X0.00 Y0.00 Z0.00</text:p>
      <text:p text:style-name="Standard">14:28:36.059 : echo:Auto Bed Leveling:</text:p>
      <text:p text:style-name="Standard">14:28:36.062 : echo: <text:s/>M420 S0 Z0.00</text:p>
      <text:p text:style-name="Standard">14:28:36.064 : echo:Material heatup parameters:</text:p>
      <text:p text:style-name="Standard">14:28:36.067 : echo: <text:s/>M145 S0 H200 B70 F0</text:p>
      <text:p text:style-name="Standard">14:28:36.067 : M145 S1 H240 B110 F0</text:p>
      <text:p text:style-name="Standard">14:28:36.070 : echo:PID settings:</text:p>
      <text:p text:style-name="Standard">14:28:36.072 : echo: <text:s/>M301 P22.57 I1.72 D73.96</text:p>
      <text:p text:style-name="Standard">14:28:36.075 : echo: <text:s/>M304 P426.68 I78.92 D576.71</text:p>
      <text:p text:style-name="Standard">14:28:36.078 : echo:Z-Probe Offset (mm):</text:p>
      <text:p text:style-name="Standard">14:28:36.079 : echo: <text:s/>M851 Z-0.65</text:p>
      <text:p text:style-name="Standard">14:28:37.154 : Slic3r command:C:\Program Files\Repetier-Host\Slic3r\slic3r-console.exe --load "slic3r_settings.ini" --dont-arrange -o "composition.gcode" "composition.amf"</text:p>
      <text:p text:style-name="Standard">14:28:37.161 : Preferred name from 7536733f-b10d-4138-9380-9d5fece9a2da to 7536733f-b10d-4138-9380-9d5fece9a2da</text:p>
      <text:p text:style-name="Standard">14:28:37.407 : &lt;Slic3r&gt; =&gt; Infilling layers</text:p>
      <text:p text:style-name="Standard">14:28:37.408 : &lt;Slic3r&gt; =&gt; Processing triangulated mesh</text:p>
      <text:p text:style-name="Standard">14:28:37.673 : &lt;Slic3r&gt; =&gt; Preparing infill</text:p>
      <text:p text:style-name="Standard">14:28:37.677 : &lt;Slic3r&gt; =&gt; Generating support material</text:p>
      <text:p text:style-name="Standard">14:28:37.855 : &lt;Slic3r&gt; =&gt; Weight: 0.0g, Cost: 0.0</text:p>
      <text:p text:style-name="Standard">14:28:37.856 : &lt;Slic3r&gt; =&gt; Generating brim</text:p>
      <text:p text:style-name="Standard">14:28:37.857 : &lt;Slic3r&gt; =&gt; Exporting G-code to composition.gcode</text:p>
      <text:p text:style-name="Standard">14:28:38.184 : &lt;Slic3r&gt; Done. Process took 0 minutes and 0.777 seconds</text:p>
      <text:p text:style-name="Standard">14:28:38.184 : &lt;Slic3r&gt; Filament required: 8386.2mm (20.2cm3)</text:p>
      <text:p text:style-name="Standard">14:28:38.201 : &lt;Slic3r&gt; Slic3r installed in a loclized path. Using an 8.3 path: "C:\PROGRA~1\REPETI~1\Slic3r\"</text:p>
      <text:p text:style-name="Standard">14:28:42.591 : echo:SD init fail</text:p>
      <text:p text:style-name="Standard"><text:soft-page-break/>14:28:42.629 : FIRMWARE_NAME:Marlin 1.1.5 (Github) SOURCE_CODE_URL:https://github.com/MarlinFirmware/Marlin PROTOCOL_VERSION:1.0 MACHINE_TYPE:CR-10S MABOO EXTRUDER_COUNT:1 UUID:cede2a2f-41a2-4748-9b12-c55c62f367ff</text:p>
      <text:p text:style-name="Standard">14:28:42.629 : Cap:EEPROM:1</text:p>
      <text:p text:style-name="Standard">14:28:42.629 : Cap:AUTOREPORT_TEMP:1</text:p>
      <text:p text:style-name="Standard">14:28:42.630 : Cap:PROGRESS:0</text:p>
      <text:p text:style-name="Standard">14:28:42.630 : Cap:PRINT_JOB:1</text:p>
      <text:p text:style-name="Standard">14:28:42.630 : Cap:AUTOLEVEL:1</text:p>
      <text:p text:style-name="Standard">14:28:42.631 : Cap:Z_PROBE:1</text:p>
      <text:p text:style-name="Standard">14:28:42.631 : Cap:LEVELING_DATA:1</text:p>
      <text:p text:style-name="Standard">14:28:42.633 : Cap:SOFTWARE_POWER:0</text:p>
      <text:p text:style-name="Standard">14:28:42.636 : Cap:TOGGLE_LIGHTS:0</text:p>
      <text:p text:style-name="Standard">14:28:42.636 : Cap:CASE_LIGHT_BRIGHTNESS:0</text:p>
      <text:p text:style-name="Standard">14:28:42.639 : Cap:EMERGENCY_PARSER:0</text:p>
      <text:p text:style-name="Standard">14:28:42.677 : X:0.00 Y:0.00 Z:0.00 E:0.00 Count X:0 Y:0 Z:0</text:p>
      <text:p text:style-name="Standard">14:28:42.694 : echo:DEBUG:INFO,ERRORS</text:p>
      <text:p text:style-name="Standard">14:28:42.699 : echo:Active Extruder: 0</text:p>
      <text:p text:style-name="Standard">14:28:42.703 : Begin file list</text:p>
      <text:p text:style-name="Standard">14:28:42.703 : End file list</text:p>
      <text:p text:style-name="Standard">14:28:42.720 : echo:DEBUG:INFO,ERRORS</text:p>
      <text:p text:style-name="Standard">14:28:42.726 : echo:Active Extruder: 0</text:p>
      <text:p text:style-name="Standard">14:29:15.469 : X:188.00 Y:134.00 Z:10.65 E:0.00 Count X:15040 Y:10720 Z:4260</text:p>
      <text:p text:style-name="Standard">14:29:15.480 : echo:Bed Leveling Ein</text:p>
      <text:p text:style-name="Standard">14:29:15.483 : echo:Fade Height Aus</text:p>
      <text:p text:style-name="Standard">15:11:48.261 : Bilinear Leveling Grid:</text:p>
      <text:p text:style-name="Standard">15:11:48.263 : 0 <text:s text:c="5"/>1 <text:s text:c="5"/>2</text:p>
      <text:p text:style-name="Standard">15:11:48.266 : 0 +0.840 -0.225 -0.392</text:p>
      <text:p text:style-name="Standard">15:11:48.266 : 1 +0.550 +0.058 +0.322</text:p>
      <text:p text:style-name="Standard">15:11:48.269 : 2 +1.262 +0.798 +1.240</text:p>
      <text:p text:style-name="Standard">15:11:48.275 : X:278.00 Y:247.00 Z:10.65 E:0.00 Count X:22240 Y:19760 Z:4756</text:p>
      <text:p text:style-name="Standard">15:20:14.009 : X:188.00 Y:134.00 Z:10.65 E:0.00 Count X:15040 Y:10720 Z:4260</text:p>
      <text:p text:style-name="Standard">15:22:32.339 : Bilinear Leveling Grid:</text:p>
      <text:p text:style-name="Standard">15:22:32.342 : 0 <text:s text:c="5"/>1 <text:s text:c="5"/>2</text:p>
      <text:p text:style-name="Standard">15:22:32.345 : 0 +0.450 -1.132 -1.040</text:p>
      <text:p text:style-name="Standard">15:22:32.345 : 1 +0.075 -0.538 -0.472</text:p>
      <text:p text:style-name="Standard">15:22:32.347 : 2 +0.295 -0.663 -0.482</text:p>
      <text:p text:style-name="Standard">15:22:32.354 : X:278.00 Y:247.00 Z:11.13 E:0.00 Count X:22240 Y:19760 Z:4260</text:p>
      <text:p text:style-name="Standard">15:22:42.491 : X:278.00 Y:247.00 Z:11.13 E:0.00 Count X:22240 Y:19760 Z:4260</text:p>
      <text:p text:style-name="Standard">15:22:42.500 : X:278.00 Y:247.00 Z:11.13 E:0.00 Count X:22240 Y:19760 Z:4260</text:p>
      <text:p text:style-name="Standard">15:22:42.520 : X:278.00 Y:247.00 Z:11.13 E:0.00 Count X:22240 Y:19760 Z:4260</text:p>
      <text:p text:style-name="Standard">15:22:42.561 : Drucke Layer 1 von 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1T15:56:30.891000000</meta:creation-date>
    <dc:date>2020-07-01T20:25:04.166000000</dc:date>
    <meta:editing-duration>PT4H28M3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86" meta:word-count="552" meta:character-count="4424" meta:non-whitespace-character-count="3920"/>
  </office:meta>
</office:document-meta>
</file>