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6.91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139.33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9.61mm"/>
    </style:style>
    <style:style style:name="co7" style:family="table-column">
      <style:table-column-properties fo:break-before="auto" style:column-width="233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style:font-name="Liberation Sans" style:font-name-asian="Microsoft YaHei" style:font-name-complex="Lucida Sans"/>
    </style:style>
    <style:style style:name="ce3" style:family="table-cell" style:parent-style-name="Default" style:data-style-name="N113"/>
    <style:style style:name="ce4" style:family="table-cell" style:parent-style-name="Default">
      <style:text-properties style:font-name="Liberation Sans" style:font-name-asian="Microsoft YaHei" style:font-name-complex="Lucida Sans"/>
    </style:style>
    <style:style style:name="T1" style:family="text">
      <style:text-properties style:font-name-asian="Microsoft YaHei" style:font-name-complex="Lucida Sans"/>
    </style:style>
  </office:automatic-styles>
  <office:body>
    <office:spreadsheet>
      <table:calculation-settings table:automatic-find-labels="false"/>
      <table:table table:name="BOM-Soldering-Station-Overheater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2" table:default-cell-style-name="ce3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KU</text:p>
          </table:table-cell>
          <table:table-cell office:value-type="string" calcext:value-type="string">
            <text:p>Article</text:p>
          </table:table-cell>
          <table:table-cell office:value-type="string" calcext:value-type="string">
            <text:p>Price * #</text:p>
          </table:table-cell>
          <table:table-cell office:value-type="string" calcext:value-type="string">
            <text:p>Price * 1</text:p>
          </table:table-cell>
          <table:table-cell office:value-type="string" calcext:value-type="string">
            <text:p>Merchant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SS 138 SMD</text:p>
          </table:table-cell>
          <table:table-cell office:value-type="string" calcext:value-type="string">
            <text:p>Transistor SMD N-FET SOT-23 50V 0,22A</text:p>
          </table:table-cell>
          <table:table-cell table:formula="of:=PRODUCT([.B2]; [.F2])" office:value-type="float" office:value="0.1" calcext:value-type="float">
            <text:p>0,100</text:p>
          </table:table-cell>
          <table:table-cell office:value-type="float" office:value="0.05" calcext:value-type="float">
            <text:p>0,05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48076" xlink:type="simple">http://www.reichelt.de/index.html?ARTICLE=148076</text:a></text:span>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F 7416</text:p>
          </table:table-cell>
          <table:table-cell office:value-type="string" calcext:value-type="string">
            <text:p>Leistungs-MOSFET P-Ch SO-8 30V 10A</text:p>
          </table:table-cell>
          <table:table-cell table:formula="of:=PRODUCT([.B3]; [.F3])" office:value-type="float" office:value="0.48" calcext:value-type="float">
            <text:p>0,480</text:p>
          </table:table-cell>
          <table:table-cell office:value-type="float" office:value="0.48" calcext:value-type="float">
            <text:p>0,48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41635" xlink:type="simple">http://www.reichelt.de/index.html?ARTICLE=41635</text:a></text:span>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M KLK 44</text:p>
          </table:table-cell>
          <table:table-cell office:value-type="string" calcext:value-type="string">
            <text:p>Klinkenkuppl., 3,5mm Stereo, m.Knicks., Metall</text:p>
          </table:table-cell>
          <table:table-cell table:formula="of:=PRODUCT([.B4]; [.F4])" office:value-type="float" office:value="1.1" calcext:value-type="float">
            <text:p>1,100</text:p>
          </table:table-cell>
          <table:table-cell office:value-type="float" office:value="1.1" calcext:value-type="float">
            <text:p>1,10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16182" xlink:type="simple">http://www.reichelt.de/index.html?ARTICLE=116182</text:a></text:span>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E 094-1-016</text:p>
          </table:table-cell>
          <table:table-cell office:value-type="string" calcext:value-type="string">
            <text:p>Buchsenleisten 2,54 mm, 1X16, gerade</text:p>
          </table:table-cell>
          <table:table-cell table:formula="of:=PRODUCT([.B5]; [.F5])" office:value-type="float" office:value="0.62" calcext:value-type="float">
            <text:p>0,620</text:p>
          </table:table-cell>
          <table:table-cell office:value-type="float" office:value="0.31" calcext:value-type="float">
            <text:p>0,31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<text:a xlink:href="http://www.reichelt.de/index.html?ARTICLE=119919" xlink:type="simple">http://www.reichelt.de/index.html?ARTICLE=119919</text:a>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W GS60A12</text:p>
          </table:table-cell>
          <table:table-cell office:value-type="string" calcext:value-type="string">
            <text:p>Tischnetzteil, 60W 12V/5A</text:p>
          </table:table-cell>
          <table:table-cell table:formula="of:=PRODUCT([.B6]; [.F6])" office:value-type="float" office:value="18.1" calcext:value-type="float">
            <text:p>18,100</text:p>
          </table:table-cell>
          <table:table-cell office:value-type="float" office:value="18.1" calcext:value-type="float">
            <text:p>18,10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48076" xlink:type="simple">http://www.reichelt.de/index.html?ARTICLE=148076</text:a></text:span>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 336 UA</text:p>
          </table:table-cell>
          <table:table-cell office:value-type="string" calcext:value-type="string">
            <text:p>Op-Amp, SO-8</text:p>
          </table:table-cell>
          <table:table-cell table:formula="of:=PRODUCT([.B7]; [.F7])" office:value-type="float" office:value="1.99" calcext:value-type="float">
            <text:p>1,990</text:p>
          </table:table-cell>
          <table:table-cell office:value-type="float" office:value="1.99" calcext:value-type="float">
            <text:p>1,99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39659" xlink:type="simple">http://www.reichelt.de/index.html?ARTICLE=39659</text:a></text:span>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SK 254/3W</text:p>
          </table:table-cell>
          <table:table-cell office:value-type="string" calcext:value-type="string">
            <text:p>Kupplungs-Leergehäuse, Crimptechnik, 3-polig</text:p>
          </table:table-cell>
          <table:table-cell table:formula="of:=PRODUCT([.B8]; [.F8])" office:value-type="float" office:value="0.05" calcext:value-type="float">
            <text:p>0,050</text:p>
          </table:table-cell>
          <table:table-cell office:value-type="float" office:value="0.05" calcext:value-type="float">
            <text:p>0,05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4858" xlink:type="simple">http://www.reichelt.de/index.html?ARTICLE=14858</text:a></text:span>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SK-KONTAKTE</text:p>
          </table:table-cell>
          <table:table-cell office:value-type="string" calcext:value-type="string">
            <text:p>Crimpkontakte für psk 254/..., 20 Stück</text:p>
          </table:table-cell>
          <table:table-cell table:formula="of:=PRODUCT([.B9]; [.F9])" office:value-type="float" office:value="0.28" calcext:value-type="float">
            <text:p>0,280</text:p>
          </table:table-cell>
          <table:table-cell office:value-type="float" office:value="0.28" calcext:value-type="float">
            <text:p>0,28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4861" xlink:type="simple">http://www.reichelt.de/index.html?ARTICLE=14861</text:a></text:span>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S 254/3G</text:p>
          </table:table-cell>
          <table:table-cell office:value-type="string" calcext:value-type="string">
            <text:p>Printstecker, Einzelstecker, gerade, 3-polig</text:p>
          </table:table-cell>
          <table:table-cell table:formula="of:=PRODUCT([.B10]; [.F10])" office:value-type="float" office:value="0.12" calcext:value-type="float">
            <text:p>0,120</text:p>
          </table:table-cell>
          <table:table-cell office:value-type="float" office:value="0.03" calcext:value-type="float">
            <text:p>0,03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<text:a xlink:href="http://www.reichelt.de/index.html?ARTICLE=14462" xlink:type="simple">http://www.reichelt.de/index.html?ARTICLE=14462</text:a>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K11K112-LIN10K</text:p>
          </table:table-cell>
          <table:table-cell office:value-type="string" calcext:value-type="string">
            <text:p>ALPS Drehpoti., linear, 6mm, mono, 10K</text:p>
          </table:table-cell>
          <table:table-cell table:formula="of:=PRODUCT([.B11]; [.F11])" office:value-type="float" office:value="1.35" calcext:value-type="float">
            <text:p>1,350</text:p>
          </table:table-cell>
          <table:table-cell office:value-type="float" office:value="1.35" calcext:value-type="float">
            <text:p>1,35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<text:a xlink:href="http://www.reichelt.de/index.html?ARTICLE=73844" xlink:type="simple">http://www.reichelt.de/index.html?ARTICLE=73844</text:a>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MD 1/4W 1,0K</text:p>
          </table:table-cell>
          <table:table-cell office:value-type="string" calcext:value-type="string">
            <text:p>SMD-Chip-Widerstand, Bauform 1206, 1,0 K-Ohm</text:p>
          </table:table-cell>
          <table:table-cell table:formula="of:=PRODUCT([.B12]; [.F12])" office:value-type="float" office:value="0.82" calcext:value-type="float">
            <text:p>0,820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<text:a xlink:href="http://www.reichelt.de/index.html?ARTICLE=18221" xlink:type="simple">http://www.reichelt.de/index.html?ARTICLE=18221</text:a>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D 1/4W 1,0M</text:p>
          </table:table-cell>
          <table:table-cell office:value-type="string" calcext:value-type="string">
            <text:p>SMD-Chip-Widerstand, Bauform 1206, 1,0 M-Ohm</text:p>
          </table:table-cell>
          <table:table-cell table:formula="of:=PRODUCT([.B13]; [.F13])" office:value-type="float" office:value="0.206" calcext:value-type="float">
            <text:p>0,206</text:p>
          </table:table-cell>
          <table:table-cell office:value-type="float" office:value="0.103" calcext:value-type="float">
            <text:p>0,103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8222" xlink:type="simple">http://www.reichelt.de/index.html?ARTICLE=18222</text:a></text:span>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D 1/4W 100</text:p>
          </table:table-cell>
          <table:table-cell office:value-type="string" calcext:value-type="string">
            <text:p>SMD-Chip-Widerstand, Bauform 1206, 100 Ohm</text:p>
          </table:table-cell>
          <table:table-cell table:formula="of:=PRODUCT([.B14]; [.F14])" office:value-type="float" office:value="0.103" calcext:value-type="float">
            <text:p>0,103</text:p>
          </table:table-cell>
          <table:table-cell office:value-type="float" office:value="0.103" calcext:value-type="float">
            <text:p>0,103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8242" xlink:type="simple">http://www.reichelt.de/index.html?ARTICLE=18242</text:a></text:span>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MD 1/4W 10K</text:p>
          </table:table-cell>
          <table:table-cell office:value-type="string" calcext:value-type="string">
            <text:p>SMD-Chip-Widerstand, Bauform 1206, 10 K-Ohm</text:p>
          </table:table-cell>
          <table:table-cell table:formula="of:=PRODUCT([.B15]; [.F15])" office:value-type="float" office:value="0.309" calcext:value-type="float">
            <text:p>0,309</text:p>
          </table:table-cell>
          <table:table-cell office:value-type="float" office:value="0.103" calcext:value-type="float">
            <text:p>0,103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8244" xlink:type="simple">http://www.reichelt.de/index.html?ARTICLE=18244</text:a></text:span>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D 1/4W 56K</text:p>
          </table:table-cell>
          <table:table-cell office:value-type="string" calcext:value-type="string">
            <text:p>SMD-Chip-Widerstand, Bauform 1206, 56 K-Ohm</text:p>
          </table:table-cell>
          <table:table-cell table:formula="of:=PRODUCT([.B16]; [.F16])" office:value-type="float" office:value="0.103" calcext:value-type="float">
            <text:p>0,103</text:p>
          </table:table-cell>
          <table:table-cell office:value-type="float" office:value="0.103" calcext:value-type="float">
            <text:p>0,103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8353" xlink:type="simple">http://www.reichelt.de/index.html?ARTICLE=18353</text:a></text:span>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 78L05 ACY</text:p>
          </table:table-cell>
          <table:table-cell office:value-type="string" calcext:value-type="string">
            <text:p>U-Reg +5V 0,1A SOT89</text:p>
          </table:table-cell>
          <table:table-cell table:formula="of:=PRODUCT([.B17]; [.F17])" office:value-type="float" office:value="0.21" calcext:value-type="float">
            <text:p>0,210</text:p>
          </table:table-cell>
          <table:table-cell office:value-type="float" office:value="0.21" calcext:value-type="float">
            <text:p>0,21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115935" xlink:type="simple">http://www.reichelt.de/index.html?ARTICLE=115935</text:a></text:span>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LLER RT 1</text:p>
          </table:table-cell>
          <table:table-cell office:value-type="string" calcext:value-type="string">
            <text:p>Lötspitze für Weller WMRS, Nadelspitze 0,1mm</text:p>
          </table:table-cell>
          <table:table-cell table:formula="of:=PRODUCT([.B18]; [.F18])" office:value-type="float" office:value="37.95" calcext:value-type="float">
            <text:p>37,950</text:p>
          </table:table-cell>
          <table:table-cell office:value-type="float" office:value="37.95" calcext:value-type="float">
            <text:p>37,950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<text:span text:style-name="T1"><text:a xlink:href="http://www.reichelt.de/index.html?ARTICLE=63434" xlink:type="simple">http://www.reichelt.de/index.html?ARTICLE=63434</text:a></text:span>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7R-G1206</text:p>
          </table:table-cell>
          <table:table-cell office:value-type="string" calcext:value-type="string">
            <text:p>10/16 SMD-Vielschichtkondensator G1206 - 10µF 16V</text:p>
          </table:table-cell>
          <table:table-cell table:formula="of:=PRODUCT([.B19]; [.F19])" office:value-type="float" office:value="0.14" calcext:value-type="float">
            <text:p>0,140</text:p>
          </table:table-cell>
          <table:table-cell office:value-type="float" office:value="0.07" calcext:value-type="float">
            <text:p>0,07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<text:a xlink:href="http://www.reichelt.de/index.html?ARTICLE=89740" xlink:type="simple">http://www.reichelt.de/index.html?ARTICLE=89740</text:a>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7R-G1206</text:p>
          </table:table-cell>
          <table:table-cell office:value-type="string" calcext:value-type="string">
            <text:p>100N SMD-Vielschicht-Keramikkondensator 100N, 10%</text:p>
          </table:table-cell>
          <table:table-cell table:formula="of:=PRODUCT([.B20]; [.F20])" office:value-type="float" office:value="0.2" calcext:value-type="float">
            <text:p>0,200</text:p>
          </table:table-cell>
          <table:table-cell office:value-type="float" office:value="0.04" calcext:value-type="float">
            <text:p>0,04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<text:a xlink:href="http://www.reichelt.de/index.html?ARTICLE=22889" xlink:type="simple">http://www.reichelt.de/index.html?ARTICLE=22889</text:a>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hipping Costs Reichelt</text:p>
          </table:table-cell>
          <table:table-cell table:formula="of:=PRODUCT([.B21]; [.F21])" office:value-type="float" office:value="5.6" calcext:value-type="float">
            <text:p>5,600</text:p>
          </table:table-cell>
          <table:table-cell office:value-type="float" office:value="5.6" calcext:value-type="float">
            <text:p>5,600</text:p>
          </table:table-cell>
          <table:table-cell office:value-type="string" calcext:value-type="string">
            <text:p>Reichelt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909802</text:p>
          </table:table-cell>
          <table:table-cell office:value-type="string" calcext:value-type="string">
            <text:p>Display</text:p>
          </table:table-cell>
          <table:table-cell table:formula="of:=PRODUCT([.B22]; [.F22])" office:value-type="float" office:value="2.39" calcext:value-type="float">
            <text:p>2,390</text:p>
          </table:table-cell>
          <table:table-cell office:value-type="float" office:value="2.39" calcext:value-type="float">
            <text:p>2,390</text:p>
          </table:table-cell>
          <table:table-cell office:value-type="string" calcext:value-type="string">
            <text:p>Banggood</text:p>
          </table:table-cell>
          <table:table-cell table:style-name="ce4" office:value-type="string" calcext:value-type="string">
            <text:p><text:span text:style-name="T1"><text:a xlink:href="http://www.banggood.com/1_8-Inch-Serial-SPI-TFT-LCD-Display-Module-With-Power-IC-SD-Socket-p-909802.html" xlink:type="simple">http://www.banggood.com/1_8-Inch-Serial-SPI-TFT-LCD-Display-Module-With-Power-IC-SD-Socket-p-909802.html</text:a></text:span>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68534</text:p>
          </table:table-cell>
          <table:table-cell office:value-type="string" calcext:value-type="string">
            <text:p>Arduino Clone</text:p>
          </table:table-cell>
          <table:table-cell table:formula="of:=PRODUCT([.B23]; [.F23])" office:value-type="float" office:value="5.22" calcext:value-type="float">
            <text:p>5,220</text:p>
          </table:table-cell>
          <table:table-cell office:value-type="float" office:value="5.22" calcext:value-type="float">
            <text:p>5,220</text:p>
          </table:table-cell>
          <table:table-cell office:value-type="string" calcext:value-type="string">
            <text:p>Banggood</text:p>
          </table:table-cell>
          <table:table-cell table:style-name="ce4" office:value-type="string" calcext:value-type="string">
            <text:p><text:span text:style-name="T1"><text:a xlink:href="http://www.banggood.com/Wholesale-New-Ver-Pro-Mini-ATMEGA328-328p-5V-16MHz-Arduino-Compatible-Nano-Size-p-68534.html" xlink:type="simple">http://www.banggood.com/Wholesale-New-Ver-Pro-Mini-ATMEGA328-328p-5V-16MHz-Arduino-Compatible-Nano-Size-p-68534.html</text:a></text:span>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1303453 - 62</text:p>
          </table:table-cell>
          <table:table-cell office:value-type="string" calcext:value-type="string">
            <text:p>Niedervolt-Steckverbinder Chassisbuchse, gerade 2.1 mm econ connect DCE5AP 1 St.</text:p>
          </table:table-cell>
          <table:table-cell table:formula="of:=PRODUCT([.B24]; [.F24])" office:value-type="float" office:value="1.52" calcext:value-type="float">
            <text:p>1,520</text:p>
          </table:table-cell>
          <table:table-cell office:value-type="float" office:value="1.52" calcext:value-type="float">
            <text:p>1,520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<text:a xlink:href="https://www.conrad.de/de/niedervolt-steckverbinder-chassisbuchse-gerade-21-mm-econ-connect-dce5ap-1-st-1303453.html" xlink:type="simple">https://www.conrad.de/de/niedervolt-steckverbinder-chassisbuchse-gerade-21-mm-econ-connect-dce5ap-1-st-1303453.html</text:a>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3755 - 62</text:p>
          </table:table-cell>
          <table:table-cell office:value-type="string" calcext:value-type="string">
            <text:p>Steuerleitung LifYY 4 x 0.5 mm² Schwarz Kabeltronik 240405000 Meterware</text:p>
          </table:table-cell>
          <table:table-cell table:formula="of:=PRODUCT([.B25]; [.F25])" office:value-type="float" office:value="4.9" calcext:value-type="float">
            <text:p>4,900</text:p>
          </table:table-cell>
          <table:table-cell office:value-type="float" office:value="2.45" calcext:value-type="float">
            <text:p>2,450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<text:a xlink:href="https://www.conrad.de/de/steuerleitung-lifyy-4-x-05-mm-schwarz-kabeltronik-240405000-meterware-323755.html" xlink:type="simple">https://www.conrad.de/de/steuerleitung-lifyy-4-x-05-mm-schwarz-kabeltronik-240405000-meterware-323755.html</text:a>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Shipping Costs Conrad</text:p>
          </table:table-cell>
          <table:table-cell table:formula="of:=PRODUCT([.B26]; [.F26])" office:value-type="float" office:value="5.95" calcext:value-type="float">
            <text:p>5,950</text:p>
          </table:table-cell>
          <table:table-cell office:value-type="float" office:value="5.95" calcext:value-type="float">
            <text:p>5,950</text:p>
          </table:table-cell>
          <table:table-cell office:value-type="string" calcext:value-type="string">
            <text:p>Conrad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in Connector Leads Header 3.96mm Kit Housing Pin Header Terminal </text:p>
          </table:table-cell>
          <table:table-cell table:formula="of:=PRODUCT([.B27]; [.F27])" office:value-type="float" office:value="0.11" calcext:value-type="float">
            <text:p>0,110</text:p>
          </table:table-cell>
          <table:table-cell office:value-type="float" office:value="0.11" calcext:value-type="float">
            <text:p>0,110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<text:a xlink:href="http://de.aliexpress.com/item/100pcs-Lot-2-Pin-Connector-Leads-Header-3-96mm-Kit-Housing-Pin-Header-Terminal-Free-Shipping/828214676.html" xlink:type="simple">http://de.aliexpress.com/item/100pcs-Lot-2-Pin-Connector-Leads-Header-3-96mm-Kit-Housing-Pin-Header-Terminal-Free-Shipping/828214676.html</text:a>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 Pin Connector Leads Header 3.96mm Kit Housing Pin Header Terminal </text:p>
          </table:table-cell>
          <table:table-cell table:formula="of:=PRODUCT([.B28]; [.F28])" office:value-type="float" office:value="0.13" calcext:value-type="float">
            <text:p>0,130</text:p>
          </table:table-cell>
          <table:table-cell office:value-type="float" office:value="0.13" calcext:value-type="float">
            <text:p>0,130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<text:a xlink:href="http://de.aliexpress.com/item/100pcs-Lot-3-Pin-Connector-Leads-Header-3-96mm-Kit-Housing-Pin-Header-Terminal-Free-Shipping/828211776.html" xlink:type="simple">http://de.aliexpress.com/item/100pcs-Lot-3-Pin-Connector-Leads-Header-3-96mm-Kit-Housing-Pin-Header-Terminal-Free-Shipping/828211776.html</text:a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:.E28])" office:value-type="float" office:value="90.051" calcext:value-type="float">
            <text:p>90,051</text:p>
          </table:table-cell>
          <table:table-cell table:number-columns-repeated="3"/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">
      <number:number number:decimal-places="3" loext:min-decimal-places="3" number:min-integer-digits="1" number:grouping="true"/>
      <number:text> </number:text>
      <number:currency-symbol>€</number:currency-symbol>
    </number:currency-style>
    <number:number-style style:name="N113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.00.0000</text:date>, <text:time style:data-style-name="N2" text:time-value="12:19:19.71426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12:23:08.227935000</dc:date>
    <meta:editing-duration>PT23H25M1S</meta:editing-duration>
    <meta:editing-cycles>4</meta:editing-cycles>
    <meta:generator>LibreOffice/5.1.2.2$MacOSX_X86_64 LibreOffice_project/d3bf12ecb743fc0d20e0be0c58ca359301eb705f</meta:generator>
    <meta:document-statistic meta:table-count="1" meta:cell-count="220" meta:object-count="0"/>
  </office:meta>
</office:document-meta>
</file>