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n mir geändert aber nicht gut</text:p>
      <text:p text:style-name="Standard"/>
      <text:p text:style-name="Standard"/>
      <text:p text:style-name="Standard"/>
      <text:p text:style-name="Standard">echo:Marlin 1.0.0 RC2</text:p>
      <text:p text:style-name="Standard">echo: Last Updated: 2012-08-13-1 | Author: RepRapPro</text:p>
      <text:p text:style-name="Standard">echo: Free Memory: 11678 <text:s/>PlannerBufferBytes: 1232</text:p>
      <text:p text:style-name="Standard">echo:Stored settings retreived:</text:p>
      <text:p text:style-name="Standard">echo:Steps per unit:</text:p>
      <text:p text:style-name="Standard">echo: <text:s/>M92 X91.43 Y91.43 Z4000.00 E937.00</text:p>
      <text:p text:style-name="Standard">echo:Maximum feedrates (mm/s):</text:p>
      <text:p text:style-name="Standard">echo: <text:s/>M203 X200.00 Y200.00 Z2.00 E45.00</text:p>
      <text:p text:style-name="Standard">echo:Maximum Acceleration (mm/s2):</text:p>
      <text:p text:style-name="Standard">echo: <text:s/>M201 X1000 Y1000 Z30 E1000</text:p>
      <text:p text:style-name="Standard">echo:Acceleration: S=acceleration, T=retract acceleration</text:p>
      <text:p text:style-name="Standard">echo: <text:s/>M204 S2000.00 T2000.00</text:p>
      <text:p text:style-name="Standard">echo:Advanced variables: S=Min feedrate (mm/s), T=Min travel feedrate (mm/s), B=minimum segment time (ms), X=maximum xY jerk (mm/s), <text:s/>Z=maximum Z jerk (mm/s)</text:p>
      <text:p text:style-name="Standard">echo: <text:s/>M205 S0.00 T0.00 B20000 X15.00 Z0.40 E25.00</text:p>
      <text:p text:style-name="Standard">echo: <text:s/>M206 X0.00 Y0.00 Z0.00</text:p>
      <text:p text:style-name="Standard">echo:PID settings:</text:p>
      <text:p text:style-name="Standard">echo: <text:s text:c="2"/>M301 P10.00 I2.20 D80.00 W70</text:p>
      <text:p text:style-name="Standard"><text:s/>FPU Enabled no</text:p>
      <text:p text:style-name="Standard">transform correction not enabledecho:SD card ok</text:p>
      <text:p text:style-name="Standard"/>
      <text:p text:style-name="Standard"/>
      <text:p text:style-name="Standard"/>
      <text:p text:style-name="P1">unten sind die WERKSEISTELLUNGEN</text:p>
      <text:p text:style-name="Standard">&gt;&gt;&gt;m502</text:p>
      <text:p text:style-name="Standard">SENDING:M502</text:p>
      <text:p text:style-name="Standard">echo:Using Default settings:</text:p>
      <text:p text:style-name="Standard">echo:Steps per unit:</text:p>
      <text:p text:style-name="Standard">echo: <text:s/>M92 X91.43 Y91.43 Z4000.00 E875.00</text:p>
      <text:p text:style-name="Standard">echo:Maximum feedrates (mm/s):</text:p>
      <text:p text:style-name="Standard">echo: <text:s/>M203 X300.00 Y300.00 Z3.00 E45.00</text:p>
      <text:p text:style-name="Standard">echo:Maximum Acceleration (mm/s2):</text:p>
      <text:p text:style-name="Standard">echo: <text:s/>M201 X800 Y800 Z30 E250</text:p>
      <text:p text:style-name="Standard">echo:Acceleration: S=acceleration, T=retract acceleration</text:p>
      <text:p text:style-name="Standard">echo: <text:s/>M204 S1000.00 T1000.00</text:p>
      <text:p text:style-name="Standard">echo:Advanced variables: S=Min feedrate (mm/s), T=Min travel feedrate (mm/s), B=minimum segment time (ms), X=maximum xY jerk (mm/s), <text:s/>Z=maximum Z jerk (mm/s)</text:p>
      <text:p text:style-name="Standard">echo: <text:s/>M205 S0.00 T0.00 B20000 X15.00 Z0.40 E15.00</text:p>
      <text:p text:style-name="Standard">echo: <text:s/>M206 X0.00 Y0.00 Z0.00</text:p>
      <text:p text:style-name="Standard">echo:PID settings:</text:p>
      <text:p text:style-name="Standard">echo: <text:s text:c="2"/>M301 P10.00 I2.20 D80.00 W70</text:p>
      <text:p text:style-name="Standard"><text:s/>FPU Enabled 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20:26:01.97</meta:creation-date>
    <dc:date>2013-03-02T20:28:16.05</dc:date>
    <meta:editing-duration>PT2M1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8" meta:word-count="200" meta:character-count="1486"/>
  </office:meta>
</office:document-meta>
</file>