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 style:data-style-name="N60"/>
    <style:style style:name="ce4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Temperature reading error calculator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Enter the assumed and actual values in the shaded cells.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Reference temp degC</text:p>
          </table:table-cell>
          <table:table-cell table:style-name="Default" office:value-type="float" office:value="25">
            <text:p>25</text:p>
          </table:table-cell>
          <table:table-cell table:style-name="Default"/>
          <table:table-cell/>
        </table:table-row>
        <table:table-row table:style-name="ro2">
          <table:table-cell table:style-name="ce1" office:value-type="string">
            <text:p>Absolute zero degC</text:p>
          </table:table-cell>
          <table:table-cell table:style-name="Default" office:value-type="float" office:value="-273.16">
            <text:p>-273.16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Assumed</text:p>
          </table:table-cell>
          <table:table-cell table:style-name="ce1" office:value-type="string">
            <text:p>Actual</text:p>
          </table:table-cell>
          <table:table-cell/>
        </table:table-row>
        <table:table-row table:style-name="ro1">
          <table:table-cell table:style-name="ce1" office:value-type="string">
            <text:p>Resistance at ref temp</text:p>
          </table:table-cell>
          <table:table-cell table:number-columns-repeated="2"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string">
            <text:p>Beta</text:p>
          </table:table-cell>
          <table:table-cell table:style-name="ce2" office:value-type="float" office:value="3988">
            <text:p>3988</text:p>
          </table:table-cell>
          <table:table-cell table:style-name="ce2" office:value-type="float" office:value="3375">
            <text:p>3375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R(inf)</text:p>
          </table:table-cell>
          <table:table-cell table:formula="of:=[.B9]*EXP(-[.B10]/([.$B5]-[.$B6]))" office:value-type="float" office:value="0.0000155292714172619">
            <text:p>1.55E-005</text:p>
          </table:table-cell>
          <table:table-cell table:style-name="ce3" table:formula="of:=[.C9]*EXP(-[.C10]/([.$B5]-[.$B6]))" office:value-type="float" office:value="0.000121348896586572">
            <text:p>1.21E-004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Actual temperature</text:p>
          </table:table-cell>
          <table:table-cell table:style-name="ce1" office:value-type="string">
            <text:p>Resistance</text:p>
          </table:table-cell>
          <table:table-cell table:style-name="ce1" office:value-type="string">
            <text:p>Displayed temperature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-50">
            <text:p>-50</text:p>
          </table:table-cell>
          <table:table-cell table:formula="of:=[.B$12]*EXP([.B$10]/([.A16]-[.$B$6]))" office:value-type="float" office:value="895.876250456099">
            <text:p>8.96E+002</text:p>
          </table:table-cell>
          <table:table-cell table:formula="of:=[.C$10]/LN([.B16]/[.C$12])+[.B$6]" office:value-type="float" office:value="-59.7501874527804">
            <text:p>-59.75</text:p>
          </table:table-cell>
          <table:table-cell/>
        </table:table-row>
        <table:table-row table:style-name="ro1">
          <table:table-cell office:value-type="float" office:value="-25">
            <text:p>-25</text:p>
          </table:table-cell>
          <table:table-cell table:formula="of:=[.B$12]*EXP([.B$10]/([.A17]-[.$B$6]))" office:value-type="float" office:value="148.041613131421">
            <text:p>1.48E+002</text:p>
          </table:table-cell>
          <table:table-cell table:formula="of:=[.C$10]/LN([.B17]/[.C$12])+[.B$6]" office:value-type="float" office:value="-32.3351437884545">
            <text:p>-32.3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$12]*EXP([.B$10]/([.A18]-[.$B$6]))" office:value-type="float" office:value="34.0121660923731">
            <text:p>3.40E+001</text:p>
          </table:table-cell>
          <table:table-cell table:formula="of:=[.C$10]/LN([.B18]/[.C$12])+[.B$6]" office:value-type="float" office:value="-4.09760721994098">
            <text:p>-4.1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B$12]*EXP([.B$10]/([.A19]-[.$B$6]))" office:value-type="float" office:value="10">
            <text:p>1.00E+001</text:p>
          </table:table-cell>
          <table:table-cell table:formula="of:=[.C$10]/LN([.B19]/[.C$12])+[.B$6]" office:value-type="float" office:value="25">
            <text:p>25.00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.B$12]*EXP([.B$10]/([.A20]-[.$B$6]))" office:value-type="float" office:value="3.55321341335677">
            <text:p>3.55E+000</text:p>
          </table:table-cell>
          <table:table-cell table:formula="of:=[.C$10]/LN([.B20]/[.C$12])+[.B$6]" office:value-type="float" office:value="54.9975801365335">
            <text:p>55.0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.B$12]*EXP([.B$10]/([.A21]-[.$B$6]))" office:value-type="float" office:value="1.46480164885687">
            <text:p>1.46E+000</text:p>
          </table:table-cell>
          <table:table-cell table:formula="of:=[.C$10]/LN([.B21]/[.C$12])+[.B$6]" office:value-type="float" office:value="85.9375425361814">
            <text:p>85.94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[.B$12]*EXP([.B$10]/([.A22]-[.$B$6]))" office:value-type="float" office:value="0.67998869275953">
            <text:p>6.80E-001</text:p>
          </table:table-cell>
          <table:table-cell table:formula="of:=[.C$10]/LN([.B22]/[.C$12])+[.B$6]" office:value-type="float" office:value="117.865003670671">
            <text:p>117.87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table:formula="of:=[.B$12]*EXP([.B$10]/([.A23]-[.$B$6]))" office:value-type="float" office:value="0.347597563080761">
            <text:p>3.48E-001</text:p>
          </table:table-cell>
          <table:table-cell table:formula="of:=[.C$10]/LN([.B23]/[.C$12])+[.B$6]" office:value-type="float" office:value="150.828006645573">
            <text:p>150.83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[.B$12]*EXP([.B$10]/([.A24]-[.$B$6]))" office:value-type="float" office:value="0.192347313961941">
            <text:p>1.92E-001</text:p>
          </table:table-cell>
          <table:table-cell table:formula="of:=[.C$10]/LN([.B24]/[.C$12])+[.B$6]" office:value-type="float" office:value="184.877762419796">
            <text:p>184.88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table:formula="of:=[.B$12]*EXP([.B$10]/([.A25]-[.$B$6]))" office:value-type="float" office:value="0.113701783047643">
            <text:p>1.14E-001</text:p>
          </table:table-cell>
          <table:table-cell table:formula="of:=[.C$10]/LN([.B25]/[.C$12])+[.B$6]" office:value-type="float" office:value="220.068915283155">
            <text:p>220.07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[.B$12]*EXP([.B$10]/([.A26]-[.$B$6]))" office:value-type="float" office:value="0.0710518594839953">
            <text:p>7.11E-002</text:p>
          </table:table-cell>
          <table:table-cell table:formula="of:=[.C$10]/LN([.B26]/[.C$12])+[.B$6]" office:value-type="float" office:value="256.459835486616">
            <text:p>256.46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table:formula="of:=[.B$12]*EXP([.B$10]/([.A27]-[.$B$6]))" office:value-type="float" office:value="0.0465455561749567">
            <text:p>4.65E-002</text:p>
          </table:table-cell>
          <table:table-cell table:formula="of:=[.C$10]/LN([.B27]/[.C$12])+[.B$6]" office:value-type="float" office:value="294.112942321402">
            <text:p>294.11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[.B$12]*EXP([.B$10]/([.A28]-[.$B$6]))" office:value-type="float" office:value="0.0317495449392823">
            <text:p>3.17E-002</text:p>
          </table:table-cell>
          <table:table-cell table:formula="of:=[.C$10]/LN([.B28]/[.C$12])+[.B$6]" office:value-type="float" office:value="333.095061408509">
            <text:p>333.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0/00/0000</text:date>, <text:time style:data-style-name="N2" text:time-value="0000-00-00T14:33:42.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9:45:53.03</meta:creation-date>
    <dc:date>2014-01-16T14:58:08.21</dc:date>
    <meta:editing-duration>PT20H28M</meta:editing-duration>
    <meta:editing-cycles>8</meta:editing-cycles>
    <meta:generator>LibreOffice/4.0.5.2$Windows_x86 LibreOffice_project/5464147a081647a250913f19c0715bca595af2f</meta:generator>
    <meta:document-statistic meta:table-count="1" meta:cell-count="59" meta:object-count="0"/>
  </office:meta>
</office:document-meta>
</file>