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9f06" officeooo:paragraph-rsid="00049f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; Default start code</text:p>
      <text:p text:style-name="P1">G28 ; Home extruder</text:p>
      <text:p text:style-name="P1">G1 Z15 F{Z_TRAVEL_SPEED}</text:p>
      <text:p text:style-name="P1">M107 ; Turn off fan</text:p>
      <text:p text:style-name="P1">G90 ; Absolute positioning</text:p>
      <text:p text:style-name="P1">M82 ; Extruder in absolute mode</text:p>
      <text:p text:style-name="P1">{IF_BED}M190 S{BED}</text:p>
      <text:p text:style-name="P1">; Activate all used extruder</text:p>
      <text:p text:style-name="P1">{IF_EXT0}M104 T0 S{TEMP0}</text:p>
      <text:p text:style-name="P1">G92 E0 ; Reset extruder position</text:p>
      <text:p text:style-name="P1">; Wait for all used extruders to reach temperature</text:p>
      <text:p text:style-name="P1">{IF_EXT0}M109 T0 S{TEMP0}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21:19.129000000</meta:creation-date>
    <dc:date>2019-02-01T11:27:38.985000000</dc:date>
    <meta:editing-duration>PT6M21S</meta:editing-duration>
    <meta:editing-cycles>1</meta:editing-cycles>
    <meta:document-statistic meta:table-count="0" meta:image-count="0" meta:object-count="0" meta:page-count="1" meta:paragraph-count="12" meta:word-count="54" meta:character-count="318" meta:non-whitespace-character-count="276"/>
    <meta:generator>LibreOffice/5.2.2.2$Windows_x86 LibreOffice_project/8f96e87c890bf8fa77463cd4b640a2312823f3ad</meta:generator>
  </office:meta>
</office:document-meta>
</file>