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36in"/>
    </style:style>
    <style:style style:name="co2" style:family="table-column">
      <style:table-column-properties fo:break-before="auto" style:column-width="1.0555in"/>
    </style:style>
    <style:style style:name="co3" style:family="table-column">
      <style:table-column-properties fo:break-before="auto" style:column-width="3.482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 style:list-style-name="L36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2.4016in" fo:min-width="4.003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" style:family="graphic" style:list-style-name="L37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38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 style:list-style-name="L3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1.6799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 style:list-style-name="L4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840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 style:list-style-name="L41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0.8654in" fo:min-width="2.159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 style:list-style-name="L42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 style:list-style-name="L4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 style:list-style-name="L4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 style:list-style-name="L4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560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 style:list-style-name="L46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 style:list-style-name="L47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 style:list-style-name="L48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1.1799in" fo:min-width="1.460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 style:list-style-name="L49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 style:list-style-name="L50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 style:list-style-name="L51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 style:list-style-name="L5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19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 style:list-style-name="L5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 style:list-style-name="L5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7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 style:list-style-name="L55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ffffff" draw:textarea-horizontal-align="justify" draw:textarea-vertical-align="middle" draw:auto-grow-height="false" fo:min-height="4.7016in" fo:min-width="2.853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 style:list-style-name="L56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 style:list-style-name="L57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 style:list-style-name="L58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 style:list-style-name="L59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 style:list-style-name="L60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 style:list-style-name="L61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 style:list-style-name="L6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 style:list-style-name="L6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4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9" style:family="graphic" style:list-style-name="L6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167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 style:list-style-name="L6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167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1" style:family="graphic" style:list-style-name="L6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1539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2" style:family="graphic" style:list-style-name="L6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35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3" style:family="graphic" style:list-style-name="L6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167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4" style:family="graphic" style:list-style-name="L6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5429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 style:list-style-name="L7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true" fo:min-height="0.2803in" fo:min-width="0.6957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6" style:family="graphic" style:list-style-name="L71">
      <style:graphic-properties draw:stroke="none" svg:stroke-width="0in" svg:stroke-color="#3465a4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 draw:ole-draw-aspect="1"/>
    </style:style>
    <style:style style:name="gr37" style:family="graphic" style:list-style-name="L7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8" style:family="graphic" style:list-style-name="L73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9" style:family="graphic" style:list-style-name="L74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0" style:family="graphic" style:list-style-name="L75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1" style:family="graphic" style:list-style-name="L76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2" style:family="graphic" style:list-style-name="L77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3" style:family="graphic" style:list-style-name="L78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3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4" style:family="graphic" style:list-style-name="L79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3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5" style:family="graphic" style:list-style-name="L80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2803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6" style:family="graphic" style:list-style-name="L8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3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7" style:family="graphic" style:list-style-name="L82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8" style:family="graphic" style:list-style-name="L83">
      <style:graphic-properties draw:stroke="none" svg:stroke-width="0in" svg:stroke-color="#3465a4" draw:marker-start="" draw:marker-start-width="0.0787in" draw:marker-start-center="false" draw:marker-end="" draw:marker-end-width="0.0787in" draw:marker-end-center="false" draw:fill="none" draw:fill-color="#729fcf" draw:textarea-horizontal-align="justify" fo:min-height="0.2807in" fo:padding-top="0.0492in" fo:padding-bottom="0.0492in" fo:padding-left="0.0984in" fo:padding-right="0.0984in" draw:shadow="hidden" draw:shadow-offset-x="0.0787in" draw:shadow-offset-y="0.0787in" draw:shadow-color="#808080"/>
    </style:style>
    <style:style style:name="gr49" style:family="graphic" style:list-style-name="L84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ffffff" draw:textarea-horizontal-align="justify" draw:textarea-vertical-align="middle" draw:auto-grow-height="false" fo:min-height="0.1016in" fo:min-width="0.003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50" style:family="graphic">
      <style:graphic-properties draw:stroke="none" svg:stroke-color="#000000" draw:fill="none" draw:fill-color="#ffffff" fo:min-height="2.3425in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indent="0in"/>
    </style:style>
    <style:style style:name="P3" style:family="paragraph"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style-name="Regular" style:font-family-generic="swiss" fo:font-size="18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Liberation Serif'" style:font-style-name="Regular" style:font-family-generic="roman"/>
    </style:style>
    <style:style style:name="T4" style:family="text">
      <style:text-properties style:font-name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Error Calculator" table:style-name="ta1">
        <table:shapes>
          <draw:g draw:z-index="0">
            <draw:g>
              <draw:custom-shape draw:style-name="gr1" draw:text-style-name="P1" svg:width="4.2in" svg:height="2.5in" svg:x="8.9366in" svg:y="0.1469in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1" svg:x1="8.9366in" svg:y1="0.1469in" svg:x2="13.1366in" svg:y2="2.6469in">
                <text:p/>
              </draw:line>
              <draw:line draw:style-name="gr3" draw:text-style-name="P1" svg:x1="13.1366in" svg:y1="0.1469in" svg:x2="8.9366in" svg:y2="2.6469in">
                <text:p/>
              </draw:line>
            </draw:g>
            <draw:frame draw:style-name="gr4" draw:text-style-name="P3" svg:width="2.7in" svg:height="1.7783in" svg:x="13.3366in" svg:y="0.4185in">
              <draw:text-box>
                <text:p text:style-name="P2"><text:span text:style-name="T1">Ideal = goal</text:span></text:p>
                <text:p text:style-name="P2"><text:span text:style-name="T1">Diagonals are equal length, all corner angles are 90 degrees.</text:span></text:p>
              </draw:text-box>
            </draw:frame>
            <draw:frame draw:style-name="gr5" draw:text-style-name="P3" svg:width="5.95in" svg:height="0.9386in" svg:x="9.1366in" svg:y="3.1583in">
              <draw:text-box>
                <text:p text:style-name="P2"><text:span text:style-name="T1"><text:s/></text:span><text:span text:style-name="T1">If this is what your printer did, move the end of the X axis in the direction indicated or move the end of the Y axis in the direction indicated. <text:s/></text:span></text:p>
              </draw:text-box>
            </draw:frame>
            <draw:g>
              <draw:g>
                <draw:custom-shape draw:style-name="gr6" draw:text-style-name="P1" svg:width="3.7417in" svg:height="1.5307in" svg:x="9.5866in" svg:y="4.1969in">
                  <text:p/>
    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line draw:style-name="gr7" draw:text-style-name="P1" svg:x1="9.5866in" svg:y1="5.7276in" svg:x2="13.3283in" svg:y2="4.1969in">
                  <text:p/>
                </draw:line>
                <draw:frame draw:style-name="gr8" draw:text-style-name="P3" svg:width="0.272in" svg:height="0.3787in" svg:x="12.8524in" svg:y="5.4213in">
                  <draw:text-box>
                    <text:p text:style-name="P2"><text:span text:style-name="T1">Y</text:span></text:p>
                  </draw:text-box>
                </draw:frame>
              </draw:g>
              <draw:frame draw:style-name="gr9" draw:text-style-name="P3" svg:width="0.272in" svg:height="0.3787in" svg:x="13.4646in" svg:y="4.4008in">
                <draw:text-box>
                  <text:p text:style-name="P2"><text:span text:style-name="T1">X</text:span></text:p>
                </draw:text-box>
              </draw:frame>
              <draw:frame draw:style-name="gr10" draw:text-style-name="P3" svg:width="1.361in" svg:height="0.6587in" draw:transform="rotate (0.367566340470006) translate (11.1318897637795in 5.17913385826772in)">
                <draw:text-box>
                  <text:p text:style-name="P2"><text:span text:style-name="T1">Long diagonal</text:span></text:p>
                </draw:text-box>
              </draw:frame>
              <draw:line draw:style-name="gr11" draw:text-style-name="P1" svg:x1="12.6823in" svg:y1="5.6933in" svg:x2="13.1925in" svg:y2="5.6933in">
                <text:p/>
              </draw:line>
              <draw:line draw:style-name="gr12" draw:text-style-name="P1" svg:x1="13.3626in" svg:y1="4.3327in" svg:x2="13.3626in" svg:y2="4.7748in">
                <text:p/>
              </draw:line>
            </draw:g>
            <draw:g>
              <draw:custom-shape draw:style-name="gr13" draw:text-style-name="P1" svg:width="2.6323in" svg:height="2.0295in" draw:transform="skewX (-5.402389515404E-017) rotate (1.88513012507908) translate (11.3566929133858in 9.82755905511811in)">
                <text:p/>
  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14" draw:text-style-name="P1" svg:x1="10.5354in" svg:y1="7.3114in" svg:x2="13.2626in" svg:y2="9.1823in">
                <text:p/>
              </draw:line>
              <draw:line draw:style-name="gr15" draw:text-style-name="P1" svg:x1="10.9795in" svg:y1="9.1823in" svg:x2="10.4087in" svg:y2="9.1823in">
                <text:p/>
              </draw:line>
              <draw:line draw:style-name="gr16" draw:text-style-name="P1" svg:x1="10.5354in" svg:y1="7.5335in" svg:x2="10.5354in" svg:y2="8.0091in">
                <text:p/>
              </draw:line>
              <draw:frame draw:style-name="gr17" draw:text-style-name="P3" svg:width="0.3169in" svg:height="0.3803in" svg:x="10.5354in" svg:y="9.3091in">
                <draw:text-box>
                  <text:p text:style-name="P2"><text:span text:style-name="T1">Y</text:span></text:p>
                </draw:text-box>
              </draw:frame>
              <draw:frame draw:style-name="gr18" draw:text-style-name="P3" svg:width="0.222in" svg:height="0.3787in" svg:x="10.1866in" svg:y="7.5969in">
                <draw:text-box>
                  <text:p text:style-name="P2"><text:span text:style-name="T1">X</text:span></text:p>
                </draw:text-box>
              </draw:frame>
            </draw:g>
            <draw:frame draw:style-name="gr19" draw:text-style-name="P3" svg:width="5.95in" svg:height="0.8in" svg:x="9.2366in" svg:y="6.3969in">
              <draw:text-box>
                <text:p text:style-name="P2"><text:span text:style-name="T1">If this is what your printer did, move the end of the X or Y axis in the direction shown.</text:span></text:p>
              </draw:text-box>
            </draw:frame>
          </draw:g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s spreadsheet calculates angle and position error of X and Y axes based on measurements of a printed rectangl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 measurement data in yellow boxes below and position errors will be calculate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an be corrected by moving one end of either the X or Y axis by the indicated amount.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Physical length of X axis (mm):</text:p>
          </table:table-cell>
          <table:table-cell table:style-name="ce3" office:value-type="float" office:value="350" calcext:value-type="float">
            <text:p>350.00</text:p>
          </table:table-cell>
          <table:table-cell/>
        </table:table-row>
        <table:table-row table:style-name="ro1">
          <table:table-cell table:style-name="ce1" office:value-type="string" calcext:value-type="string">
            <text:p>Physical length of Y axis (mm):</text:p>
          </table:table-cell>
          <table:table-cell table:style-name="ce3" office:value-type="float" office:value="350" calcext:value-type="float">
            <text:p>350.00</text:p>
          </table:table-cell>
          <table:table-cell/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X =</text:p>
          </table:table-cell>
          <table:table-cell table:style-name="ce3" office:value-type="float" office:value="210" calcext:value-type="float">
            <text:p>210.00</text:p>
          </table:table-cell>
          <table:table-cell table:style-name="ce5" office:value-type="string" calcext:value-type="string">
            <text:p>Measured length of test rectangle X (mm):</text:p>
          </table:table-cell>
        </table:table-row>
        <table:table-row table:style-name="ro1">
          <table:table-cell table:style-name="ce1" office:value-type="string" calcext:value-type="string">
            <text:p>Y =</text:p>
          </table:table-cell>
          <table:table-cell table:style-name="ce3" office:value-type="float" office:value="85" calcext:value-type="float">
            <text:p>85.00</text:p>
          </table:table-cell>
          <table:table-cell table:style-name="ce5" office:value-type="string" calcext:value-type="string">
            <text:p>Measured length of test rectangle Y (mm):</text:p>
          </table:table-cell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Z =</text:p>
          </table:table-cell>
          <table:table-cell table:style-name="ce3" office:value-type="float" office:value="232" calcext:value-type="float">
            <text:p>232.00</text:p>
          </table:table-cell>
          <table:table-cell table:style-name="ce5" office:value-type="string" calcext:value-type="string">
            <text:p>Measured length of test rectangle long diagonal (mm):</text:p>
          </table:table-cell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Ideal diagonal length (mm):</text:p>
          </table:table-cell>
          <table:table-cell table:style-name="ce4" table:formula="of:=SQRT([.B12]^2+[.B13]^2)" office:value-type="float" office:value="226.550215184184" calcext:value-type="float">
            <text:p>226.55</text:p>
          </table:table-cell>
          <table:table-cell table:style-name="ce5"/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 <text:span text:style-name="T4">Ɵ</text:span> :</text:p>
          </table:table-cell>
          <table:table-cell table:style-name="ce4" table:formula="of:=DEGREES(ASIN(([.B15]^2-[.B12]^2-[.B13]^2)/(2*[.B12]*[.B13])))" office:value-type="float" office:value="4.01398721805631" calcext:value-type="float">
            <text:p>4.01</text:p>
          </table:table-cell>
          <table:table-cell office:value-type="string" calcext:value-type="string">
            <text:p>Error angle (degrees)</text:p>
          </table:table-cell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Error angle (mm/m):</text:p>
          </table:table-cell>
          <table:table-cell table:style-name="ce4" table:formula="of:=[.B19]/360*2000*PI()" office:value-type="float" office:value="70.0572930880503" calcext:value-type="float">
            <text:p>70.06</text:p>
          </table:table-cell>
          <table:table-cell/>
        </table:table-row>
        <table:table-row table:style-name="ro1"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Error in X axis position (mm):</text:p>
          </table:table-cell>
          <table:table-cell table:style-name="ce4" table:formula="of:=[.B21]*[.B9]/1000" office:value-type="float" office:value="24.5200525808176" calcext:value-type="float">
            <text:p>24.52</text:p>
          </table:table-cell>
          <table:table-cell/>
        </table:table-row>
        <table:table-row table:style-name="ro1">
          <table:table-cell table:style-name="ce1" office:value-type="string" calcext:value-type="string">
            <text:p>or</text:p>
          </table:table-cell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Error in Y axis position (mm):</text:p>
          </table:table-cell>
          <table:table-cell table:style-name="ce4" table:formula="of:=[.B21]*[.B10]/1000" office:value-type="float" office:value="24.5200525808176" calcext:value-type="float">
            <text:p>24.52</text:p>
          </table:table-cell>
          <table:table-cell/>
        </table:table-row>
        <table:table-row table:style-name="ro1" table:number-rows-repeated="2">
          <table:table-cell table:style-name="ce1"/>
          <table:table-cell table:style-name="ce4"/>
          <table:table-cell/>
        </table:table-row>
        <table:table-row table:style-name="ro1" table:number-rows-repeated="7">
          <table:table-cell table:style-name="ce1"/>
          <table:table-cell table:number-columns-repeated="2"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ror Diagram" table:style-name="ta1">
        <table:shapes>
          <draw:g draw:z-index="0">
            <draw:custom-shape draw:style-name="gr20" draw:text-style-name="P1" svg:width="3.05in" svg:height="4.8in" svg:x="0.7228in" svg:y="0.2929in">
              <text:p/>
              <draw:enhanced-geometry svg:viewBox="0 0 21600 21600" draw:extrusion="false" draw:type="rectangle" draw:enhanced-path="M 0 0 L 21600 0 21600 21600 0 21600 0 0 Z N"/>
            </draw:custom-shape>
            <draw:line draw:style-name="gr21" draw:text-style-name="P1" svg:x1="0.7394in" svg:y1="0.2929in" svg:x2="1.8232in" svg:y2="4.9689in">
              <text:p/>
            </draw:line>
            <draw:line draw:style-name="gr22" draw:text-style-name="P1" svg:x1="3.7894in" svg:y1="0.2929in" svg:x2="4.8732in" svg:y2="4.9689in">
              <text:p/>
            </draw:line>
            <draw:line draw:style-name="gr23" draw:text-style-name="P1" svg:x1="0.7228in" svg:y1="0.2929in" svg:x2="4.8728in" svg:y2="4.9929in">
              <text:p/>
            </draw:line>
            <draw:line draw:style-name="gr24" draw:text-style-name="P1" svg:x1="1.8228in" svg:y1="4.9929in" svg:x2="4.8728in" svg:y2="4.9929in">
              <text:p/>
            </draw:line>
            <draw:line draw:style-name="gr25" draw:text-style-name="P1" svg:x1="0.7228in" svg:y1="0.2929in" svg:x2="3.7728in" svg:y2="5.0929in">
              <text:p/>
            </draw:line>
            <draw:path draw:style-name="gr26" draw:text-style-name="P1" svg:width="0.6169in" svg:height="0.3102in" draw:transform="rotate (-0.320616983591359) translate (0.703189619934137in 1.77319181635727in)" svg:viewBox="0 0 1568 789" svg:d="M0 778c318 55 605-110 885-230l269-154 260-182 154-212">
              <text:p/>
            </draw:path>
            <draw:frame draw:style-name="gr27" draw:text-style-name="P3" svg:width="0.65in" svg:height="0.3787in" svg:x="1.9728in" svg:y="0.3429in">
              <draw:text-box>
                <text:p text:style-name="P2"><text:span text:style-name="T1">X</text:span></text:p>
              </draw:text-box>
            </draw:frame>
            <draw:frame draw:style-name="gr28" draw:text-style-name="P3" svg:width="0.4in" svg:height="0.5in" svg:x="0.3728in" svg:y="3.1929in">
              <draw:text-box>
                <text:p text:style-name="P2"><text:span text:style-name="T1">Y</text:span></text:p>
              </draw:text-box>
            </draw:frame>
            <draw:frame draw:style-name="gr29" draw:text-style-name="P3" svg:width="0.3642in" svg:height="0.3787in" svg:x="4.4087in" svg:y="2.5929in">
              <draw:text-box>
                <text:p text:style-name="P2"><text:span text:style-name="T1">Y</text:span></text:p>
              </draw:text-box>
            </draw:frame>
            <draw:frame draw:style-name="gr30" draw:text-style-name="P3" svg:width="0.3642in" svg:height="0.3787in" svg:x="1.4228in" svg:y="3.1142in">
              <draw:text-box>
                <text:p text:style-name="P2"><text:span text:style-name="T1">Y</text:span></text:p>
              </draw:text-box>
            </draw:frame>
            <draw:frame draw:style-name="gr31" draw:text-style-name="P3" svg:width="0.3508in" svg:height="0.3787in" svg:x="2.822in" svg:y="2.3642in">
              <draw:text-box>
                <text:p text:style-name="P2"><text:span text:style-name="T1">Z</text:span></text:p>
              </draw:text-box>
            </draw:frame>
            <draw:frame draw:style-name="gr32" draw:text-style-name="P3" svg:width="0.35in" svg:height="0.45in" svg:x="0.7528in" svg:y="2.1492in">
              <draw:text-box>
                <text:p text:style-name="P2"><text:span text:style-name="T2">Ɵ</text:span></text:p>
              </draw:text-box>
            </draw:frame>
            <draw:frame draw:style-name="gr33" draw:text-style-name="P3" svg:width="0.3642in" svg:height="0.3787in" svg:x="1.9728in" svg:y="5.1142in">
              <draw:text-box>
                <text:p text:style-name="P2"><text:span text:style-name="T1">X</text:span></text:p>
              </draw:text-box>
            </draw:frame>
            <draw:frame draw:style-name="gr34" draw:text-style-name="P3" svg:width="0.7398in" svg:height="0.3787in" svg:x="3.335in" svg:y="5.1429in">
              <draw:text-box>
                <text:p text:style-name="P2"><text:span text:style-name="T1">Ideal</text:span></text:p>
              </draw:text-box>
            </draw:frame>
            <draw:frame draw:style-name="gr35" draw:text-style-name="P3" svg:width="0.8925in" svg:height="0.3787in" svg:x="4.9819in" svg:y="4.8642in">
              <draw:text-box>
                <text:p text:style-name="P2"><text:span text:style-name="T1">Actual</text:span></text:p>
              </draw:text-box>
            </draw:frame>
            <draw:frame draw:style-name="gr36" draw:text-style-name="P1" svg:width="0.787in" svg:height="0.3933in" svg:x="3.5075in" svg:y="4.6839in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37" draw:text-style-name="P3" svg:width="0.35in" svg:height="0.3787in" svg:x="2.5728in" svg:y="4.5929in">
              <draw:text-box>
                <text:p text:style-name="P2"><text:span text:style-name="T1">X</text:span></text:p>
              </draw:text-box>
            </draw:frame>
          </draw:g>
          <draw:g draw:z-index="1">
            <draw:line draw:style-name="gr38" draw:text-style-name="P1" svg:x1="7.1421in" svg:y1="1.548in" svg:x2="7.1421in" svg:y2="3.898in">
              <text:p/>
            </draw:line>
            <draw:line draw:style-name="gr39" draw:text-style-name="P1" svg:x1="7.1421in" svg:y1="1.548in" svg:x2="7.5921in" svg:y2="3.898in">
              <text:p/>
            </draw:line>
            <draw:line draw:style-name="gr40" draw:text-style-name="P1" svg:x1="7.1421in" svg:y1="3.898in" svg:x2="10.4921in" svg:y2="3.898in">
              <text:p/>
            </draw:line>
            <draw:line draw:style-name="gr41" draw:text-style-name="P1" svg:x1="7.1421in" svg:y1="1.548in" svg:x2="10.4921in" svg:y2="3.898in">
              <text:p/>
            </draw:line>
            <draw:frame draw:style-name="gr42" draw:text-style-name="P3" svg:width="0.35in" svg:height="0.3787in" svg:x="6.8421in" svg:y="2.8193in">
              <draw:text-box>
                <text:p text:style-name="P2"><text:span text:style-name="T1">q</text:span></text:p>
              </draw:text-box>
            </draw:frame>
            <draw:frame draw:style-name="gr43" draw:text-style-name="P3" svg:width="0.4in" svg:height="0.4in" svg:x="7.2323in" svg:y="3.848in">
              <draw:text-box>
                <text:p text:style-name="P2"><text:span text:style-name="T1">n</text:span></text:p>
              </draw:text-box>
            </draw:frame>
            <draw:frame draw:style-name="gr44" draw:text-style-name="P3" svg:width="0.5in" svg:height="0.4787in" svg:x="8.6921in" svg:y="3.898in">
              <draw:text-box>
                <text:p text:style-name="P2"><text:span text:style-name="T1">X</text:span></text:p>
              </draw:text-box>
            </draw:frame>
            <draw:frame draw:style-name="gr45" draw:text-style-name="P3" svg:width="0.35in" svg:height="0.3787in" svg:x="8.9421in" svg:y="2.398in">
              <draw:text-box>
                <text:p text:style-name="P2"><text:span text:style-name="T1">Z</text:span></text:p>
              </draw:text-box>
            </draw:frame>
            <draw:frame draw:style-name="gr46" draw:text-style-name="P3" svg:width="0.35in" svg:height="0.4in" svg:x="7.3921in" svg:y="2.798in">
              <draw:text-box>
                <text:p text:style-name="P2"><text:span text:style-name="T1">Y</text:span></text:p>
              </draw:text-box>
            </draw:frame>
            <draw:path draw:style-name="gr47" draw:text-style-name="P1" svg:width="0.324in" svg:height="0.3531in" draw:transform="rotate (-0.725533370054043) translate (7.25173914780659in 2.26419692707449in)" svg:viewBox="0 0 824 898" svg:d="M0 881c333 76 726-105 824-447l-66-349 6-85">
              <text:p/>
            </draw:path>
            <draw:frame draw:style-name="gr48" draw:text-style-name="P3" svg:width="0.3925in" svg:height="0.3791in" svg:x="6.6496in" svg:y="2.2689in">
              <draw:text-box>
                <text:p text:style-name="P2"><text:span text:style-name="T2">Ɵ</text:span></text:p>
              </draw:text-box>
            </draw:frame>
            <draw:custom-shape draw:style-name="gr49" draw:text-style-name="P1" svg:width="0.2in" svg:height="0.2in" svg:x="7.1421in" svg:y="3.698in">
              <text:p/>
              <draw:enhanced-geometry svg:viewBox="0 0 21600 21600" draw:type="rectangle" draw:enhanced-path="M 0 0 L 21600 0 21600 21600 0 21600 0 0 Z N"/>
            </draw:custom-shape>
          </draw:g>
          <draw:frame draw:z-index="2" draw:style-name="gr50" svg:width="5.2126in" svg:height="2.3425in" svg:x="4.587in" svg:y="6.4626in">
            <draw:text-box>
              <text:p>(X+n)^2 + q^2 = Z^2</text:p>
              <text:p>q^2 = Y^2 - n^2</text:p>
              <text:p/>
              <text:p>(X+n)^2 + Y^2 – n^2 = Z^2</text:p>
              <text:p>So </text:p>
              <text:p>n=(Z^2 – X^2 – Y^2) / 2X</text:p>
              <text:p/>
              <text:p><text:span text:style-name="T3">Ɵ = asin (n/Y) = asin ((Z^2 – X^2 – Y^2) / 2XY)</text:span></text:p>
              <text:p><text:span text:style-name="T3"/></text:p>
              <text:p><text:span text:style-name="T3"/></text:p>
            </draw:text-box>
          </draw:frame>
        </table:shapes>
        <table:table-column table:style-name="co4" table:number-columns-repeated="9" table:default-cell-style-name="Default"/>
        <table:table-row table:style-name="ro1" table:number-rows-repeated="30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X, Y, and Z are measured valu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shadow="non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07:06:32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08:46:37.093000000</meta:creation-date>
    <dc:date>2015-01-14T07:42:02.741000000</dc:date>
    <meta:editing-duration>PT2H47M26S</meta:editing-duration>
    <meta:editing-cycles>10</meta:editing-cycles>
    <meta:generator>LibreOffice/4.3.5.2$Windows_x86 LibreOffice_project/3a87456aaa6a95c63eea1c1b3201acedf0751bd5</meta:generator>
    <meta:document-statistic meta:table-count="2" meta:cell-count="29" meta:object-count="4"/>
  </office:meta>
</office:document-meta>
</file>

<file path=Object 1/content.xml><?xml version="1.0" encoding="utf-8"?>
<math xmlns="http://www.w3.org/1998/Math/MathML" display="block"/>
</file>