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*</text:p>
      <text:p text:style-name="Standard"><text:s/>* Marlin 3D Printer Firmware</text:p>
      <text:p text:style-name="Standard"><text:s/>* Copyright (C) 2016 MarlinFirmware [https://github.com/MarlinFirmware/Marlin]</text:p>
      <text:p text:style-name="Standard"><text:s/>*</text:p>
      <text:p text:style-name="Standard"><text:s/>* Based on Sprinter and grbl.</text:p>
      <text:p text:style-name="Standard"><text:s/>* Copyright (C) 2011 Camiel Gubbels / Erik van der Zalm</text:p>
      <text:p text:style-name="Standard"><text:s/>*</text:p>
      <text:p text:style-name="Standard"><text:s/>* This program is free software: you can redistribute it and/or modify</text:p>
      <text:p text:style-name="Standard"><text:s/>* it under the terms of the GNU General Public License as published by</text:p>
      <text:p text:style-name="Standard"><text:s/>* the Free Software Foundation, either version 3 of the License, or</text:p>
      <text:p text:style-name="Standard"><text:s/>* (at your option) any later version.</text:p>
      <text:p text:style-name="Standard"><text:s/>*</text:p>
      <text:p text:style-name="Standard"><text:s/>* This program is distributed in the hope that it will be useful,</text:p>
      <text:p text:style-name="Standard"><text:s/>* but WITHOUT ANY WARRANTY; without even the implied warranty of</text:p>
      <text:p text:style-name="Standard"><text:s/>* MERCHANTABILITY or FITNESS FOR A PARTICULAR PURPOSE. <text:s/>See the</text:p>
      <text:p text:style-name="Standard"><text:s/>* GNU General Public License for more details.</text:p>
      <text:p text:style-name="Standard"><text:s/>*</text:p>
      <text:p text:style-name="Standard"><text:s/>* You should have received a copy of the GNU General Public License</text:p>
      <text:p text:style-name="Standard"><text:s/>* along with this program. <text:s/>If not, see &lt;http://www.gnu.org/licenses/&gt;.</text:p>
      <text:p text:style-name="Standard"><text:s/>*</text:p>
      <text:p text:style-name="Standard"><text:s/>*/</text:p>
      <text:p text:style-name="Standard"/>
      <text:p text:style-name="Standard">/**</text:p>
      <text:p text:style-name="Standard"><text:s/>* Configuration.h</text:p>
      <text:p text:style-name="Standard"><text:s/>*</text:p>
      <text:p text:style-name="Standard"><text:s/>* Basic settings such as:</text:p>
      <text:p text:style-name="Standard"><text:s/>*</text:p>
      <text:p text:style-name="Standard"><text:s/>* - Type of electronics</text:p>
      <text:p text:style-name="Standard"><text:s/>* - Type of temperature sensor</text:p>
      <text:p text:style-name="Standard"><text:s/>* - Printer geometry</text:p>
      <text:p text:style-name="Standard"><text:s/>* - Endstop configuration</text:p>
      <text:p text:style-name="Standard"><text:s/>* - LCD controller</text:p>
      <text:p text:style-name="Standard"><text:s/>* - Extra features</text:p>
      <text:p text:style-name="Standard"><text:s/>*</text:p>
      <text:p text:style-name="Standard"><text:s/>* Advanced settings can be found in Configuration_adv.h</text:p>
      <text:p text:style-name="Standard"><text:s/>*</text:p>
      <text:p text:style-name="Standard"><text:s/>*/</text:p>
      <text:p text:style-name="Standard">#ifndef CONFIGURATION_H</text:p>
      <text:p text:style-name="Standard">#define CONFIGURATION_H</text:p>
      <text:p text:style-name="Standard">#define CONFIGURATION_H_VERSION 010109</text:p>
      <text:p text:style-name="Standard"/>
      <text:p text:style-name="Standard">//===========================================================================</text:p>
      <text:p text:style-name="Standard">//============================= Getting Started =============================</text:p>
      <text:p text:style-name="Standard">//===========================================================================</text:p>
      <text:p text:style-name="Standard"/>
      <text:p text:style-name="Standard">/**</text:p>
      <text:p text:style-name="Standard"><text:s/>* Here are some standard links for getting your machine calibrated:</text:p>
      <text:p text:style-name="Standard"><text:s/>*</text:p>
      <text:p text:style-name="Standard"><text:s/>* http://reprap.org/wiki/Calibration</text:p>
      <text:p text:style-name="Standard"><text:s/>* http://youtu.be/wAL9d7FgInk</text:p>
      <text:p text:style-name="Standard"><text:soft-page-break/><text:s/>* http://calculator.josefprusa.cz</text:p>
      <text:p text:style-name="Standard"><text:s/>* http://reprap.org/wiki/Triffid_Hunter%27s_Calibration_Guide</text:p>
      <text:p text:style-name="Standard"><text:s/>* http://www.thingiverse.com/thing:5573</text:p>
      <text:p text:style-name="Standard"><text:s/>* https://sites.google.com/site/repraplogphase/calibration-of-your-reprap</text:p>
      <text:p text:style-name="Standard"><text:s/>* http://www.thingiverse.com/thing:298812</text:p>
      <text:p text:style-name="Standard"><text:s/>*/</text:p>
      <text:p text:style-name="Standard"/>
      <text:p text:style-name="Standard">//===========================================================================</text:p>
      <text:p text:style-name="Standard">//============================= DELTA Printer ===============================</text:p>
      <text:p text:style-name="Standard">//===========================================================================</text:p>
      <text:p text:style-name="Standard">// For a Delta printer start with one of the configuration files in the</text:p>
      <text:p text:style-name="Standard">// example_configurations/delta directory and customize for your machine.</text:p>
      <text:p text:style-name="Standard">//</text:p>
      <text:p text:style-name="Standard"/>
      <text:p text:style-name="Standard">//===========================================================================</text:p>
      <text:p text:style-name="Standard">//============================= SCARA Printer ===============================</text:p>
      <text:p text:style-name="Standard">//===========================================================================</text:p>
      <text:p text:style-name="Standard">// For a SCARA printer start with the configuration files in</text:p>
      <text:p text:style-name="Standard">// example_configurations/SCARA and customize for your machine.</text:p>
      <text:p text:style-name="Standard">//</text:p>
      <text:p text:style-name="Standard"/>
      <text:p text:style-name="Standard">//===========================================================================</text:p>
      <text:p text:style-name="Standard">//============================= HANGPRINTER =================================</text:p>
      <text:p text:style-name="Standard">//===========================================================================</text:p>
      <text:p text:style-name="Standard">// For a Hangprinter start with the configuration file in the</text:p>
      <text:p text:style-name="Standard">// example_configurations/hangprinter directory and customize for your machine.</text:p>
      <text:p text:style-name="Standard">//</text:p>
      <text:p text:style-name="Standard"/>
      <text:p text:style-name="Standard">// @section info</text:p>
      <text:p text:style-name="Standard"/>
      <text:p text:style-name="Standard">// User-specified version info of this build to display in [Pronterface, etc] terminal window during</text:p>
      <text:p text:style-name="Standard">// startup. Implementation of an idea by Prof Braino to inform user that any changes made to this</text:p>
      <text:p text:style-name="Standard">// build by the user have been successfully uploaded into firmware.</text:p>
      <text:p text:style-name="Standard">#define STRING_CONFIG_H_AUTHOR "(none, default config)" // Who made the changes.</text:p>
      <text:p text:style-name="Standard">#define SHOW_BOOTSCREEN</text:p>
      <text:p text:style-name="Standard">#define STRING_SPLASH_LINE1 SHORT_BUILD_VERSION // will be shown during bootup in line 1</text:p>
      <text:p text:style-name="Standard">#define STRING_SPLASH_LINE2 WEBSITE_URL <text:s text:c="8"/>// will be shown during bootup in line 2</text:p>
      <text:p text:style-name="Standard"/>
      <text:p text:style-name="Standard">/**</text:p>
      <text:p text:style-name="Standard"><text:s/>* *** VENDORS PLEASE READ ***</text:p>
      <text:p text:style-name="Standard"><text:s/>*</text:p>
      <text:p text:style-name="Standard"><text:s/>* Marlin allows you to add a custom boot image for Graphical LCDs.</text:p>
      <text:p text:style-name="Standard"><text:soft-page-break/><text:s/>* With this option Marlin will first show your custom screen followed</text:p>
      <text:p text:style-name="Standard"><text:s/>* by the standard Marlin logo with version number and web URL.</text:p>
      <text:p text:style-name="Standard"><text:s/>*</text:p>
      <text:p text:style-name="Standard"><text:s/>* We encourage you to take advantage of this new feature and we also</text:p>
      <text:p text:style-name="Standard"><text:s/>* respectfully request that you retain the unmodified Marlin boot screen.</text:p>
      <text:p text:style-name="Standard"><text:s/>*/</text:p>
      <text:p text:style-name="Standard"/>
      <text:p text:style-name="Standard">// Enable to show the bitmap in Marlin/_Bootscreen.h on startup.</text:p>
      <text:p text:style-name="Standard">//#define SHOW_CUSTOM_BOOTSCREEN</text:p>
      <text:p text:style-name="Standard"/>
      <text:p text:style-name="Standard">// Enable to show the bitmap in Marlin/_Statusscreen.h on the status screen.</text:p>
      <text:p text:style-name="Standard">//#define CUSTOM_STATUS_SCREEN_IMAGE</text:p>
      <text:p text:style-name="Standard"/>
      <text:p text:style-name="Standard">// @section machine</text:p>
      <text:p text:style-name="Standard"/>
      <text:p text:style-name="Standard">/**</text:p>
      <text:p text:style-name="Standard"><text:s/>* Select the serial port on the board to use for communication with the host.</text:p>
      <text:p text:style-name="Standard"><text:s/>* This allows the connection of wireless adapters (for instance) to non-default port pins.</text:p>
      <text:p text:style-name="Standard"><text:s/>* Serial port 0 is always used by the Arduino bootloader regardless of this setting.</text:p>
      <text:p text:style-name="Standard"><text:s/>*</text:p>
      <text:p text:style-name="Standard"><text:s/>* :[0, 1, 2, 3, 4, 5, 6, 7]</text:p>
      <text:p text:style-name="Standard"><text:s/>*/</text:p>
      <text:p text:style-name="Standard">#define SERIAL_PORT 0</text:p>
      <text:p text:style-name="Standard"/>
      <text:p text:style-name="Standard">/**</text:p>
      <text:p text:style-name="Standard"><text:s/>* This setting determines the communication speed of the printer.</text:p>
      <text:p text:style-name="Standard"><text:s/>*</text:p>
      <text:p text:style-name="Standard"><text:s/>* 250000 works in most cases, but you might try a lower speed if</text:p>
      <text:p text:style-name="Standard"><text:s/>* you commonly experience drop-outs during host printing.</text:p>
      <text:p text:style-name="Standard"><text:s/>* You may try up to 1000000 to speed up SD file transfer.</text:p>
      <text:p text:style-name="Standard"><text:s/>*</text:p>
      <text:p text:style-name="Standard"><text:s/>* :[2400, 9600, 19200, 38400, 57600, 115200, 250000, 500000, 1000000]</text:p>
      <text:p text:style-name="Standard"><text:s/>*/</text:p>
      <text:p text:style-name="Standard">#define BAUDRATE 115000</text:p>
      <text:p text:style-name="Standard"/>
      <text:p text:style-name="Standard">// Enable the Bluetooth serial interface on AT90USB devices</text:p>
      <text:p text:style-name="Standard">//#define BLUETOOTH</text:p>
      <text:p text:style-name="Standard"/>
      <text:p text:style-name="Standard">// The following define selects which electronics board you have.</text:p>
      <text:p text:style-name="Standard">// Please choose the name from boards.h that matches your setup</text:p>
      <text:p text:style-name="Standard">#ifndef MOTHERBOARD</text:p>
      <text:p text:style-name="Standard"><text:s text:c="2"/>#define MOTHERBOARD BOARD_RAMPS_14_EFB</text:p>
      <text:p text:style-name="Standard">#endif</text:p>
      <text:p text:style-name="Standard"/>
      <text:p text:style-name="Standard">// Optional custom name for your RepStrap or other custom machine</text:p>
      <text:p text:style-name="Standard">// Displayed in the LCD "Ready" message</text:p>
      <text:p text:style-name="Standard">//#define CUSTOM_MACHINE_NAME "3D Printer"</text:p>
      <text:p text:style-name="Standard"/>
      <text:p text:style-name="Standard">// Define this to set a unique identifier for this printer, (Used by some programs to differentiate between machines)</text:p>
      <text:p text:style-name="Standard">// You can use an online service to generate a random UUID. (eg http://www.uuidgenerator.net/version4)</text:p>
      <text:p text:style-name="Standard"><text:soft-page-break/>//#define MACHINE_UUID "00000000-0000-0000-0000-000000000000"</text:p>
      <text:p text:style-name="Standard"/>
      <text:p text:style-name="Standard">// @section extruder</text:p>
      <text:p text:style-name="Standard"/>
      <text:p text:style-name="Standard">// This defines the number of extruders</text:p>
      <text:p text:style-name="Standard">// :[1, 2, 3, 4, 5]</text:p>
      <text:p text:style-name="Standard">#define EXTRUDERS 1</text:p>
      <text:p text:style-name="Standard"/>
      <text:p text:style-name="Standard">// Generally expected filament diameter (1.75, 2.85, 3.0, ...). Used for Volumetric, Filament Width Sensor, etc.</text:p>
      <text:p text:style-name="Standard">#define DEFAULT_NOMINAL_FILAMENT_DIA 1.75 <text:s text:c="45"/></text:p>
      <text:p text:style-name="Standard"/>
      <text:p text:style-name="Standard">// For Cyclops or any "multi-extruder" that shares a single nozzle.</text:p>
      <text:p text:style-name="Standard">//#define SINGLENOZZLE</text:p>
      <text:p text:style-name="Standard"/>
      <text:p text:style-name="Standard">/**</text:p>
      <text:p text:style-name="Standard"><text:s/>* Průša MK2 Single Nozzle Multi-Material Multiplexer, and variants.</text:p>
      <text:p text:style-name="Standard"><text:s/>*</text:p>
      <text:p text:style-name="Standard"><text:s/>* This device allows one stepper driver on a control board to drive</text:p>
      <text:p text:style-name="Standard"><text:s/>* two to eight stepper motors, one at a time, in a manner suitable</text:p>
      <text:p text:style-name="Standard"><text:s/>* for extruders.</text:p>
      <text:p text:style-name="Standard"><text:s/>*</text:p>
      <text:p text:style-name="Standard"><text:s/>* This option only allows the multiplexer to switch on tool-change.</text:p>
      <text:p text:style-name="Standard"><text:s/>* Additional options to configure custom E moves are pending.</text:p>
      <text:p text:style-name="Standard"><text:s/>*/</text:p>
      <text:p text:style-name="Standard">//#define MK2_MULTIPLEXER</text:p>
      <text:p text:style-name="Standard">#if ENABLED(MK2_MULTIPLEXER)</text:p>
      <text:p text:style-name="Standard"><text:s text:c="2"/>// Override the default DIO selector pins here, if needed.</text:p>
      <text:p text:style-name="Standard"><text:s text:c="2"/>// Some pins files may provide defaults for these pins.</text:p>
      <text:p text:style-name="Standard"><text:s text:c="2"/>//#define E_MUX0_PIN 40 <text:s/>// Always Required</text:p>
      <text:p text:style-name="Standard"><text:s text:c="2"/>//#define E_MUX1_PIN 42 <text:s/>// Needed for 3 to 8 steppers</text:p>
      <text:p text:style-name="Standard"><text:s text:c="2"/>//#define E_MUX2_PIN 44 <text:s/>// Needed for 5 to 8 steppers</text:p>
      <text:p text:style-name="Standard">#endif</text:p>
      <text:p text:style-name="Standard"/>
      <text:p text:style-name="Standard">// A dual extruder that uses a single stepper motor</text:p>
      <text:p text:style-name="Standard">//#define SWITCHING_EXTRUDER</text:p>
      <text:p text:style-name="Standard">#if ENABLED(SWITCHING_EXTRUDER)</text:p>
      <text:p text:style-name="Standard"><text:s text:c="2"/>#define SWITCHING_EXTRUDER_SERVO_NR 0</text:p>
      <text:p text:style-name="Standard"><text:s text:c="2"/>#define SWITCHING_EXTRUDER_SERVO_ANGLES { 0, 90 } // Angles for E0, E1[, E2, E3]</text:p>
      <text:p text:style-name="Standard"><text:s text:c="2"/>#if EXTRUDERS &gt; 3</text:p>
      <text:p text:style-name="Standard"><text:s text:c="4"/>#define SWITCHING_EXTRUDER_E23_SERVO_NR 1</text:p>
      <text:p text:style-name="Standard"><text:s text:c="2"/>#endif</text:p>
      <text:p text:style-name="Standard">#endif</text:p>
      <text:p text:style-name="Standard"/>
      <text:p text:style-name="Standard">// A dual-nozzle that uses a servomotor to raise/lower one of the nozzles</text:p>
      <text:p text:style-name="Standard">//#define SWITCHING_NOZZLE</text:p>
      <text:p text:style-name="Standard">#if ENABLED(SWITCHING_NOZZLE)</text:p>
      <text:p text:style-name="Standard"><text:s text:c="2"/>#define SWITCHING_NOZZLE_SERVO_NR 0</text:p>
      <text:p text:style-name="Standard"><text:s text:c="2"/>#define SWITCHING_NOZZLE_SERVO_ANGLES { 0, 90 } <text:s text:c="2"/>// Angles for E0, E1</text:p>
      <text:p text:style-name="Standard"><text:s text:c="2"/>//#define HOTEND_OFFSET_Z { 0.0, 0.0 }</text:p>
      <text:p text:style-name="Standard">#endif</text:p>
      <text:p text:style-name="Standard"/>
      <text:p text:style-name="Standard"><text:soft-page-break/>/**</text:p>
      <text:p text:style-name="Standard"><text:s/>* Two separate X-carriages with extruders that connect to a moving part</text:p>
      <text:p text:style-name="Standard"><text:s/>* via a magnetic docking mechanism. Requires SOL1_PIN and SOL2_PIN.</text:p>
      <text:p text:style-name="Standard"><text:s/>*/</text:p>
      <text:p text:style-name="Standard">//#define PARKING_EXTRUDER</text:p>
      <text:p text:style-name="Standard">#if ENABLED(PARKING_EXTRUDER)</text:p>
      <text:p text:style-name="Standard"><text:s text:c="2"/>#define PARKING_EXTRUDER_SOLENOIDS_INVERT <text:s text:c="10"/>// If enabled, the solenoid is NOT magnetized with applied voltage</text:p>
      <text:p text:style-name="Standard"><text:s text:c="2"/>#define PARKING_EXTRUDER_SOLENOIDS_PINS_ACTIVE LOW <text:s/>// LOW or HIGH pin signal energizes the coil</text:p>
      <text:p text:style-name="Standard"><text:s text:c="2"/>#define PARKING_EXTRUDER_SOLENOIDS_DELAY 250 <text:s text:c="7"/>// Delay (ms) for magnetic field. No delay if 0 or not defined.</text:p>
      <text:p text:style-name="Standard"><text:s text:c="2"/>#define PARKING_EXTRUDER_PARKING_X { -78, 184 } <text:s text:c="4"/>// X positions for parking the extruders</text:p>
      <text:p text:style-name="Standard"><text:s text:c="2"/>#define PARKING_EXTRUDER_GRAB_DISTANCE 1 <text:s text:c="11"/>// mm to move beyond the parking point to grab the extruder</text:p>
      <text:p text:style-name="Standard"><text:s text:c="2"/>#define PARKING_EXTRUDER_SECURITY_RAISE 5 <text:s text:c="10"/>// Z-raise before parking</text:p>
      <text:p text:style-name="Standard"><text:s text:c="2"/>#define HOTEND_OFFSET_Z { 0.0, 1.3 } <text:s text:c="15"/>// Z-offsets of the two hotends. The first must be 0.</text:p>
      <text:p text:style-name="Standard">#endif</text:p>
      <text:p text:style-name="Standard"/>
      <text:p text:style-name="Standard">/**</text:p>
      <text:p text:style-name="Standard"><text:s/>* "Mixing Extruder"</text:p>
      <text:p text:style-name="Standard"><text:s/>* <text:s text:c="2"/>- Adds G-codes M163 and M164 to set and "commit" the current mix factors.</text:p>
      <text:p text:style-name="Standard"><text:s/>* <text:s text:c="2"/>- Extends the stepping routines to move multiple steppers in proportion to the mix.</text:p>
      <text:p text:style-name="Standard"><text:s/>* <text:s text:c="2"/>- Optional support for Repetier Firmware's 'M164 S&lt;index&gt;' supporting virtual tools.</text:p>
      <text:p text:style-name="Standard"><text:s/>* <text:s text:c="2"/>- This implementation supports up to two mixing extruders.</text:p>
      <text:p text:style-name="Standard"><text:s/>* <text:s text:c="2"/>- Enable DIRECT_MIXING_IN_G1 for M165 and mixing in G1 (from Pia Taubert's reference implementation).</text:p>
      <text:p text:style-name="Standard"><text:s/>*/</text:p>
      <text:p text:style-name="Standard">//#define MIXING_EXTRUDER</text:p>
      <text:p text:style-name="Standard">#if ENABLED(MIXING_EXTRUDER)</text:p>
      <text:p text:style-name="Standard"><text:s text:c="2"/>#define MIXING_STEPPERS 2 <text:s text:c="7"/>// Number of steppers in your mixing extruder</text:p>
      <text:p text:style-name="Standard"><text:s text:c="2"/>#define MIXING_VIRTUAL_TOOLS 16 <text:s/>// Use the Virtual Tool method with M163 and M164</text:p>
      <text:p text:style-name="Standard"><text:s text:c="2"/>//#define DIRECT_MIXING_IN_G1 <text:s text:c="3"/>// Allow ABCDHI mix factors in G1 movement commands</text:p>
      <text:p text:style-name="Standard">#endif</text:p>
      <text:p text:style-name="Standard"/>
      <text:p text:style-name="Standard">// Offset of the extruders (uncomment if using more than one and relying on firmware to position when changing).</text:p>
      <text:p text:style-name="Standard">// The offset has to be X=0, Y=0 for the extruder 0 hotend (default extruder).</text:p>
      <text:p text:style-name="Standard">// For the other hotends it is their distance from the extruder 0 hotend.</text:p>
      <text:p text:style-name="Standard">//#define HOTEND_OFFSET_X {0.0, 20.00} // (in mm) for each extruder, offset of the hotend on the X axis</text:p>
      <text:p text:style-name="Standard">//#define HOTEND_OFFSET_Y {0.0, 5.00} <text:s/>// (in mm) for each extruder, offset of the hotend on the Y axis</text:p>
      <text:p text:style-name="Standard"/>
      <text:p text:style-name="Standard">// @section machine</text:p>
      <text:p text:style-name="Standard"/>
      <text:p text:style-name="Standard">/**</text:p>
      <text:p text:style-name="Standard"><text:s/>* Select your power supply here. Use 0 if you haven't connected the PS_ON_PIN</text:p>
      <text:p text:style-name="Standard"><text:s/>*</text:p>
      <text:p text:style-name="Standard"><text:s/>* 0 = No Power Switch</text:p>
      <text:p text:style-name="Standard"><text:soft-page-break/><text:s/>* 1 = ATX</text:p>
      <text:p text:style-name="Standard"><text:s/>* 2 = X-Box 360 203Watts (the blue wire connected to PS_ON and the red wire to VCC)</text:p>
      <text:p text:style-name="Standard"><text:s/>*</text:p>
      <text:p text:style-name="Standard"><text:s/>* :{ 0:'No power switch', 1:'ATX', 2:'X-Box 360' }</text:p>
      <text:p text:style-name="Standard"><text:s/>*/</text:p>
      <text:p text:style-name="Standard">#define POWER_SUPPLY 0</text:p>
      <text:p text:style-name="Standard"/>
      <text:p text:style-name="Standard">#if POWER_SUPPLY &gt; 0</text:p>
      <text:p text:style-name="Standard"><text:s text:c="2"/>// Enable this option to leave the PSU off at startup.</text:p>
      <text:p text:style-name="Standard"><text:s text:c="2"/>// Power to steppers and heaters will need to be turned on with M80.</text:p>
      <text:p text:style-name="Standard"><text:s text:c="2"/>//#define PS_DEFAULT_OFF</text:p>
      <text:p text:style-name="Standard"/>
      <text:p text:style-name="Standard"><text:s text:c="2"/>//#define AUTO_POWER_CONTROL <text:s text:c="7"/>// Enable automatic control of the PS_ON pin</text:p>
      <text:p text:style-name="Standard"><text:s text:c="2"/>#if ENABLED(AUTO_POWER_CONTROL)</text:p>
      <text:p text:style-name="Standard"><text:s text:c="4"/>#define AUTO_POWER_FANS <text:s text:c="10"/>// Turn on PSU if fans need power</text:p>
      <text:p text:style-name="Standard"><text:s text:c="4"/>#define AUTO_POWER_E_FANS</text:p>
      <text:p text:style-name="Standard"><text:s text:c="4"/>#define AUTO_POWER_CONTROLLERFAN</text:p>
      <text:p text:style-name="Standard"><text:s text:c="4"/>#define POWER_TIMEOUT 30</text:p>
      <text:p text:style-name="Standard"><text:s text:c="2"/>#endif</text:p>
      <text:p text:style-name="Standard"/>
      <text:p text:style-name="Standard">#endif</text:p>
      <text:p text:style-name="Standard"/>
      <text:p text:style-name="Standard">// @section temperature</text:p>
      <text:p text:style-name="Standard"/>
      <text:p text:style-name="Standard">//===========================================================================</text:p>
      <text:p text:style-name="Standard">//============================= Thermal Settings ============================</text:p>
      <text:p text:style-name="Standard">//===========================================================================</text:p>
      <text:p text:style-name="Standard"/>
      <text:p text:style-name="Standard">/**</text:p>
      <text:p text:style-name="Standard"><text:s/>* --NORMAL IS 4.7kohm PULLUP!-- 1kohm pullup can be used on hotend sensor, using correct resistor and table</text:p>
      <text:p text:style-name="Standard"><text:s/>*</text:p>
      <text:p text:style-name="Standard"><text:s/>* Temperature sensors available:</text:p>
      <text:p text:style-name="Standard"><text:s/>*</text:p>
      <text:p text:style-name="Standard"><text:s/>* <text:s text:c="3"/>-4 : thermocouple with AD8495</text:p>
      <text:p text:style-name="Standard"><text:s/>* <text:s text:c="3"/>-3 : thermocouple with MAX31855 (only for sensor 0)</text:p>
      <text:p text:style-name="Standard"><text:s/>* <text:s text:c="3"/>-2 : thermocouple with MAX6675 (only for sensor 0)</text:p>
      <text:p text:style-name="Standard"><text:s/>* <text:s text:c="3"/>-1 : thermocouple with AD595</text:p>
      <text:p text:style-name="Standard"><text:s/>* <text:s text:c="4"/>0 : not used</text:p>
      <text:p text:style-name="Standard"><text:s/>* <text:s text:c="4"/>1 : 100k thermistor - best choice for EPCOS 100k (4.7k pullup)</text:p>
      <text:p text:style-name="Standard"><text:s/>* <text:s text:c="4"/>2 : 200k thermistor - ATC Semitec 204GT-2 (4.7k pullup)</text:p>
      <text:p text:style-name="Standard"><text:s/>* <text:s text:c="4"/>3 : Mendel-parts thermistor (4.7k pullup)</text:p>
      <text:p text:style-name="Standard"><text:s/>* <text:s text:c="4"/>4 : 10k thermistor !! do not use it for a hotend. It gives bad resolution at high temp. !!</text:p>
      <text:p text:style-name="Standard"><text:s/>* <text:s text:c="4"/>5 : 100K thermistor - ATC Semitec 104GT-2/104NT-4-R025H42G (Used in ParCan &amp; J-Head) (4.7k pullup)</text:p>
      <text:p text:style-name="Standard"><text:s/>* <text:s text:c="2"/>501 : 100K Zonestar (Tronxy X3A) Thermistor</text:p>
      <text:p text:style-name="Standard"><text:s/>* <text:s text:c="4"/>6 : 100k EPCOS - Not as accurate as table 1 (created using a fluke thermocouple) (4.7k pullup)</text:p>
      <text:p text:style-name="Standard"><text:s/>* <text:s text:c="4"/>7 : 100k Honeywell thermistor 135-104LAG-J01 (4.7k pullup)</text:p>
      <text:p text:style-name="Standard"><text:s/>* <text:s text:c="3"/>71 : 100k Honeywell thermistor 135-104LAF-J01 (4.7k pullup)</text:p>
      <text:p text:style-name="Standard"><text:s/>* <text:s text:c="4"/>8 : 100k 0603 SMD Vishay NTCS0603E3104FXT (4.7k pullup)</text:p>
      <text:p text:style-name="Standard"><text:soft-page-break/><text:s/>* <text:s text:c="4"/>9 : 100k GE Sensing AL03006-58.2K-97-G1 (4.7k pullup)</text:p>
      <text:p text:style-name="Standard"><text:s/>* <text:s text:c="3"/>10 : 100k RS thermistor 198-961 (4.7k pullup)</text:p>
      <text:p text:style-name="Standard"><text:s/>* <text:s text:c="3"/>11 : 100k beta 3950 1% thermistor (4.7k pullup)</text:p>
      <text:p text:style-name="Standard"><text:s/>* <text:s text:c="3"/>12 : 100k 0603 SMD Vishay NTCS0603E3104FXT (4.7k pullup) (calibrated for Makibox hot bed)</text:p>
      <text:p text:style-name="Standard"><text:s/>* <text:s text:c="3"/>13 : 100k Hisens 3950 <text:s/>1% up to 300°C for hotend "Simple ONE " &amp; "Hotend "All In ONE"</text:p>
      <text:p text:style-name="Standard"><text:s/>* <text:s text:c="3"/>15 : 100k thermistor calibration for JGAurora A5 hotend</text:p>
      <text:p text:style-name="Standard"><text:s/>* <text:s text:c="3"/>20 : the PT100 circuit found in the Ultimainboard V2.x</text:p>
      <text:p text:style-name="Standard"><text:s/>* <text:s text:c="3"/>60 : 100k Maker's Tool Works Kapton Bed Thermistor beta=3950</text:p>
      <text:p text:style-name="Standard"><text:s/>* <text:s text:c="3"/>66 : 4.7M High Temperature thermistor from Dyze Design</text:p>
      <text:p text:style-name="Standard"><text:s/>* <text:s text:c="3"/>70 : the 100K thermistor found in the bq Hephestos 2</text:p>
      <text:p text:style-name="Standard"><text:s/>* <text:s text:c="3"/>75 : 100k Generic Silicon Heat Pad with NTC 100K MGB18-104F39050L32 thermistor</text:p>
      <text:p text:style-name="Standard"><text:s/>*</text:p>
      <text:p text:style-name="Standard"><text:s/>* <text:s text:c="6"/>1k ohm pullup tables - This is atypical, and requires changing out the 4.7k pullup for 1k.</text:p>
      <text:p text:style-name="Standard"><text:s/>* <text:s text:c="29"/>(but gives greater accuracy and more stable PID)</text:p>
      <text:p text:style-name="Standard"><text:s/>* <text:s text:c="3"/>51 : 100k thermistor - EPCOS (1k pullup)</text:p>
      <text:p text:style-name="Standard"><text:s/>* <text:s text:c="3"/>52 : 200k thermistor - ATC Semitec 204GT-2 (1k pullup)</text:p>
      <text:p text:style-name="Standard"><text:s/>* <text:s text:c="3"/>55 : 100k thermistor - ATC Semitec 104GT-2 (Used in ParCan &amp; J-Head) (1k pullup)</text:p>
      <text:p text:style-name="Standard"><text:s/>*</text:p>
      <text:p text:style-name="Standard"><text:s/>* <text:s/>1047 : Pt1000 with 4k7 pullup</text:p>
      <text:p text:style-name="Standard"><text:s/>* <text:s/>1010 : Pt1000 with 1k pullup (non standard)</text:p>
      <text:p text:style-name="Standard"><text:s/>* <text:s text:c="2"/>147 : Pt100 with 4k7 pullup</text:p>
      <text:p text:style-name="Standard"><text:s/>* <text:s text:c="2"/>110 : Pt100 with 1k pullup (non standard)</text:p>
      <text:p text:style-name="Standard"><text:s/>*</text:p>
      <text:p text:style-name="Standard"><text:s/>* <text:s text:c="8"/>Use these for Testing or Development purposes. NEVER for production machine.</text:p>
      <text:p text:style-name="Standard"><text:s/>* <text:s text:c="2"/>998 : Dummy Table that ALWAYS reads 25°C or the temperature defined below.</text:p>
      <text:p text:style-name="Standard"><text:s/>* <text:s text:c="2"/>999 : Dummy Table that ALWAYS reads 100°C or the temperature defined below.</text:p>
      <text:p text:style-name="Standard"><text:s/>*</text:p>
      <text:p text:style-name="Standard"><text:s/>* :{ '0': "Not used", '1':"100k / 4.7k - EPCOS", '2':"200k / 4.7k - ATC Semitec 204GT-2", '3':"Mendel-parts / 4.7k", '4':"10k !! do not use for a hotend. Bad resolution at high temp. !!", '5':"100K / 4.7k - ATC Semitec 104GT-2 (Used in ParCan &amp; J-Head)", '501':"100K Zonestar (Tronxy X3A)", '6':"100k / 4.7k EPCOS - Not as accurate as Table 1", '7':"100k / 4.7k Honeywell 135-104LAG-J01", '8':"100k / 4.7k 0603 SMD Vishay NTCS0603E3104FXT", '9':"100k / 4.7k GE Sensing AL03006-58.2K-97-G1", '10':"100k / 4.7k RS 198-961", '11':"100k / 4.7k beta 3950 1%", '12':"100k / 4.7k 0603 SMD Vishay NTCS0603E3104FXT (calibrated for Makibox hot bed)", '13':"100k Hisens 3950 <text:s/>1% up to 300°C for hotend 'Simple ONE ' &amp; hotend 'All In ONE'", '20':"PT100 (Ultimainboard V2.x)", '51':"100k / 1k - EPCOS", '52':"200k / 1k - ATC Semitec 204GT-2", '55':"100k / 1k - ATC Semitec 104GT-2 (Used in ParCan &amp; J-Head)", '60':"100k Maker's Tool Works Kapton Bed Thermistor beta=3950", '66':"Dyze Design 4.7M High Temperature thermistor", '70':"the 100K thermistor found in the bq Hephestos 2", '71':"100k / 4.7k Honeywell 135-104LAF-J01", '147':"Pt100 / 4.7k", '1047':"Pt1000 / 4.7k", '110':"Pt100 / 1k (non-standard)", '1010':"Pt1000 / 1k (non standard)", '-4':"Thermocouple + AD8495", '-3':"Thermocouple + MAX31855 (only for sensor 0)", '-2':"Thermocouple + MAX6675 (only for sensor 0)", '-1':"Thermocouple + AD595",'998':"Dummy 1", '999':"Dummy 2" }</text:p>
      <text:p text:style-name="Standard"><text:s/>*/</text:p>
      <text:p text:style-name="Standard">#define TEMP_SENSOR_0 1</text:p>
      <text:p text:style-name="Standard">#define TEMP_SENSOR_1 0</text:p>
      <text:p text:style-name="Standard">#define TEMP_SENSOR_2 0</text:p>
      <text:p text:style-name="Standard">#define TEMP_SENSOR_3 0</text:p>
      <text:p text:style-name="Standard">#define TEMP_SENSOR_4 0</text:p>
      <text:p text:style-name="Standard">#define TEMP_SENSOR_BED 0</text:p>
      <text:p text:style-name="Standard">#define TEMP_SENSOR_CHAMBER 0</text:p>
      <text:p text:style-name="Standard"><text:soft-page-break/></text:p>
      <text:p text:style-name="Standard">// Dummy thermistor constant temperature readings, for use with 998 and 999</text:p>
      <text:p text:style-name="Standard">#define DUMMY_THERMISTOR_998_VALUE 25</text:p>
      <text:p text:style-name="Standard">#define DUMMY_THERMISTOR_999_VALUE 100</text:p>
      <text:p text:style-name="Standard"/>
      <text:p text:style-name="Standard">// Use temp sensor 1 as a redundant sensor with sensor 0. If the readings</text:p>
      <text:p text:style-name="Standard">// from the two sensors differ too much the print will be aborted.</text:p>
      <text:p text:style-name="Standard">//#define TEMP_SENSOR_1_AS_REDUNDANT</text:p>
      <text:p text:style-name="Standard">#define MAX_REDUNDANT_TEMP_SENSOR_DIFF 10</text:p>
      <text:p text:style-name="Standard"/>
      <text:p text:style-name="Standard">// Extruder temperature must be close to target for this long before M109 returns success</text:p>
      <text:p text:style-name="Standard">#define TEMP_RESIDENCY_TIME 10 <text:s/>// (seconds)</text:p>
      <text:p text:style-name="Standard">#define TEMP_HYSTERESIS 3 <text:s text:c="6"/>// (degC) range of +/- temperatures considered "close" to the target one</text:p>
      <text:p text:style-name="Standard">#define TEMP_WINDOW <text:s text:c="4"/>1 <text:s text:c="6"/>// (degC) Window around target to start the residency timer x degC early.</text:p>
      <text:p text:style-name="Standard"/>
      <text:p text:style-name="Standard">// Bed temperature must be close to target for this long before M190 returns success</text:p>
      <text:p text:style-name="Standard">#define TEMP_BED_RESIDENCY_TIME 10 <text:s/>// (seconds)</text:p>
      <text:p text:style-name="Standard">#define TEMP_BED_HYSTERESIS 3 <text:s text:c="6"/>// (degC) range of +/- temperatures considered "close" to the target one</text:p>
      <text:p text:style-name="Standard">#define TEMP_BED_WINDOW <text:s text:c="4"/>1 <text:s text:c="6"/>// (degC) Window around target to start the residency timer x degC early.</text:p>
      <text:p text:style-name="Standard"/>
      <text:p text:style-name="Standard">// The minimal temperature defines the temperature below which the heater will not be enabled It is used</text:p>
      <text:p text:style-name="Standard">// to check that the wiring to the thermistor is not broken.</text:p>
      <text:p text:style-name="Standard">// Otherwise this would lead to the heater being powered on all the time.</text:p>
      <text:p text:style-name="Standard">#define HEATER_0_MINTEMP 5</text:p>
      <text:p text:style-name="Standard">#define HEATER_1_MINTEMP 5</text:p>
      <text:p text:style-name="Standard">#define HEATER_2_MINTEMP 5</text:p>
      <text:p text:style-name="Standard">#define HEATER_3_MINTEMP 5</text:p>
      <text:p text:style-name="Standard">#define HEATER_4_MINTEMP 5</text:p>
      <text:p text:style-name="Standard">#define BED_MINTEMP 5</text:p>
      <text:p text:style-name="Standard"/>
      <text:p text:style-name="Standard">// When temperature exceeds max temp, your heater will be switched off.</text:p>
      <text:p text:style-name="Standard">// This feature exists to protect your hotend from overheating accidentally, but *NOT* from thermistor short/failure!</text:p>
      <text:p text:style-name="Standard">// You should use MINTEMP for thermistor short/failure protection.</text:p>
      <text:p text:style-name="Standard">#define HEATER_0_MAXTEMP 275</text:p>
      <text:p text:style-name="Standard">#define HEATER_1_MAXTEMP 275</text:p>
      <text:p text:style-name="Standard">#define HEATER_2_MAXTEMP 275</text:p>
      <text:p text:style-name="Standard">#define HEATER_3_MAXTEMP 275</text:p>
      <text:p text:style-name="Standard">#define HEATER_4_MAXTEMP 275</text:p>
      <text:p text:style-name="Standard">#define BED_MAXTEMP 150</text:p>
      <text:p text:style-name="Standard"/>
      <text:p text:style-name="Standard">//===========================================================================</text:p>
      <text:p text:style-name="Standard">//============================= PID Settings ================================</text:p>
      <text:p text:style-name="Standard">//===========================================================================</text:p>
      <text:p text:style-name="Standard"><text:soft-page-break/>// PID Tuning Guide here: http://reprap.org/wiki/PID_Tuning</text:p>
      <text:p text:style-name="Standard"/>
      <text:p text:style-name="Standard">// Comment the following line to disable PID and enable bang-bang.</text:p>
      <text:p text:style-name="Standard">#define PIDTEMP</text:p>
      <text:p text:style-name="Standard">#define BANG_MAX 255 <text:s text:c="4"/>// Limits current to nozzle while in bang-bang mode; 255=full current</text:p>
      <text:p text:style-name="Standard">#define PID_MAX BANG_MAX // Limits current to nozzle while PID is active (see PID_FUNCTIONAL_RANGE below); 255=full current</text:p>
      <text:p text:style-name="Standard">#define PID_K1 0.95 <text:s text:c="5"/>// Smoothing factor within any PID loop</text:p>
      <text:p text:style-name="Standard">#if ENABLED(PIDTEMP)</text:p>
      <text:p text:style-name="Standard"><text:s text:c="2"/>//#define PID_AUTOTUNE_MENU // Add PID Autotune to the LCD "Temperature" menu to run M303 and apply the result.</text:p>
      <text:p text:style-name="Standard"><text:s text:c="2"/>//#define PID_DEBUG // Sends debug data to the serial port.</text:p>
      <text:p text:style-name="Standard"><text:s text:c="2"/>//#define PID_OPENLOOP 1 // Puts PID in open loop. M104/M140 sets the output power from 0 to PID_MAX</text:p>
      <text:p text:style-name="Standard"><text:s text:c="2"/>//#define SLOW_PWM_HEATERS // PWM with very low frequency (roughly 0.125Hz=8s) and minimum state time of approximately 1s useful for heaters driven by a relay</text:p>
      <text:p text:style-name="Standard"><text:s text:c="2"/>//#define PID_PARAMS_PER_HOTEND // Uses separate PID parameters for each extruder (useful for mismatched extruders)</text:p>
      <text:p text:style-name="Standard"><text:s text:c="34"/>// Set/get with gcode: M301 E[extruder number, 0-2]</text:p>
      <text:p text:style-name="Standard"><text:s text:c="2"/>#define PID_FUNCTIONAL_RANGE 10 // If the temperature difference between the target temperature and the actual temperature</text:p>
      <text:p text:style-name="Standard"><text:s text:c="34"/>// is more than PID_FUNCTIONAL_RANGE then the PID will be shut off and the heater will be set to min/max.</text:p>
      <text:p text:style-name="Standard"/>
      <text:p text:style-name="Standard"><text:s text:c="2"/>// If you are using a pre-configured hotend then you can use one of the value sets by uncommenting it</text:p>
      <text:p text:style-name="Standard"/>
      <text:p text:style-name="Standard"><text:s text:c="2"/>// Ultimaker</text:p>
      <text:p text:style-name="Standard"><text:s text:c="2"/>#define DEFAULT_Kp 22.2</text:p>
      <text:p text:style-name="Standard"><text:s text:c="2"/>#define DEFAULT_Ki 1.08</text:p>
      <text:p text:style-name="Standard"><text:s text:c="2"/>#define DEFAULT_Kd 114</text:p>
      <text:p text:style-name="Standard"/>
      <text:p text:style-name="Standard"><text:s text:c="2"/>// MakerGear</text:p>
      <text:p text:style-name="Standard"><text:s text:c="2"/>//#define DEFAULT_Kp 7.0</text:p>
      <text:p text:style-name="Standard"><text:s text:c="2"/>//#define DEFAULT_Ki 0.1</text:p>
      <text:p text:style-name="Standard"><text:s text:c="2"/>//#define DEFAULT_Kd 12</text:p>
      <text:p text:style-name="Standard"/>
      <text:p text:style-name="Standard"><text:s text:c="2"/>// Mendel Parts V9 on 12V</text:p>
      <text:p text:style-name="Standard"><text:s text:c="2"/>//#define DEFAULT_Kp 63.0</text:p>
      <text:p text:style-name="Standard"><text:s text:c="2"/>//#define DEFAULT_Ki 2.25</text:p>
      <text:p text:style-name="Standard"><text:s text:c="2"/>//#define DEFAULT_Kd 440</text:p>
      <text:p text:style-name="Standard"/>
      <text:p text:style-name="Standard">#endif // PIDTEMP</text:p>
      <text:p text:style-name="Standard"/>
      <text:p text:style-name="Standard">//===========================================================================</text:p>
      <text:p text:style-name="Standard">//============================= PID &gt; Bed Temperature Control ===============</text:p>
      <text:p text:style-name="Standard">//===========================================================================</text:p>
      <text:p text:style-name="Standard"/>
      <text:p text:style-name="Standard">/**</text:p>
      <text:p text:style-name="Standard"><text:s/>* PID Bed Heating</text:p>
      <text:p text:style-name="Standard"><text:soft-page-break/><text:s/>*</text:p>
      <text:p text:style-name="Standard"><text:s/>* If this option is enabled set PID constants below.</text:p>
      <text:p text:style-name="Standard"><text:s/>* If this option is disabled, bang-bang will be used and BED_LIMIT_SWITCHING will enable hysteresis.</text:p>
      <text:p text:style-name="Standard"><text:s/>*</text:p>
      <text:p text:style-name="Standard"><text:s/>* The PID frequency will be the same as the extruder PWM.</text:p>
      <text:p text:style-name="Standard"><text:s/>* If PID_dT is the default, and correct for the hardware/configuration, that means 7.689Hz,</text:p>
      <text:p text:style-name="Standard"><text:s/>* which is fine for driving a square wave into a resistive load and does not significantly</text:p>
      <text:p text:style-name="Standard"><text:s/>* impact FET heating. This also works fine on a Fotek SSR-10DA Solid State Relay into a 250W</text:p>
      <text:p text:style-name="Standard"><text:s/>* heater. If your configuration is significantly different than this and you don't understand</text:p>
      <text:p text:style-name="Standard"><text:s/>* the issues involved, don't use bed PID until someone else verifies that your hardware works.</text:p>
      <text:p text:style-name="Standard"><text:s/>*/</text:p>
      <text:p text:style-name="Standard">//#define PIDTEMPBED</text:p>
      <text:p text:style-name="Standard"/>
      <text:p text:style-name="Standard">//#define BED_LIMIT_SWITCHING</text:p>
      <text:p text:style-name="Standard"/>
      <text:p text:style-name="Standard">/**</text:p>
      <text:p text:style-name="Standard"><text:s/>* Max Bed Power</text:p>
      <text:p text:style-name="Standard"><text:s/>* Applies to all forms of bed control (PID, bang-bang, and bang-bang with hysteresis).</text:p>
      <text:p text:style-name="Standard"><text:s/>* When set to any value below 255, enables a form of PWM to the bed that acts like a divider</text:p>
      <text:p text:style-name="Standard"><text:s/>* so don't use it unless you are OK with PWM on your bed. (See the comment on enabling PIDTEMPBED)</text:p>
      <text:p text:style-name="Standard"><text:s/>*/</text:p>
      <text:p text:style-name="Standard">#define MAX_BED_POWER 255 // limits duty cycle to bed; 255=full current</text:p>
      <text:p text:style-name="Standard"/>
      <text:p text:style-name="Standard">#if ENABLED(PIDTEMPBED)</text:p>
      <text:p text:style-name="Standard"/>
      <text:p text:style-name="Standard"><text:s text:c="2"/>//#define PID_BED_DEBUG // Sends debug data to the serial port.</text:p>
      <text:p text:style-name="Standard"/>
      <text:p text:style-name="Standard"><text:s text:c="2"/>//120V 250W silicone heater into 4mm borosilicate (MendelMax 1.5+)</text:p>
      <text:p text:style-name="Standard"><text:s text:c="2"/>//from FOPDT model - kp=.39 Tp=405 Tdead=66, Tc set to 79.2, aggressive factor of .15 (vs .1, 1, 10)</text:p>
      <text:p text:style-name="Standard"><text:s text:c="2"/>#define DEFAULT_bedKp 10.00</text:p>
      <text:p text:style-name="Standard"><text:s text:c="2"/>#define DEFAULT_bedKi .023</text:p>
      <text:p text:style-name="Standard"><text:s text:c="2"/>#define DEFAULT_bedKd 305.4</text:p>
      <text:p text:style-name="Standard"/>
      <text:p text:style-name="Standard"><text:s text:c="2"/>//120V 250W silicone heater into 4mm borosilicate (MendelMax 1.5+)</text:p>
      <text:p text:style-name="Standard"><text:s text:c="2"/>//from pidautotune</text:p>
      <text:p text:style-name="Standard"><text:s text:c="2"/>//#define DEFAULT_bedKp 97.1</text:p>
      <text:p text:style-name="Standard"><text:s text:c="2"/>//#define DEFAULT_bedKi 1.41</text:p>
      <text:p text:style-name="Standard"><text:s text:c="2"/>//#define DEFAULT_bedKd 1675.16</text:p>
      <text:p text:style-name="Standard"/>
      <text:p text:style-name="Standard"><text:s text:c="2"/>// FIND YOUR OWN: "M303 E-1 C8 S90" to run autotune on the bed at 90 degreesC for 8 cycles.</text:p>
      <text:p text:style-name="Standard">#endif // PIDTEMPBED</text:p>
      <text:p text:style-name="Standard"/>
      <text:p text:style-name="Standard">// @section extruder</text:p>
      <text:p text:style-name="Standard"/>
      <text:p text:style-name="Standard">/**</text:p>
      <text:p text:style-name="Standard"><text:s/>* Prevent extrusion if the temperature is below EXTRUDE_MINTEMP.</text:p>
      <text:p text:style-name="Standard"><text:s/>* Add M302 to set the minimum extrusion temperature and/or turn</text:p>
      <text:p text:style-name="Standard"><text:s/>* cold extrusion prevention on and off.</text:p>
      <text:p text:style-name="Standard"><text:s/>*</text:p>
      <text:p text:style-name="Standard"><text:soft-page-break/><text:s/>* *** IT IS HIGHLY RECOMMENDED TO LEAVE THIS OPTION ENABLED! ***</text:p>
      <text:p text:style-name="Standard"><text:s/>*/</text:p>
      <text:p text:style-name="Standard">#define PREVENT_COLD_EXTRUSION</text:p>
      <text:p text:style-name="Standard">#define EXTRUDE_MINTEMP 170</text:p>
      <text:p text:style-name="Standard"/>
      <text:p text:style-name="Standard">/**</text:p>
      <text:p text:style-name="Standard"><text:s/>* Prevent a single extrusion longer than EXTRUDE_MAXLENGTH.</text:p>
      <text:p text:style-name="Standard"><text:s/>* Note: For Bowden Extruders make this large enough to allow load/unload.</text:p>
      <text:p text:style-name="Standard"><text:s/>*/</text:p>
      <text:p text:style-name="Standard">#define PREVENT_LENGTHY_EXTRUDE</text:p>
      <text:p text:style-name="Standard">#define EXTRUDE_MAXLENGTH 200</text:p>
      <text:p text:style-name="Standard"/>
      <text:p text:style-name="Standard">//===========================================================================</text:p>
      <text:p text:style-name="Standard">//======================== Thermal Runaway Protection =======================</text:p>
      <text:p text:style-name="Standard">//===========================================================================</text:p>
      <text:p text:style-name="Standard"/>
      <text:p text:style-name="Standard">/**</text:p>
      <text:p text:style-name="Standard"><text:s/>* Thermal Protection provides additional protection to your printer from damage</text:p>
      <text:p text:style-name="Standard"><text:s/>* and fire. Marlin always includes safe min and max temperature ranges which</text:p>
      <text:p text:style-name="Standard"><text:s/>* protect against a broken or disconnected thermistor wire.</text:p>
      <text:p text:style-name="Standard"><text:s/>*</text:p>
      <text:p text:style-name="Standard"><text:s/>* The issue: If a thermistor falls out, it will report the much lower</text:p>
      <text:p text:style-name="Standard"><text:s/>* temperature of the air in the room, and the the firmware will keep</text:p>
      <text:p text:style-name="Standard"><text:s/>* the heater on.</text:p>
      <text:p text:style-name="Standard"><text:s/>*</text:p>
      <text:p text:style-name="Standard"><text:s/>* If you get "Thermal Runaway" or "Heating failed" errors the</text:p>
      <text:p text:style-name="Standard"><text:s/>* details can be tuned in Configuration_adv.h</text:p>
      <text:p text:style-name="Standard"><text:s/>*/</text:p>
      <text:p text:style-name="Standard"/>
      <text:p text:style-name="Standard">#define THERMAL_PROTECTION_HOTENDS // Enable thermal protection for all extruders</text:p>
      <text:p text:style-name="Standard">#define THERMAL_PROTECTION_BED <text:s text:c="4"/>// Enable thermal protection for the heated bed</text:p>
      <text:p text:style-name="Standard"/>
      <text:p text:style-name="Standard">//===========================================================================</text:p>
      <text:p text:style-name="Standard">//============================= Mechanical Settings =========================</text:p>
      <text:p text:style-name="Standard">//===========================================================================</text:p>
      <text:p text:style-name="Standard"/>
      <text:p text:style-name="Standard">// @section machine</text:p>
      <text:p text:style-name="Standard"/>
      <text:p text:style-name="Standard">// Uncomment one of these options to enable CoreXY, CoreXZ, or CoreYZ kinematics</text:p>
      <text:p text:style-name="Standard">// either in the usual order or reversed</text:p>
      <text:p text:style-name="Standard">//#define COREXY</text:p>
      <text:p text:style-name="Standard">//#define COREXZ</text:p>
      <text:p text:style-name="Standard">//#define COREYZ</text:p>
      <text:p text:style-name="Standard">//#define COREYX</text:p>
      <text:p text:style-name="Standard">//#define COREZX</text:p>
      <text:p text:style-name="Standard">//#define COREZY</text:p>
      <text:p text:style-name="Standard"/>
      <text:p text:style-name="Standard"><text:soft-page-break/>//===========================================================================</text:p>
      <text:p text:style-name="Standard">//============================== Endstop Settings ===========================</text:p>
      <text:p text:style-name="Standard">//===========================================================================</text:p>
      <text:p text:style-name="Standard"/>
      <text:p text:style-name="Standard">// @section homing</text:p>
      <text:p text:style-name="Standard"/>
      <text:p text:style-name="Standard">// Specify here all the endstop connectors that are connected to any endstop or probe.</text:p>
      <text:p text:style-name="Standard">// Almost all printers will be using one per axis. Probes will use one or more of the</text:p>
      <text:p text:style-name="Standard">// extra connectors. Leave undefined any used for non-endstop and non-probe purposes.</text:p>
      <text:p text:style-name="Standard">#define USE_XMIN_PLUG</text:p>
      <text:p text:style-name="Standard">#define USE_YMIN_PLUG</text:p>
      <text:p text:style-name="Standard">#define USE_ZMIN_PLUG</text:p>
      <text:p text:style-name="Standard">//#define USE_XMAX_PLUG</text:p>
      <text:p text:style-name="Standard">//#define USE_YMAX_PLUG</text:p>
      <text:p text:style-name="Standard">//#define USE_ZMAX_PLUG</text:p>
      <text:p text:style-name="Standard"/>
      <text:p text:style-name="Standard">// Enable pullup for all endstops to prevent a floating state</text:p>
      <text:p text:style-name="Standard">#define ENDSTOPPULLUPS</text:p>
      <text:p text:style-name="Standard">#if DISABLED(ENDSTOPPULLUPS)</text:p>
      <text:p text:style-name="Standard"><text:s text:c="2"/>// Disable ENDSTOPPULLUPS to set pullups individually</text:p>
      <text:p text:style-name="Standard"><text:s text:c="2"/>//#define ENDSTOPPULLUP_XMAX</text:p>
      <text:p text:style-name="Standard"><text:s text:c="2"/>//#define ENDSTOPPULLUP_YMAX</text:p>
      <text:p text:style-name="Standard"><text:s text:c="2"/>//#define ENDSTOPPULLUP_ZMAX</text:p>
      <text:p text:style-name="Standard"><text:s text:c="2"/>//#define ENDSTOPPULLUP_XMIN</text:p>
      <text:p text:style-name="Standard"><text:s text:c="2"/>//#define ENDSTOPPULLUP_YMIN</text:p>
      <text:p text:style-name="Standard"><text:s text:c="2"/>//#define ENDSTOPPULLUP_ZMIN</text:p>
      <text:p text:style-name="Standard"><text:s text:c="2"/>//#define ENDSTOPPULLUP_ZMIN_PROBE</text:p>
      <text:p text:style-name="Standard">#endif</text:p>
      <text:p text:style-name="Standard"/>
      <text:p text:style-name="Standard">// Mechanical endstop with COM to ground and NC to Signal uses "false" here (most common setup).</text:p>
      <text:p text:style-name="Standard">#define X_MIN_ENDSTOP_INVERTING true // set to true to invert the logic of the endstop.</text:p>
      <text:p text:style-name="Standard">#define Y_MIN_ENDSTOP_INVERTING true // set to true to invert the logic of the endstop.</text:p>
      <text:p text:style-name="Standard">#define Z_MIN_ENDSTOP_INVERTING true // set to true to invert the logic of the endstop.</text:p>
      <text:p text:style-name="Standard">#define X_MAX_ENDSTOP_INVERTING false // set to true to invert the logic of the endstop.</text:p>
      <text:p text:style-name="Standard">#define Y_MAX_ENDSTOP_INVERTING false // set to true to invert the logic of the endstop.</text:p>
      <text:p text:style-name="Standard">#define Z_MAX_ENDSTOP_INVERTING false // set to true to invert the logic of the endstop.</text:p>
      <text:p text:style-name="Standard">#define Z_MIN_PROBE_ENDSTOP_INVERTING false // set to true to invert the logic of the probe.</text:p>
      <text:p text:style-name="Standard"/>
      <text:p text:style-name="Standard">/**</text:p>
      <text:p text:style-name="Standard"><text:s/>* Stepper Drivers</text:p>
      <text:p text:style-name="Standard"><text:s/>*</text:p>
      <text:p text:style-name="Standard"><text:s/>* These settings allow Marlin to tune stepper driver timing and enable advanced options for</text:p>
      <text:p text:style-name="Standard"><text:s/>* stepper drivers that support them. You may also override timing options in Configuration_adv.h.</text:p>
      <text:p text:style-name="Standard"><text:s/>*</text:p>
      <text:p text:style-name="Standard"><text:s/>* A4988 is assumed for unspecified drivers.</text:p>
      <text:p text:style-name="Standard"><text:s/>*</text:p>
      <text:p text:style-name="Standard"><text:s/>* Options: A4988, DRV8825, LV8729, L6470, TB6560, TB6600, TMC2100,</text:p>
      <text:p text:style-name="Standard"><text:s/>* <text:s text:c="9"/>TMC2130, TMC2130_STANDALONE, TMC2208, TMC2208_STANDALONE,</text:p>
      <text:p text:style-name="Standard"><text:soft-page-break/><text:s/>* <text:s text:c="9"/>TMC26X, <text:s/>TMC26X_STANDALONE, <text:s/>TMC2660, TMC2660_STANDALONE,</text:p>
      <text:p text:style-name="Standard"><text:s/>* <text:s text:c="9"/>TMC5130, TMC5130_STANDALONE</text:p>
      <text:p text:style-name="Standard"><text:s/>* :['A4988', 'DRV8825', 'LV8729', 'L6470', 'TB6560', 'TB6600', 'TMC2100', 'TMC2130', 'TMC2130_STANDALONE', 'TMC2208', 'TMC2208_STANDALONE', 'TMC26X', 'TMC26X_STANDALONE', 'TMC2660', 'TMC2660_STANDALONE', 'TMC5130', 'TMC5130_STANDALONE']</text:p>
      <text:p text:style-name="Standard"><text:s/>*/</text:p>
      <text:p text:style-name="Standard">//#define X_DRIVER_TYPE <text:s/>A4988</text:p>
      <text:p text:style-name="Standard">//#define Y_DRIVER_TYPE <text:s/>A4988</text:p>
      <text:p text:style-name="Standard">//#define Z_DRIVER_TYPE <text:s/>A4988</text:p>
      <text:p text:style-name="Standard">//#define X2_DRIVER_TYPE A4988</text:p>
      <text:p text:style-name="Standard">//#define Y2_DRIVER_TYPE A4988</text:p>
      <text:p text:style-name="Standard">//#define Z2_DRIVER_TYPE A4988</text:p>
      <text:p text:style-name="Standard">//#define E0_DRIVER_TYPE A4988</text:p>
      <text:p text:style-name="Standard">//#define E1_DRIVER_TYPE A4988</text:p>
      <text:p text:style-name="Standard">//#define E2_DRIVER_TYPE A4988</text:p>
      <text:p text:style-name="Standard">//#define E3_DRIVER_TYPE A4988</text:p>
      <text:p text:style-name="Standard">//#define E4_DRIVER_TYPE A4988</text:p>
      <text:p text:style-name="Standard"/>
      <text:p text:style-name="Standard">// Enable this feature if all enabled endstop pins are interrupt-capable.</text:p>
      <text:p text:style-name="Standard">// This will remove the need to poll the interrupt pins, saving many CPU cycles.</text:p>
      <text:p text:style-name="Standard">//#define ENDSTOP_INTERRUPTS_FEATURE</text:p>
      <text:p text:style-name="Standard"/>
      <text:p text:style-name="Standard">/**</text:p>
      <text:p text:style-name="Standard"><text:s/>* Endstop Noise Filter</text:p>
      <text:p text:style-name="Standard"><text:s/>*</text:p>
      <text:p text:style-name="Standard"><text:s/>* Enable this option if endstops falsely trigger due to noise.</text:p>
      <text:p text:style-name="Standard"><text:s/>* NOTE: Enabling this feature means adds an error of +/-0.2mm, so homing</text:p>
      <text:p text:style-name="Standard"><text:s/>* will end up at a slightly different position on each G28. This will also</text:p>
      <text:p text:style-name="Standard"><text:s/>* reduce accuracy of some bed probes.</text:p>
      <text:p text:style-name="Standard"><text:s/>* For mechanical switches, the better approach to reduce noise is to install</text:p>
      <text:p text:style-name="Standard"><text:s/>* a 100 nanofarads ceramic capacitor in parallel with the switch, making it</text:p>
      <text:p text:style-name="Standard"><text:s/>* essentially noise-proof without sacrificing accuracy.</text:p>
      <text:p text:style-name="Standard"><text:s/>* This option also increases MCU load when endstops or the probe are enabled.</text:p>
      <text:p text:style-name="Standard"><text:s/>* So this is not recommended. USE AT YOUR OWN RISK.</text:p>
      <text:p text:style-name="Standard"><text:s/>* (This feature is not required for common micro-switches mounted on PCBs</text:p>
      <text:p text:style-name="Standard"><text:s/>* based on the Makerbot design, since they already include the 100nF capacitor.)</text:p>
      <text:p text:style-name="Standard"><text:s/>*/</text:p>
      <text:p text:style-name="Standard">//#define ENDSTOP_NOISE_FILTER</text:p>
      <text:p text:style-name="Standard"/>
      <text:p text:style-name="Standard">//=============================================================================</text:p>
      <text:p text:style-name="Standard">//============================== Movement Settings ============================</text:p>
      <text:p text:style-name="Standard">//=============================================================================</text:p>
      <text:p text:style-name="Standard">// @section motion</text:p>
      <text:p text:style-name="Standard"/>
      <text:p text:style-name="Standard">/**</text:p>
      <text:p text:style-name="Standard"><text:s/>* Default Settings</text:p>
      <text:p text:style-name="Standard"><text:s/>*</text:p>
      <text:p text:style-name="Standard"><text:s/>* These settings can be reset by M502</text:p>
      <text:p text:style-name="Standard"><text:soft-page-break/><text:s/>*</text:p>
      <text:p text:style-name="Standard"><text:s/>* Note that if EEPROM is enabled, saved values will override these.</text:p>
      <text:p text:style-name="Standard"><text:s/>*/</text:p>
      <text:p text:style-name="Standard"/>
      <text:p text:style-name="Standard">/**</text:p>
      <text:p text:style-name="Standard"><text:s/>* With this option each E stepper can have its own factors for the</text:p>
      <text:p text:style-name="Standard"><text:s/>* following movement settings. If fewer factors are given than the</text:p>
      <text:p text:style-name="Standard"><text:s/>* total number of extruders, the last value applies to the rest.</text:p>
      <text:p text:style-name="Standard"><text:s/>*/</text:p>
      <text:p text:style-name="Standard">//#define DISTINCT_E_FACTORS</text:p>
      <text:p text:style-name="Standard"/>
      <text:p text:style-name="Standard">/**</text:p>
      <text:p text:style-name="Standard"><text:s/>* Default Axis Steps Per Unit (steps/mm)</text:p>
      <text:p text:style-name="Standard"><text:s/>* Override with M92</text:p>
      <text:p text:style-name="Standard"><text:s/>* <text:s text:c="37"/>X, Y, Z, E0 [, E1[, E2[, E3[, E4]]]]</text:p>
      <text:p text:style-name="Standard"><text:s/>*/</text:p>
      <text:p text:style-name="Standard">#define DEFAULT_AXIS_STEPS_PER_UNIT <text:s text:c="2"/>{ 100, 100, 4000, 105 } </text:p>
      <text:p text:style-name="Standard">// x und y von 80 auf 100 geändert ; z auf 4000 =&gt; scheint zu stimmen; <text:s/>E1 von 500 (Voreinstellung) auf 100 =&gt; scheint zu stimmen;</text:p>
      <text:p text:style-name="Standard">/**</text:p>
      <text:p text:style-name="Standard"><text:s/>* Default Max Feed Rate (mm/s)</text:p>
      <text:p text:style-name="Standard"><text:s/>* Override with M203</text:p>
      <text:p text:style-name="Standard"><text:s/>* <text:s text:c="37"/>X, Y, Z, E0 [, E1[, E2[, E3[, E4]]]]</text:p>
      <text:p text:style-name="Standard"><text:s/>*/</text:p>
      <text:p text:style-name="Standard">#define DEFAULT_MAX_FEEDRATE <text:s text:c="9"/>{ 300, 300, 2, 25 }</text:p>
      <text:p text:style-name="Standard">// am 22.06.2019 y = 5 auf y = 2 geändert ... und damit lief die Y-Achse ohne Piepsen </text:p>
      <text:p text:style-name="Standard">/**</text:p>
      <text:p text:style-name="Standard"><text:s/>* Default Max Acceleration (change/s) change = mm/s</text:p>
      <text:p text:style-name="Standard"><text:s/>* (Maximum start speed for accelerated moves)</text:p>
      <text:p text:style-name="Standard"><text:s/>* Override with M201</text:p>
      <text:p text:style-name="Standard"><text:s/>* <text:s text:c="37"/>X, Y, Z, E0 [, E1[, E2[, E3[, E4]]]]</text:p>
      <text:p text:style-name="Standard"><text:s/>*/</text:p>
      <text:p text:style-name="Standard">#define DEFAULT_MAX_ACCELERATION <text:s text:c="5"/>{ 3000, 3000, 100, 10000 }</text:p>
      <text:p text:style-name="Standard"/>
      <text:p text:style-name="Standard">/**</text:p>
      <text:p text:style-name="Standard"><text:s/>* Default Acceleration (change/s) change = mm/s</text:p>
      <text:p text:style-name="Standard"><text:s/>* Override with M204</text:p>
      <text:p text:style-name="Standard"><text:s/>*</text:p>
      <text:p text:style-name="Standard"><text:s/>* <text:s text:c="2"/>M204 P <text:s text:c="3"/>Acceleration</text:p>
      <text:p text:style-name="Standard"><text:s/>* <text:s text:c="2"/>M204 R <text:s text:c="3"/>Retract Acceleration</text:p>
      <text:p text:style-name="Standard"><text:s/>* <text:s text:c="2"/>M204 T <text:s text:c="3"/>Travel Acceleration</text:p>
      <text:p text:style-name="Standard"><text:s/>*/</text:p>
      <text:p text:style-name="Standard">#define DEFAULT_ACCELERATION <text:s text:c="9"/>3000 <text:s text:c="3"/>// X, Y, Z and E acceleration for printing moves</text:p>
      <text:p text:style-name="Standard">#define DEFAULT_RETRACT_ACCELERATION <text:s/>3000 <text:s text:c="3"/>// E acceleration for retracts</text:p>
      <text:p text:style-name="Standard">#define DEFAULT_TRAVEL_ACCELERATION <text:s text:c="2"/>3000 <text:s text:c="3"/>// X, Y, Z acceleration for travel (non printing) moves</text:p>
      <text:p text:style-name="Standard"/>
      <text:p text:style-name="Standard">/**</text:p>
      <text:p text:style-name="Standard"><text:s/>* Default Jerk (mm/s)</text:p>
      <text:p text:style-name="Standard"><text:s/>* Override with M205 X Y Z E</text:p>
      <text:p text:style-name="Standard"><text:s/>*</text:p>
      <text:p text:style-name="Standard"><text:soft-page-break/><text:s/>* "Jerk" specifies the minimum speed change that requires acceleration.</text:p>
      <text:p text:style-name="Standard"><text:s/>* When changing speed and direction, if the difference is less than the</text:p>
      <text:p text:style-name="Standard"><text:s/>* value set here, it may happen instantaneously.</text:p>
      <text:p text:style-name="Standard"><text:s/>*/</text:p>
      <text:p text:style-name="Standard">#define DEFAULT_XJERK <text:s text:c="16"/>10.0</text:p>
      <text:p text:style-name="Standard">#define DEFAULT_YJERK <text:s text:c="16"/>10.0</text:p>
      <text:p text:style-name="Standard">#define DEFAULT_ZJERK <text:s text:c="17"/>0.3</text:p>
      <text:p text:style-name="Standard">#define DEFAULT_EJERK <text:s text:c="17"/>5.0</text:p>
      <text:p text:style-name="Standard"/>
      <text:p text:style-name="Standard">/**</text:p>
      <text:p text:style-name="Standard"><text:s/>* S-Curve Acceleration</text:p>
      <text:p text:style-name="Standard"><text:s/>*</text:p>
      <text:p text:style-name="Standard"><text:s/>* This option eliminates vibration during printing by fitting a Bézier</text:p>
      <text:p text:style-name="Standard"><text:s/>* curve to move acceleration, producing much smoother direction changes.</text:p>
      <text:p text:style-name="Standard"><text:s/>*</text:p>
      <text:p text:style-name="Standard"><text:s/>* See https://github.com/synthetos/TinyG/wiki/Jerk-Controlled-Motion-Explained</text:p>
      <text:p text:style-name="Standard"><text:s/>*/</text:p>
      <text:p text:style-name="Standard">//#define S_CURVE_ACCELERATION</text:p>
      <text:p text:style-name="Standard"/>
      <text:p text:style-name="Standard">//===========================================================================</text:p>
      <text:p text:style-name="Standard">//============================= Z Probe Options =============================</text:p>
      <text:p text:style-name="Standard">//===========================================================================</text:p>
      <text:p text:style-name="Standard">// @section probes</text:p>
      <text:p text:style-name="Standard"/>
      <text:p text:style-name="Standard">//</text:p>
      <text:p text:style-name="Standard">// See http://marlinfw.org/docs/configuration/probes.html</text:p>
      <text:p text:style-name="Standard">//</text:p>
      <text:p text:style-name="Standard"/>
      <text:p text:style-name="Standard">/**</text:p>
      <text:p text:style-name="Standard"><text:s/>* Z_MIN_PROBE_USES_Z_MIN_ENDSTOP_PIN</text:p>
      <text:p text:style-name="Standard"><text:s/>*</text:p>
      <text:p text:style-name="Standard"><text:s/>* Enable this option for a probe connected to the Z Min endstop pin.</text:p>
      <text:p text:style-name="Standard"><text:s/>*/</text:p>
      <text:p text:style-name="Standard">#define Z_MIN_PROBE_USES_Z_MIN_ENDSTOP_PIN</text:p>
      <text:p text:style-name="Standard"/>
      <text:p text:style-name="Standard">/**</text:p>
      <text:p text:style-name="Standard"><text:s/>* Z_MIN_PROBE_ENDSTOP</text:p>
      <text:p text:style-name="Standard"><text:s/>*</text:p>
      <text:p text:style-name="Standard"><text:s/>* Enable this option for a probe connected to any pin except Z-Min.</text:p>
      <text:p text:style-name="Standard"><text:s/>* (By default Marlin assumes the Z-Max endstop pin.)</text:p>
      <text:p text:style-name="Standard"><text:s/>* To use a custom Z Probe pin, set Z_MIN_PROBE_PIN below.</text:p>
      <text:p text:style-name="Standard"><text:s/>*</text:p>
      <text:p text:style-name="Standard"><text:s/>* <text:s/>- The simplest option is to use a free endstop connector.</text:p>
      <text:p text:style-name="Standard"><text:s/>* <text:s/>- Use 5V for powered (usually inductive) sensors.</text:p>
      <text:p text:style-name="Standard"><text:s/>*</text:p>
      <text:p text:style-name="Standard"><text:s/>* <text:s/>- RAMPS 1.3/1.4 boards may use the 5V, GND, and Aux4-&gt;D32 pin:</text:p>
      <text:p text:style-name="Standard"><text:s/>* <text:s text:c="3"/>- For simple switches connect...</text:p>
      <text:p text:style-name="Standard"><text:s/>* <text:s text:c="5"/>- normally-closed switches to GND and D32.</text:p>
      <text:p text:style-name="Standard"><text:s/>* <text:s text:c="5"/>- normally-open switches to 5V and D32.</text:p>
      <text:p text:style-name="Standard"><text:soft-page-break/><text:s/>*</text:p>
      <text:p text:style-name="Standard"><text:s/>* WARNING: Setting the wrong pin may have unexpected and potentially</text:p>
      <text:p text:style-name="Standard"><text:s/>* disastrous consequences. Use with caution and do your homework.</text:p>
      <text:p text:style-name="Standard"><text:s/>*</text:p>
      <text:p text:style-name="Standard"><text:s/>*/</text:p>
      <text:p text:style-name="Standard">//#define Z_MIN_PROBE_ENDSTOP</text:p>
      <text:p text:style-name="Standard"/>
      <text:p text:style-name="Standard">/**</text:p>
      <text:p text:style-name="Standard"><text:s/>* Probe Type</text:p>
      <text:p text:style-name="Standard"><text:s/>*</text:p>
      <text:p text:style-name="Standard"><text:s/>* Allen Key Probes, Servo Probes, Z-Sled Probes, FIX_MOUNTED_PROBE, etc.</text:p>
      <text:p text:style-name="Standard"><text:s/>* Activate one of these to use Auto Bed Leveling below.</text:p>
      <text:p text:style-name="Standard"><text:s/>*/</text:p>
      <text:p text:style-name="Standard"/>
      <text:p text:style-name="Standard">/**</text:p>
      <text:p text:style-name="Standard"><text:s/>* The "Manual Probe" provides a means to do "Auto" Bed Leveling without a probe.</text:p>
      <text:p text:style-name="Standard"><text:s/>* Use G29 repeatedly, adjusting the Z height at each point with movement commands</text:p>
      <text:p text:style-name="Standard"><text:s/>* or (with LCD_BED_LEVELING) the LCD controller.</text:p>
      <text:p text:style-name="Standard"><text:s/>*/</text:p>
      <text:p text:style-name="Standard">//#define PROBE_MANUALLY</text:p>
      <text:p text:style-name="Standard">//#define MANUAL_PROBE_START_Z 0.2</text:p>
      <text:p text:style-name="Standard"/>
      <text:p text:style-name="Standard">/**</text:p>
      <text:p text:style-name="Standard"><text:s/>* A Fix-Mounted Probe either doesn't deploy or needs manual deployment.</text:p>
      <text:p text:style-name="Standard"><text:s/>* <text:s text:c="2"/>(e.g., an inductive probe or a nozzle-based probe-switch.)</text:p>
      <text:p text:style-name="Standard"><text:s/>*/</text:p>
      <text:p text:style-name="Standard">//#define FIX_MOUNTED_PROBE</text:p>
      <text:p text:style-name="Standard"/>
      <text:p text:style-name="Standard">/**</text:p>
      <text:p text:style-name="Standard"><text:s/>* Z Servo Probe, such as an endstop switch on a rotating arm.</text:p>
      <text:p text:style-name="Standard"><text:s/>*/</text:p>
      <text:p text:style-name="Standard">//#define Z_PROBE_SERVO_NR 0 <text:s text:c="2"/>// Defaults to SERVO 0 connector.</text:p>
      <text:p text:style-name="Standard">//#define Z_SERVO_ANGLES {70,0} <text:s/>// Z Servo Deploy and Stow angles</text:p>
      <text:p text:style-name="Standard"/>
      <text:p text:style-name="Standard">/**</text:p>
      <text:p text:style-name="Standard"><text:s/>* The BLTouch probe uses a Hall effect sensor and emulates a servo.</text:p>
      <text:p text:style-name="Standard"><text:s/>*/</text:p>
      <text:p text:style-name="Standard">//#define BLTOUCH</text:p>
      <text:p text:style-name="Standard">#if ENABLED(BLTOUCH)</text:p>
      <text:p text:style-name="Standard"><text:s text:c="2"/>//#define BLTOUCH_DELAY 375 <text:s text:c="2"/>// (ms) Enable and increase if needed</text:p>
      <text:p text:style-name="Standard">#endif</text:p>
      <text:p text:style-name="Standard"/>
      <text:p text:style-name="Standard">/**</text:p>
      <text:p text:style-name="Standard"><text:s/>* Enable one or more of the following if probing seems unreliable.</text:p>
      <text:p text:style-name="Standard"><text:s/>* Heaters and/or fans can be disabled during probing to minimize electrical</text:p>
      <text:p text:style-name="Standard"><text:s/>* noise. A delay can also be added to allow noise and vibration to settle.</text:p>
      <text:p text:style-name="Standard"><text:s/>* These options are most useful for the BLTouch probe, but may also improve</text:p>
      <text:p text:style-name="Standard"><text:s/>* readings with inductive probes and piezo sensors.</text:p>
      <text:p text:style-name="Standard"><text:s/>*/</text:p>
      <text:p text:style-name="Standard">//#define PROBING_HEATERS_OFF <text:s text:c="6"/>// Turn heaters off when probing</text:p>
      <text:p text:style-name="Standard">#if ENABLED(PROBING_HEATERS_OFF)</text:p>
      <text:p text:style-name="Standard"><text:soft-page-break/><text:s text:c="2"/>//#define WAIT_FOR_BED_HEATER <text:s text:c="4"/>// Wait for bed to heat back up between probes (to improve accuracy)</text:p>
      <text:p text:style-name="Standard">#endif</text:p>
      <text:p text:style-name="Standard">//#define PROBING_FANS_OFF <text:s text:c="9"/>// Turn fans off when probing</text:p>
      <text:p text:style-name="Standard">//#define DELAY_BEFORE_PROBING 200 <text:s/>// (ms) To prevent vibrations from triggering piezo sensors</text:p>
      <text:p text:style-name="Standard"/>
      <text:p text:style-name="Standard">// A probe that is deployed and stowed with a solenoid pin (SOL1_PIN)</text:p>
      <text:p text:style-name="Standard">//#define SOLENOID_PROBE</text:p>
      <text:p text:style-name="Standard"/>
      <text:p text:style-name="Standard">// A sled-mounted probe like those designed by Charles Bell.</text:p>
      <text:p text:style-name="Standard">//#define Z_PROBE_SLED</text:p>
      <text:p text:style-name="Standard">//#define SLED_DOCKING_OFFSET 5 <text:s/>// The extra distance the X axis must travel to pickup the sled. 0 should be fine but you can push it further if you'd like.</text:p>
      <text:p text:style-name="Standard"/>
      <text:p text:style-name="Standard">//</text:p>
      <text:p text:style-name="Standard">// For Z_PROBE_ALLEN_KEY see the Delta example configurations.</text:p>
      <text:p text:style-name="Standard">//</text:p>
      <text:p text:style-name="Standard"/>
      <text:p text:style-name="Standard">/**</text:p>
      <text:p text:style-name="Standard"><text:s/>* <text:s text:c="2"/>Z Probe to nozzle (X,Y) offset, relative to (0, 0).</text:p>
      <text:p text:style-name="Standard"><text:s/>* <text:s text:c="2"/>X and Y offsets must be integers.</text:p>
      <text:p text:style-name="Standard"><text:s/>*</text:p>
      <text:p text:style-name="Standard"><text:s/>* <text:s text:c="2"/>In the following example the X and Y offsets are both positive:</text:p>
      <text:p text:style-name="Standard"><text:s/>* <text:s text:c="2"/>#define X_PROBE_OFFSET_FROM_EXTRUDER 10</text:p>
      <text:p text:style-name="Standard"><text:s/>* <text:s text:c="2"/>#define Y_PROBE_OFFSET_FROM_EXTRUDER 10</text:p>
      <text:p text:style-name="Standard"><text:s/>*</text:p>
      <text:p text:style-name="Standard"><text:s/>* <text:s text:c="5"/>+-- BACK ---+</text:p>
      <text:p text:style-name="Standard"><text:s/>* <text:s text:c="5"/>| <text:s text:c="10"/>|</text:p>
      <text:p text:style-name="Standard"><text:s/>* <text:s text:c="3"/>L | <text:s text:c="3"/>(+) P <text:s/>| R &lt;-- probe (20,20)</text:p>
      <text:p text:style-name="Standard"><text:s/>* <text:s text:c="3"/>E | <text:s text:c="10"/>| I</text:p>
      <text:p text:style-name="Standard"><text:s/>* <text:s text:c="3"/>F | (-) N (+) | G &lt;-- nozzle (10,10)</text:p>
      <text:p text:style-name="Standard"><text:s/>* <text:s text:c="3"/>T | <text:s text:c="10"/>| H</text:p>
      <text:p text:style-name="Standard"><text:s/>* <text:s text:c="5"/>| <text:s text:c="3"/>(-) <text:s text:c="3"/>| T</text:p>
      <text:p text:style-name="Standard"><text:s/>* <text:s text:c="5"/>| <text:s text:c="10"/>|</text:p>
      <text:p text:style-name="Standard"><text:s/>* <text:s text:c="5"/>O-- FRONT --+</text:p>
      <text:p text:style-name="Standard"><text:s/>* <text:s text:c="3"/>(0,0)</text:p>
      <text:p text:style-name="Standard"><text:s/>*/</text:p>
      <text:p text:style-name="Standard">#define X_PROBE_OFFSET_FROM_EXTRUDER -70 <text:s/>// X offset: -left <text:s/>+right <text:s/>[of the nozzle] am 22.06.2019 von 10 auf -70 gestellt</text:p>
      <text:p text:style-name="Standard">#define Y_PROBE_OFFSET_FROM_EXTRUDER 10 <text:s/>// Y offset: -front +behind [the nozzle] am 22.06.2019 von 10 auf 210 gestellt</text:p>
      <text:p text:style-name="Standard">#define Z_PROBE_OFFSET_FROM_EXTRUDER 0 <text:s text:c="2"/>// Z offset: -below +above <text:s/>[the nozzle]</text:p>
      <text:p text:style-name="Standard"/>
      <text:p text:style-name="Standard">// Certain types of probes need to stay away from edges</text:p>
      <text:p text:style-name="Standard">#define MIN_PROBE_EDGE 10</text:p>
      <text:p text:style-name="Standard"/>
      <text:p text:style-name="Standard">// X and Y axis travel speed (mm/m) between probes</text:p>
      <text:p text:style-name="Standard">#define XY_PROBE_SPEED 8000</text:p>
      <text:p text:style-name="Standard"/>
      <text:p text:style-name="Standard">// Feedrate (mm/m) for the first approach when double-probing (MULTIPLE_PROBING == 2)</text:p>
      <text:p text:style-name="Standard">#define Z_PROBE_SPEED_FAST HOMING_FEEDRATE_Z</text:p>
      <text:p text:style-name="Standard"><text:soft-page-break/></text:p>
      <text:p text:style-name="Standard">// Feedrate (mm/m) for the "accurate" probe of each point</text:p>
      <text:p text:style-name="Standard">#define Z_PROBE_SPEED_SLOW (Z_PROBE_SPEED_FAST / 2)</text:p>
      <text:p text:style-name="Standard"/>
      <text:p text:style-name="Standard">// The number of probes to perform at each point.</text:p>
      <text:p text:style-name="Standard">// <text:s text:c="2"/>Set to 2 for a fast/slow probe, using the second probe result.</text:p>
      <text:p text:style-name="Standard">// <text:s text:c="2"/>Set to 3 or more for slow probes, averaging the results.</text:p>
      <text:p text:style-name="Standard">//#define MULTIPLE_PROBING 2</text:p>
      <text:p text:style-name="Standard"/>
      <text:p text:style-name="Standard">/**</text:p>
      <text:p text:style-name="Standard"><text:s/>* Z probes require clearance when deploying, stowing, and moving between</text:p>
      <text:p text:style-name="Standard"><text:s/>* probe points to avoid hitting the bed and other hardware.</text:p>
      <text:p text:style-name="Standard"><text:s/>* Servo-mounted probes require extra space for the arm to rotate.</text:p>
      <text:p text:style-name="Standard"><text:s/>* Inductive probes need space to keep from triggering early.</text:p>
      <text:p text:style-name="Standard"><text:s/>*</text:p>
      <text:p text:style-name="Standard"><text:s/>* Use these settings to specify the distance (mm) to raise the probe (or</text:p>
      <text:p text:style-name="Standard"><text:s/>* lower the bed). The values set here apply over and above any (negative)</text:p>
      <text:p text:style-name="Standard"><text:s/>* probe Z Offset set with Z_PROBE_OFFSET_FROM_EXTRUDER, M851, or the LCD.</text:p>
      <text:p text:style-name="Standard"><text:s/>* Only integer values &gt;= 1 are valid here.</text:p>
      <text:p text:style-name="Standard"><text:s/>*</text:p>
      <text:p text:style-name="Standard"><text:s/>* Example: `M851 Z-5` with a CLEARANCE of 4 <text:s/>=&gt; <text:s/>9mm from bed to nozzle.</text:p>
      <text:p text:style-name="Standard"><text:s/>* <text:s text:c="4"/>But: `M851 Z+1` with a CLEARANCE of 2 <text:s/>=&gt; <text:s/>2mm from bed to nozzle.</text:p>
      <text:p text:style-name="Standard"><text:s/>*/</text:p>
      <text:p text:style-name="Standard">#define Z_CLEARANCE_DEPLOY_PROBE <text:s text:c="2"/>10 // Z Clearance for Deploy/Stow</text:p>
      <text:p text:style-name="Standard">#define Z_CLEARANCE_BETWEEN_PROBES <text:s/>5 // Z Clearance between probe points</text:p>
      <text:p text:style-name="Standard">#define Z_CLEARANCE_MULTI_PROBE <text:s text:c="4"/>5 // Z Clearance between multiple probes</text:p>
      <text:p text:style-name="Standard">//#define Z_AFTER_PROBING <text:s text:c="10"/>5 // Z position after probing is done</text:p>
      <text:p text:style-name="Standard"/>
      <text:p text:style-name="Standard">#define Z_PROBE_LOW_POINT <text:s text:c="9"/>-2 // Farthest distance below the trigger-point to go before stopping</text:p>
      <text:p text:style-name="Standard"/>
      <text:p text:style-name="Standard">// For M851 give a range for adjusting the Z probe offset</text:p>
      <text:p text:style-name="Standard">#define Z_PROBE_OFFSET_RANGE_MIN -20</text:p>
      <text:p text:style-name="Standard">#define Z_PROBE_OFFSET_RANGE_MAX 20</text:p>
      <text:p text:style-name="Standard"/>
      <text:p text:style-name="Standard">// Enable the M48 repeatability test to test probe accuracy</text:p>
      <text:p text:style-name="Standard">//#define Z_MIN_PROBE_REPEATABILITY_TEST</text:p>
      <text:p text:style-name="Standard"/>
      <text:p text:style-name="Standard">// For Inverting Stepper Enable Pins (Active Low) use 0, Non Inverting (Active High) use 1</text:p>
      <text:p text:style-name="Standard">// :{ 0:'Low', 1:'High' }</text:p>
      <text:p text:style-name="Standard">#define X_ENABLE_ON 0</text:p>
      <text:p text:style-name="Standard">#define Y_ENABLE_ON 0</text:p>
      <text:p text:style-name="Standard">#define Z_ENABLE_ON 0</text:p>
      <text:p text:style-name="Standard">#define E_ENABLE_ON 0 // For all extruders</text:p>
      <text:p text:style-name="Standard"/>
      <text:p text:style-name="Standard">// Disables axis stepper immediately when it's not being used.</text:p>
      <text:p text:style-name="Standard">// WARNING: When motors turn off there is a chance of losing position accuracy!</text:p>
      <text:p text:style-name="Standard">#define DISABLE_X false</text:p>
      <text:p text:style-name="Standard">#define DISABLE_Y false</text:p>
      <text:p text:style-name="Standard">#define DISABLE_Z false</text:p>
      <text:p text:style-name="Standard">// Warn on display about possibly reduced accuracy</text:p>
      <text:p text:style-name="Standard">//#define DISABLE_REDUCED_ACCURACY_WARNING</text:p>
      <text:p text:style-name="Standard"><text:soft-page-break/></text:p>
      <text:p text:style-name="Standard">// @section extruder</text:p>
      <text:p text:style-name="Standard"/>
      <text:p text:style-name="Standard">#define DISABLE_E false // For all extruders</text:p>
      <text:p text:style-name="Standard">#define DISABLE_INACTIVE_EXTRUDER true // Keep only the active extruder enabled.</text:p>
      <text:p text:style-name="Standard"/>
      <text:p text:style-name="Standard">// @section machine</text:p>
      <text:p text:style-name="Standard"/>
      <text:p text:style-name="Standard">// Invert the stepper direction. Change (or reverse the motor connector) if an axis goes the wrong way.</text:p>
      <text:p text:style-name="Standard">#define INVERT_X_DIR false</text:p>
      <text:p text:style-name="Standard">#define INVERT_Y_DIR true</text:p>
      <text:p text:style-name="Standard">#define INVERT_Z_DIR false</text:p>
      <text:p text:style-name="Standard"/>
      <text:p text:style-name="Standard">// @section extruder</text:p>
      <text:p text:style-name="Standard"/>
      <text:p text:style-name="Standard">// For direct drive extruder v9 set to true, for geared extruder set to false.</text:p>
      <text:p text:style-name="Standard">#define INVERT_E0_DIR false</text:p>
      <text:p text:style-name="Standard">#define INVERT_E1_DIR false</text:p>
      <text:p text:style-name="Standard">#define INVERT_E2_DIR false</text:p>
      <text:p text:style-name="Standard">#define INVERT_E3_DIR false</text:p>
      <text:p text:style-name="Standard">#define INVERT_E4_DIR false</text:p>
      <text:p text:style-name="Standard"/>
      <text:p text:style-name="Standard">// @section homing</text:p>
      <text:p text:style-name="Standard"/>
      <text:p text:style-name="Standard">//#define NO_MOTION_BEFORE_HOMING <text:s/>// Inhibit movement until all axes have been homed</text:p>
      <text:p text:style-name="Standard"/>
      <text:p text:style-name="Standard">//#define UNKNOWN_Z_NO_RAISE // Don't raise Z (lower the bed) if Z is "unknown." For beds that fall when Z is powered off.</text:p>
      <text:p text:style-name="Standard"/>
      <text:p text:style-name="Standard">//#define Z_HOMING_HEIGHT 4 <text:s/>// (in mm) Minimal z height before homing (G28) for Z clearance above the bed, clamps, ...</text:p>
      <text:p text:style-name="Standard"><text:s text:c="29"/>// Be sure you have this distance over your Z_MAX_POS in case.</text:p>
      <text:p text:style-name="Standard"/>
      <text:p text:style-name="Standard">// Direction of endstops when homing; 1=MAX, -1=MIN</text:p>
      <text:p text:style-name="Standard">// :[-1,1]</text:p>
      <text:p text:style-name="Standard">#define X_HOME_DIR -1</text:p>
      <text:p text:style-name="Standard">#define Y_HOME_DIR -1</text:p>
      <text:p text:style-name="Standard">#define Z_HOME_DIR -1</text:p>
      <text:p text:style-name="Standard"/>
      <text:p text:style-name="Standard">// @section machine</text:p>
      <text:p text:style-name="Standard"/>
      <text:p text:style-name="Standard">// The size of the print bed</text:p>
      <text:p text:style-name="Standard">#define X_BED_SIZE 200</text:p>
      <text:p text:style-name="Standard">#define Y_BED_SIZE 200</text:p>
      <text:p text:style-name="Standard"/>
      <text:p text:style-name="Standard">// Travel limits (mm) after homing, corresponding to endstop positions.</text:p>
      <text:p text:style-name="Standard">#define X_MIN_POS 0</text:p>
      <text:p text:style-name="Standard">#define Y_MIN_POS 0</text:p>
      <text:p text:style-name="Standard">#define Z_MIN_POS 0</text:p>
      <text:p text:style-name="Standard">#define X_MAX_POS X_BED_SIZE</text:p>
      <text:p text:style-name="Standard">#define Y_MAX_POS Y_BED_SIZE</text:p>
      <text:p text:style-name="Standard"><text:soft-page-break/>#define Z_MAX_POS 200</text:p>
      <text:p text:style-name="Standard"/>
      <text:p text:style-name="Standard">/**</text:p>
      <text:p text:style-name="Standard"><text:s/>* Software Endstops</text:p>
      <text:p text:style-name="Standard"><text:s/>*</text:p>
      <text:p text:style-name="Standard"><text:s/>* - Prevent moves outside the set machine bounds.</text:p>
      <text:p text:style-name="Standard"><text:s/>* - Individual axes can be disabled, if desired.</text:p>
      <text:p text:style-name="Standard"><text:s/>* - X and Y only apply to Cartesian robots.</text:p>
      <text:p text:style-name="Standard"><text:s/>* - Use 'M211' to set software endstops on/off or report current state</text:p>
      <text:p text:style-name="Standard"><text:s/>*/</text:p>
      <text:p text:style-name="Standard"/>
      <text:p text:style-name="Standard">// Min software endstops constrain movement within minimum coordinate bounds</text:p>
      <text:p text:style-name="Standard">#define MIN_SOFTWARE_ENDSTOPS</text:p>
      <text:p text:style-name="Standard">#if ENABLED(MIN_SOFTWARE_ENDSTOPS)</text:p>
      <text:p text:style-name="Standard"><text:s text:c="2"/>#define MIN_SOFTWARE_ENDSTOP_X</text:p>
      <text:p text:style-name="Standard"><text:s text:c="2"/>#define MIN_SOFTWARE_ENDSTOP_Y</text:p>
      <text:p text:style-name="Standard"><text:s text:c="2"/>#define MIN_SOFTWARE_ENDSTOP_Z</text:p>
      <text:p text:style-name="Standard">#endif</text:p>
      <text:p text:style-name="Standard"/>
      <text:p text:style-name="Standard">// Max software endstops constrain movement within maximum coordinate bounds</text:p>
      <text:p text:style-name="Standard">#define MAX_SOFTWARE_ENDSTOPS</text:p>
      <text:p text:style-name="Standard">#if ENABLED(MAX_SOFTWARE_ENDSTOPS)</text:p>
      <text:p text:style-name="Standard"><text:s text:c="2"/>#define MAX_SOFTWARE_ENDSTOP_X</text:p>
      <text:p text:style-name="Standard"><text:s text:c="2"/>#define MAX_SOFTWARE_ENDSTOP_Y</text:p>
      <text:p text:style-name="Standard"><text:s text:c="2"/>#define MAX_SOFTWARE_ENDSTOP_Z</text:p>
      <text:p text:style-name="Standard">#endif</text:p>
      <text:p text:style-name="Standard"/>
      <text:p text:style-name="Standard">#if ENABLED(MIN_SOFTWARE_ENDSTOPS) || ENABLED(MAX_SOFTWARE_ENDSTOPS)</text:p>
      <text:p text:style-name="Standard"><text:s text:c="2"/>//#define SOFT_ENDSTOPS_MENU_ITEM <text:s/>// Enable/Disable software endstops from the LCD</text:p>
      <text:p text:style-name="Standard">#endif</text:p>
      <text:p text:style-name="Standard"/>
      <text:p text:style-name="Standard">/**</text:p>
      <text:p text:style-name="Standard"><text:s/>* Filament Runout Sensors</text:p>
      <text:p text:style-name="Standard"><text:s/>* Mechanical or opto endstops are used to check for the presence of filament.</text:p>
      <text:p text:style-name="Standard"><text:s/>*</text:p>
      <text:p text:style-name="Standard"><text:s/>* RAMPS-based boards use SERVO3_PIN for the first runout sensor.</text:p>
      <text:p text:style-name="Standard"><text:s/>* For other boards you may need to define FIL_RUNOUT_PIN, FIL_RUNOUT2_PIN, etc.</text:p>
      <text:p text:style-name="Standard"><text:s/>* By default the firmware assumes HIGH=FILAMENT PRESENT.</text:p>
      <text:p text:style-name="Standard"><text:s/>*/</text:p>
      <text:p text:style-name="Standard">//#define FILAMENT_RUNOUT_SENSOR</text:p>
      <text:p text:style-name="Standard">#if ENABLED(FILAMENT_RUNOUT_SENSOR)</text:p>
      <text:p text:style-name="Standard"><text:s text:c="2"/>#define NUM_RUNOUT_SENSORS <text:s text:c="2"/>1 <text:s text:c="4"/>// Number of sensors, up to one per extruder. Define a FIL_RUNOUT#_PIN for each.</text:p>
      <text:p text:style-name="Standard"><text:s text:c="2"/>#define FIL_RUNOUT_INVERTING false // set to true to invert the logic of the sensor.</text:p>
      <text:p text:style-name="Standard"><text:s text:c="2"/>#define FIL_RUNOUT_PULLUP <text:s text:c="9"/>// Use internal pullup for filament runout pins.</text:p>
      <text:p text:style-name="Standard"><text:s text:c="2"/>#define FILAMENT_RUNOUT_SCRIPT "M600"</text:p>
      <text:p text:style-name="Standard">#endif</text:p>
      <text:p text:style-name="Standard"/>
      <text:p text:style-name="Standard">//===========================================================================</text:p>
      <text:p text:style-name="Standard">//=============================== Bed Leveling ==============================</text:p>
      <text:p text:style-name="Standard"><text:soft-page-break/>//===========================================================================</text:p>
      <text:p text:style-name="Standard">// @section calibrate</text:p>
      <text:p text:style-name="Standard"/>
      <text:p text:style-name="Standard">/**</text:p>
      <text:p text:style-name="Standard"><text:s/>* Choose one of the options below to enable G29 Bed Leveling. The parameters</text:p>
      <text:p text:style-name="Standard"><text:s/>* and behavior of G29 will change depending on your selection.</text:p>
      <text:p text:style-name="Standard"><text:s/>*</text:p>
      <text:p text:style-name="Standard"><text:s/>* <text:s/>If using a Probe for Z Homing, enable Z_SAFE_HOMING also!</text:p>
      <text:p text:style-name="Standard"><text:s/>*</text:p>
      <text:p text:style-name="Standard"><text:s/>* - AUTO_BED_LEVELING_3POINT</text:p>
      <text:p text:style-name="Standard"><text:s/>* <text:s text:c="2"/>Probe 3 arbitrary points on the bed (that aren't collinear)</text:p>
      <text:p text:style-name="Standard"><text:s/>* <text:s text:c="2"/>You specify the XY coordinates of all 3 points.</text:p>
      <text:p text:style-name="Standard"><text:s/>* <text:s text:c="2"/>The result is a single tilted plane. Best for a flat bed.</text:p>
      <text:p text:style-name="Standard"><text:s/>*</text:p>
      <text:p text:style-name="Standard"><text:s/>* - AUTO_BED_LEVELING_LINEAR</text:p>
      <text:p text:style-name="Standard"><text:s/>* <text:s text:c="2"/>Probe several points in a grid.</text:p>
      <text:p text:style-name="Standard"><text:s/>* <text:s text:c="2"/>You specify the rectangle and the density of sample points.</text:p>
      <text:p text:style-name="Standard"><text:s/>* <text:s text:c="2"/>The result is a single tilted plane. Best for a flat bed.</text:p>
      <text:p text:style-name="Standard"><text:s/>*</text:p>
      <text:p text:style-name="Standard"><text:s/>* - AUTO_BED_LEVELING_BILINEAR</text:p>
      <text:p text:style-name="Standard"><text:s/>* <text:s text:c="2"/>Probe several points in a grid.</text:p>
      <text:p text:style-name="Standard"><text:s/>* <text:s text:c="2"/>You specify the rectangle and the density of sample points.</text:p>
      <text:p text:style-name="Standard"><text:s/>* <text:s text:c="2"/>The result is a mesh, best for large or uneven beds.</text:p>
      <text:p text:style-name="Standard"><text:s/>*</text:p>
      <text:p text:style-name="Standard"><text:s/>* - AUTO_BED_LEVELING_UBL (Unified Bed Leveling)</text:p>
      <text:p text:style-name="Standard"><text:s/>* <text:s text:c="2"/>A comprehensive bed leveling system combining the features and benefits</text:p>
      <text:p text:style-name="Standard"><text:s/>* <text:s text:c="2"/>of other systems. UBL also includes integrated Mesh Generation, Mesh</text:p>
      <text:p text:style-name="Standard"><text:s/>* <text:s text:c="2"/>Validation and Mesh Editing systems.</text:p>
      <text:p text:style-name="Standard"><text:s/>*</text:p>
      <text:p text:style-name="Standard"><text:s/>* - MESH_BED_LEVELING</text:p>
      <text:p text:style-name="Standard"><text:s/>* <text:s text:c="2"/>Probe a grid manually</text:p>
      <text:p text:style-name="Standard"><text:s/>* <text:s text:c="2"/>The result is a mesh, suitable for large or uneven beds. (See BILINEAR.)</text:p>
      <text:p text:style-name="Standard"><text:s/>* <text:s text:c="2"/>For machines without a probe, Mesh Bed Leveling provides a method to perform</text:p>
      <text:p text:style-name="Standard"><text:s/>* <text:s text:c="2"/>leveling in steps so you can manually adjust the Z height at each grid-point.</text:p>
      <text:p text:style-name="Standard"><text:s/>* <text:s text:c="2"/>With an LCD controller the process is guided step-by-step.</text:p>
      <text:p text:style-name="Standard"><text:s/>*/</text:p>
      <text:p text:style-name="Standard">//#define AUTO_BED_LEVELING_3POINT</text:p>
      <text:p text:style-name="Standard">//#define AUTO_BED_LEVELING_LINEAR</text:p>
      <text:p text:style-name="Standard">//#define AUTO_BED_LEVELING_BILINEAR</text:p>
      <text:p text:style-name="Standard">//#define AUTO_BED_LEVELING_UBL</text:p>
      <text:p text:style-name="Standard">//#define MESH_BED_LEVELING</text:p>
      <text:p text:style-name="Standard"/>
      <text:p text:style-name="Standard">/**</text:p>
      <text:p text:style-name="Standard"><text:s/>* Normally G28 leaves leveling disabled on completion. Enable</text:p>
      <text:p text:style-name="Standard"><text:s/>* this option to have G28 restore the prior leveling state.</text:p>
      <text:p text:style-name="Standard"><text:s/>*/</text:p>
      <text:p text:style-name="Standard">//#define RESTORE_LEVELING_AFTER_G28</text:p>
      <text:p text:style-name="Standard"/>
      <text:p text:style-name="Standard">/**</text:p>
      <text:p text:style-name="Standard"><text:s/>* Enable detailed logging of G28, G29, M48, etc.</text:p>
      <text:p text:style-name="Standard"><text:s/>* Turn on with the command 'M111 S32'.</text:p>
      <text:p text:style-name="Standard"><text:soft-page-break/><text:s/>* NOTE: Requires a lot of PROGMEM!</text:p>
      <text:p text:style-name="Standard"><text:s/>*/</text:p>
      <text:p text:style-name="Standard">//#define DEBUG_LEVELING_FEATURE</text:p>
      <text:p text:style-name="Standard"/>
      <text:p text:style-name="Standard">#if ENABLED(MESH_BED_LEVELING) || ENABLED(AUTO_BED_LEVELING_BILINEAR) || ENABLED(AUTO_BED_LEVELING_UBL)</text:p>
      <text:p text:style-name="Standard"><text:s text:c="2"/>// Gradually reduce leveling correction until a set height is reached,</text:p>
      <text:p text:style-name="Standard"><text:s text:c="2"/>// at which point movement will be level to the machine's XY plane.</text:p>
      <text:p text:style-name="Standard"><text:s text:c="2"/>// The height can be set with M420 Z&lt;height&gt;</text:p>
      <text:p text:style-name="Standard"><text:s text:c="2"/>#define ENABLE_LEVELING_FADE_HEIGHT</text:p>
      <text:p text:style-name="Standard"/>
      <text:p text:style-name="Standard"><text:s text:c="2"/>// For Cartesian machines, instead of dividing moves on mesh boundaries,</text:p>
      <text:p text:style-name="Standard"><text:s text:c="2"/>// split up moves into short segments like a Delta. This follows the</text:p>
      <text:p text:style-name="Standard"><text:s text:c="2"/>// contours of the bed more closely than edge-to-edge straight moves.</text:p>
      <text:p text:style-name="Standard"><text:s text:c="2"/>#define SEGMENT_LEVELED_MOVES</text:p>
      <text:p text:style-name="Standard"><text:s text:c="2"/>#define LEVELED_SEGMENT_LENGTH 5.0 // (mm) Length of all segments (except the last one)</text:p>
      <text:p text:style-name="Standard"/>
      <text:p text:style-name="Standard"><text:s text:c="2"/>/**</text:p>
      <text:p text:style-name="Standard"><text:s text:c="3"/>* Enable the G26 Mesh Validation Pattern tool.</text:p>
      <text:p text:style-name="Standard"><text:s text:c="3"/>*/</text:p>
      <text:p text:style-name="Standard"><text:s text:c="2"/>//#define G26_MESH_VALIDATION</text:p>
      <text:p text:style-name="Standard"><text:s text:c="2"/>#if ENABLED(G26_MESH_VALIDATION)</text:p>
      <text:p text:style-name="Standard"><text:s text:c="4"/>#define MESH_TEST_NOZZLE_SIZE <text:s text:c="3"/>0.4 <text:s/>// (mm) Diameter of primary nozzle.</text:p>
      <text:p text:style-name="Standard"><text:s text:c="4"/>#define MESH_TEST_LAYER_HEIGHT <text:s text:c="2"/>0.2 <text:s/>// (mm) Default layer height for the G26 Mesh Validation Tool.</text:p>
      <text:p text:style-name="Standard"><text:s text:c="4"/>#define MESH_TEST_HOTEND_TEMP <text:s/>205.0 <text:s/>// (°C) Default nozzle temperature for the G26 Mesh Validation Tool.</text:p>
      <text:p text:style-name="Standard"><text:s text:c="4"/>#define MESH_TEST_BED_TEMP <text:s text:c="5"/>60.0 <text:s/>// (°C) Default bed temperature for the G26 Mesh Validation Tool.</text:p>
      <text:p text:style-name="Standard"><text:s text:c="2"/>#endif</text:p>
      <text:p text:style-name="Standard"/>
      <text:p text:style-name="Standard">#endif</text:p>
      <text:p text:style-name="Standard"/>
      <text:p text:style-name="Standard">#if ENABLED(AUTO_BED_LEVELING_LINEAR) || ENABLED(AUTO_BED_LEVELING_BILINEAR)</text:p>
      <text:p text:style-name="Standard"/>
      <text:p text:style-name="Standard"><text:s text:c="2"/>// Set the number of grid points per dimension.</text:p>
      <text:p text:style-name="Standard"><text:s text:c="2"/>#define GRID_MAX_POINTS_X 3</text:p>
      <text:p text:style-name="Standard"><text:s text:c="2"/>#define GRID_MAX_POINTS_Y GRID_MAX_POINTS_X</text:p>
      <text:p text:style-name="Standard"/>
      <text:p text:style-name="Standard"><text:s text:c="2"/>// Set the boundaries for probing (where the probe can reach).</text:p>
      <text:p text:style-name="Standard"><text:s text:c="2"/>//#define LEFT_PROBE_BED_POSITION MIN_PROBE_EDGE</text:p>
      <text:p text:style-name="Standard"><text:s text:c="2"/>//#define RIGHT_PROBE_BED_POSITION (X_BED_SIZE - MIN_PROBE_EDGE)</text:p>
      <text:p text:style-name="Standard"><text:s text:c="2"/>//#define FRONT_PROBE_BED_POSITION MIN_PROBE_EDGE</text:p>
      <text:p text:style-name="Standard"><text:s text:c="2"/>//#define BACK_PROBE_BED_POSITION (Y_BED_SIZE - MIN_PROBE_EDGE)</text:p>
      <text:p text:style-name="Standard"/>
      <text:p text:style-name="Standard"><text:s text:c="2"/>// Probe along the Y axis, advancing X after each column</text:p>
      <text:p text:style-name="Standard"><text:s text:c="2"/>//#define PROBE_Y_FIRST</text:p>
      <text:p text:style-name="Standard"/>
      <text:p text:style-name="Standard"><text:s text:c="2"/>#if ENABLED(AUTO_BED_LEVELING_BILINEAR)</text:p>
      <text:p text:style-name="Standard"/>
      <text:p text:style-name="Standard"><text:soft-page-break/><text:s text:c="4"/>// Beyond the probed grid, continue the implied tilt?</text:p>
      <text:p text:style-name="Standard"><text:s text:c="4"/>// Default is to maintain the height of the nearest edge.</text:p>
      <text:p text:style-name="Standard"><text:s text:c="4"/>//#define EXTRAPOLATE_BEYOND_GRID</text:p>
      <text:p text:style-name="Standard"/>
      <text:p text:style-name="Standard"><text:s text:c="4"/>//</text:p>
      <text:p text:style-name="Standard"><text:s text:c="4"/>// Experimental Subdivision of the grid by Catmull-Rom method.</text:p>
      <text:p text:style-name="Standard"><text:s text:c="4"/>// Synthesizes intermediate points to produce a more detailed mesh.</text:p>
      <text:p text:style-name="Standard"><text:s text:c="4"/>//</text:p>
      <text:p text:style-name="Standard"><text:s text:c="4"/>//#define ABL_BILINEAR_SUBDIVISION</text:p>
      <text:p text:style-name="Standard"><text:s text:c="4"/>#if ENABLED(ABL_BILINEAR_SUBDIVISION)</text:p>
      <text:p text:style-name="Standard"><text:s text:c="6"/>// Number of subdivisions between probe points</text:p>
      <text:p text:style-name="Standard"><text:s text:c="6"/>#define BILINEAR_SUBDIVISIONS 3</text:p>
      <text:p text:style-name="Standard"><text:s text:c="4"/>#endif</text:p>
      <text:p text:style-name="Standard"/>
      <text:p text:style-name="Standard"><text:s text:c="2"/>#endif</text:p>
      <text:p text:style-name="Standard"/>
      <text:p text:style-name="Standard">#elif ENABLED(AUTO_BED_LEVELING_UBL)</text:p>
      <text:p text:style-name="Standard"/>
      <text:p text:style-name="Standard"><text:s text:c="2"/>//===========================================================================</text:p>
      <text:p text:style-name="Standard"><text:s text:c="2"/>//========================= Unified Bed Leveling ============================</text:p>
      <text:p text:style-name="Standard"><text:s text:c="2"/>//===========================================================================</text:p>
      <text:p text:style-name="Standard"/>
      <text:p text:style-name="Standard"><text:s text:c="2"/>//#define MESH_EDIT_GFX_OVERLAY <text:s text:c="2"/>// Display a graphics overlay while editing the mesh</text:p>
      <text:p text:style-name="Standard"/>
      <text:p text:style-name="Standard"><text:s text:c="2"/>#define MESH_INSET 1 <text:s text:c="13"/>// Set Mesh bounds as an inset region of the bed</text:p>
      <text:p text:style-name="Standard"><text:s text:c="2"/>#define GRID_MAX_POINTS_X 10 <text:s text:c="5"/>// Don't use more than 15 points per axis, implementation limited.</text:p>
      <text:p text:style-name="Standard"><text:s text:c="2"/>#define GRID_MAX_POINTS_Y GRID_MAX_POINTS_X</text:p>
      <text:p text:style-name="Standard"/>
      <text:p text:style-name="Standard"><text:s text:c="2"/>#define UBL_MESH_EDIT_MOVES_Z <text:s text:c="4"/>// Sophisticated users prefer no movement of nozzle</text:p>
      <text:p text:style-name="Standard"><text:s text:c="2"/>#define UBL_SAVE_ACTIVE_ON_M500 <text:s text:c="2"/>// Save the currently active mesh in the current slot on M500</text:p>
      <text:p text:style-name="Standard"/>
      <text:p text:style-name="Standard"><text:s text:c="2"/>//#define UBL_Z_RAISE_WHEN_OFF_MESH 2.5 // When the nozzle is off the mesh, this value is used</text:p>
      <text:p text:style-name="Standard"><text:s text:c="42"/>// as the Z-Height correction value.</text:p>
      <text:p text:style-name="Standard"/>
      <text:p text:style-name="Standard">#elif ENABLED(MESH_BED_LEVELING)</text:p>
      <text:p text:style-name="Standard"/>
      <text:p text:style-name="Standard"><text:s text:c="2"/>//===========================================================================</text:p>
      <text:p text:style-name="Standard"><text:s text:c="2"/>//=================================== Mesh ==================================</text:p>
      <text:p text:style-name="Standard"><text:s text:c="2"/>//===========================================================================</text:p>
      <text:p text:style-name="Standard"><text:soft-page-break/></text:p>
      <text:p text:style-name="Standard"><text:s text:c="2"/>#define MESH_INSET 10 <text:s text:c="9"/>// Set Mesh bounds as an inset region of the bed</text:p>
      <text:p text:style-name="Standard"><text:s text:c="2"/>#define GRID_MAX_POINTS_X 3 <text:s text:c="3"/>// Don't use more than 7 points per axis, implementation limited.</text:p>
      <text:p text:style-name="Standard"><text:s text:c="2"/>#define GRID_MAX_POINTS_Y GRID_MAX_POINTS_X</text:p>
      <text:p text:style-name="Standard"/>
      <text:p text:style-name="Standard"><text:s text:c="2"/>//#define MESH_G28_REST_ORIGIN // After homing all axes ('G28' or 'G28 XYZ') rest Z at Z_MIN_POS</text:p>
      <text:p text:style-name="Standard"/>
      <text:p text:style-name="Standard">#endif // BED_LEVELING</text:p>
      <text:p text:style-name="Standard"/>
      <text:p text:style-name="Standard">/**</text:p>
      <text:p text:style-name="Standard"><text:s/>* Points to probe for all 3-point Leveling procedures.</text:p>
      <text:p text:style-name="Standard"><text:s/>* Override if the automatically selected points are inadequate.</text:p>
      <text:p text:style-name="Standard"><text:s/>*/</text:p>
      <text:p text:style-name="Standard">#if ENABLED(AUTO_BED_LEVELING_3POINT) || ENABLED(AUTO_BED_LEVELING_UBL)</text:p>
      <text:p text:style-name="Standard"><text:s text:c="2"/>//#define PROBE_PT_1_X 15</text:p>
      <text:p text:style-name="Standard"><text:s text:c="2"/>//#define PROBE_PT_1_Y 180</text:p>
      <text:p text:style-name="Standard"><text:s text:c="2"/>//#define PROBE_PT_2_X 15</text:p>
      <text:p text:style-name="Standard"><text:s text:c="2"/>//#define PROBE_PT_2_Y 20</text:p>
      <text:p text:style-name="Standard"><text:s text:c="2"/>//#define PROBE_PT_3_X 170</text:p>
      <text:p text:style-name="Standard"><text:s text:c="2"/>//#define PROBE_PT_3_Y 20</text:p>
      <text:p text:style-name="Standard">#endif</text:p>
      <text:p text:style-name="Standard"/>
      <text:p text:style-name="Standard">/**</text:p>
      <text:p text:style-name="Standard"><text:s/>* Add a bed leveling sub-menu for ABL or MBL.</text:p>
      <text:p text:style-name="Standard"><text:s/>* Include a guided procedure if manual probing is enabled.</text:p>
      <text:p text:style-name="Standard"><text:s/>*/</text:p>
      <text:p text:style-name="Standard">//#define LCD_BED_LEVELING</text:p>
      <text:p text:style-name="Standard"/>
      <text:p text:style-name="Standard">#if ENABLED(LCD_BED_LEVELING)</text:p>
      <text:p text:style-name="Standard"><text:s text:c="2"/>#define MBL_Z_STEP 0.025 <text:s text:c="3"/>// Step size while manually probing Z axis.</text:p>
      <text:p text:style-name="Standard"><text:s text:c="2"/>#define LCD_PROBE_Z_RANGE 4 // Z Range centered on Z_MIN_POS for LCD Z adjustment</text:p>
      <text:p text:style-name="Standard">#endif</text:p>
      <text:p text:style-name="Standard"/>
      <text:p text:style-name="Standard">// Add a menu item to move between bed corners for manual bed adjustment</text:p>
      <text:p text:style-name="Standard">//#define LEVEL_BED_CORNERS</text:p>
      <text:p text:style-name="Standard"/>
      <text:p text:style-name="Standard">#if ENABLED(LEVEL_BED_CORNERS)</text:p>
      <text:p text:style-name="Standard"><text:s text:c="2"/>#define LEVEL_CORNERS_INSET 30 <text:s text:c="3"/>// (mm) An inset for corner leveling</text:p>
      <text:p text:style-name="Standard"><text:s text:c="2"/>//#define LEVEL_CENTER_TOO <text:s text:c="7"/>// Move to the center after the last corner</text:p>
      <text:p text:style-name="Standard">#endif</text:p>
      <text:p text:style-name="Standard"/>
      <text:p text:style-name="Standard">/**</text:p>
      <text:p text:style-name="Standard"><text:s/>* Commands to execute at the end of G29 probing.</text:p>
      <text:p text:style-name="Standard"><text:s/>* Useful to retract or move the Z probe out of the way.</text:p>
      <text:p text:style-name="Standard"><text:s/>*/</text:p>
      <text:p text:style-name="Standard">//#define Z_PROBE_END_SCRIPT "G1 Z10 F12000\nG1 X15 Y330\nG1 Z0.5\nG1 Z10"</text:p>
      <text:p text:style-name="Standard"/>
      <text:p text:style-name="Standard"/>
      <text:p text:style-name="Standard">// @section homing</text:p>
      <text:p text:style-name="Standard"><text:soft-page-break/></text:p>
      <text:p text:style-name="Standard">// The center of the bed is at (X=0, Y=0)</text:p>
      <text:p text:style-name="Standard">//#define BED_CENTER_AT_0_0</text:p>
      <text:p text:style-name="Standard"/>
      <text:p text:style-name="Standard">// Manually set the home position. Leave these undefined for automatic settings.</text:p>
      <text:p text:style-name="Standard">// For DELTA this is the top-center of the Cartesian print volume.</text:p>
      <text:p text:style-name="Standard">//#define MANUAL_X_HOME_POS 0</text:p>
      <text:p text:style-name="Standard">//#define MANUAL_Y_HOME_POS 0</text:p>
      <text:p text:style-name="Standard">//#define MANUAL_Z_HOME_POS 0</text:p>
      <text:p text:style-name="Standard"/>
      <text:p text:style-name="Standard">// Use "Z Safe Homing" to avoid homing with a Z probe outside the bed area.</text:p>
      <text:p text:style-name="Standard">//</text:p>
      <text:p text:style-name="Standard">// With this feature enabled:</text:p>
      <text:p text:style-name="Standard">//</text:p>
      <text:p text:style-name="Standard">// - Allow Z homing only after X and Y homing AND stepper drivers still enabled.</text:p>
      <text:p text:style-name="Standard">// - If stepper drivers time out, it will need X and Y homing again before Z homing.</text:p>
      <text:p text:style-name="Standard">// - Move the Z probe (or nozzle) to a defined XY point before Z Homing when homing all axes (G28).</text:p>
      <text:p text:style-name="Standard">// - Prevent Z homing when the Z probe is outside bed area.</text:p>
      <text:p text:style-name="Standard">//</text:p>
      <text:p text:style-name="Standard">//#define Z_SAFE_HOMING</text:p>
      <text:p text:style-name="Standard"/>
      <text:p text:style-name="Standard">#if ENABLED(Z_SAFE_HOMING)</text:p>
      <text:p text:style-name="Standard"><text:s text:c="2"/>#define Z_SAFE_HOMING_X_POINT ((X_BED_SIZE) / 2) <text:s text:c="3"/>// X point for Z homing when homing all axes (G28).</text:p>
      <text:p text:style-name="Standard"><text:s text:c="2"/>#define Z_SAFE_HOMING_Y_POINT ((Y_BED_SIZE) / 2) <text:s text:c="3"/>// Y point for Z homing when homing all axes (G28).</text:p>
      <text:p text:style-name="Standard">#endif</text:p>
      <text:p text:style-name="Standard"/>
      <text:p text:style-name="Standard">// Homing speeds (mm/m)</text:p>
      <text:p text:style-name="Standard">#define HOMING_FEEDRATE_XY (50*60)</text:p>
      <text:p text:style-name="Standard">#define HOMING_FEEDRATE_Z <text:s/>(4*60)</text:p>
      <text:p text:style-name="Standard"/>
      <text:p text:style-name="Standard">// @section calibrate</text:p>
      <text:p text:style-name="Standard"/>
      <text:p text:style-name="Standard">/**</text:p>
      <text:p text:style-name="Standard"><text:s/>* Bed Skew Compensation</text:p>
      <text:p text:style-name="Standard"><text:s/>*</text:p>
      <text:p text:style-name="Standard"><text:s/>* This feature corrects for misalignment in the XYZ axes.</text:p>
      <text:p text:style-name="Standard"><text:s/>*</text:p>
      <text:p text:style-name="Standard"><text:s/>* Take the following steps to get the bed skew in the XY plane:</text:p>
      <text:p text:style-name="Standard"><text:s/>* <text:s/>1. Print a test square (e.g., https://www.thingiverse.com/thing:2563185)</text:p>
      <text:p text:style-name="Standard"><text:s/>* <text:s/>2. For XY_DIAG_AC measure the diagonal A to C</text:p>
      <text:p text:style-name="Standard"><text:s/>* <text:s/>3. For XY_DIAG_BD measure the diagonal B to D</text:p>
      <text:p text:style-name="Standard"><text:s/>* <text:s/>4. For XY_SIDE_AD measure the edge A to D</text:p>
      <text:p text:style-name="Standard"><text:s/>*</text:p>
      <text:p text:style-name="Standard"><text:s/>* Marlin automatically computes skew factors from these measurements.</text:p>
      <text:p text:style-name="Standard"><text:s/>* Skew factors may also be computed and set manually:</text:p>
      <text:p text:style-name="Standard"><text:s/>*</text:p>
      <text:p text:style-name="Standard"><text:s/>* <text:s/>- Compute AB <text:s text:c="4"/>: SQRT(2*AC*AC+2*BD*BD-4*AD*AD)/2</text:p>
      <text:p text:style-name="Standard"><text:s/>* <text:s/>- XY_SKEW_FACTOR : TAN(PI/2-ACOS((AC*AC-AB*AB-AD*AD)/(2*AB*AD)))</text:p>
      <text:p text:style-name="Standard"><text:s/>*</text:p>
      <text:p text:style-name="Standard"><text:soft-page-break/><text:s/>* If desired, follow the same procedure for XZ and YZ.</text:p>
      <text:p text:style-name="Standard"><text:s/>* Use these diagrams for reference:</text:p>
      <text:p text:style-name="Standard"><text:s/>*</text:p>
      <text:p text:style-name="Standard"><text:s/>* <text:s text:c="3"/>Y <text:s text:c="20"/>Z <text:s text:c="20"/>Z</text:p>
      <text:p text:style-name="Standard"><text:s/>* <text:s text:c="3"/>^ <text:s text:c="4"/>B-------C <text:s text:c="6"/>^ <text:s text:c="4"/>B-------C <text:s text:c="6"/>^ <text:s text:c="4"/>B-------C</text:p>
      <text:p text:style-name="Standard"><text:s/>* <text:s text:c="3"/>| <text:s text:c="3"/>/ <text:s text:c="6"/>/ <text:s text:c="7"/>| <text:s text:c="3"/>/ <text:s text:c="6"/>/ <text:s text:c="7"/>| <text:s text:c="3"/>/ <text:s text:c="6"/>/</text:p>
      <text:p text:style-name="Standard"><text:s/>* <text:s text:c="3"/>| <text:s text:c="2"/>/ <text:s text:c="6"/>/ <text:s text:c="8"/>| <text:s text:c="2"/>/ <text:s text:c="6"/>/ <text:s text:c="8"/>| <text:s text:c="2"/>/ <text:s text:c="6"/>/</text:p>
      <text:p text:style-name="Standard"><text:s/>* <text:s text:c="3"/>| <text:s/>A-------D <text:s text:c="9"/>| <text:s/>A-------D <text:s text:c="9"/>| <text:s/>A-------D</text:p>
      <text:p text:style-name="Standard"><text:s/>* <text:s text:c="3"/>+--------------&gt;X <text:s text:c="4"/>+--------------&gt;X <text:s text:c="4"/>+--------------&gt;Y</text:p>
      <text:p text:style-name="Standard"><text:s/>* <text:s text:c="4"/>XY_SKEW_FACTOR <text:s text:c="7"/>XZ_SKEW_FACTOR <text:s text:c="7"/>YZ_SKEW_FACTOR</text:p>
      <text:p text:style-name="Standard"><text:s/>*/</text:p>
      <text:p text:style-name="Standard">//#define SKEW_CORRECTION</text:p>
      <text:p text:style-name="Standard"/>
      <text:p text:style-name="Standard">#if ENABLED(SKEW_CORRECTION)</text:p>
      <text:p text:style-name="Standard"><text:s text:c="2"/>// Input all length measurements here:</text:p>
      <text:p text:style-name="Standard"><text:s text:c="2"/>#define XY_DIAG_AC 282.8427124746</text:p>
      <text:p text:style-name="Standard"><text:s text:c="2"/>#define XY_DIAG_BD 282.8427124746</text:p>
      <text:p text:style-name="Standard"><text:s text:c="2"/>#define XY_SIDE_AD 200</text:p>
      <text:p text:style-name="Standard"/>
      <text:p text:style-name="Standard"><text:s text:c="2"/>// Or, set the default skew factors directly here</text:p>
      <text:p text:style-name="Standard"><text:s text:c="2"/>// to override the above measurements:</text:p>
      <text:p text:style-name="Standard"><text:s text:c="2"/>#define XY_SKEW_FACTOR 0.0</text:p>
      <text:p text:style-name="Standard"/>
      <text:p text:style-name="Standard"><text:s text:c="2"/>//#define SKEW_CORRECTION_FOR_Z</text:p>
      <text:p text:style-name="Standard"><text:s text:c="2"/>#if ENABLED(SKEW_CORRECTION_FOR_Z)</text:p>
      <text:p text:style-name="Standard"><text:s text:c="4"/>#define XZ_DIAG_AC 282.8427124746</text:p>
      <text:p text:style-name="Standard"><text:s text:c="4"/>#define XZ_DIAG_BD 282.8427124746</text:p>
      <text:p text:style-name="Standard"><text:s text:c="4"/>#define YZ_DIAG_AC 282.8427124746</text:p>
      <text:p text:style-name="Standard"><text:s text:c="4"/>#define YZ_DIAG_BD 282.8427124746</text:p>
      <text:p text:style-name="Standard"><text:s text:c="4"/>#define YZ_SIDE_AD 200</text:p>
      <text:p text:style-name="Standard"><text:s text:c="4"/>#define XZ_SKEW_FACTOR 0.0</text:p>
      <text:p text:style-name="Standard"><text:s text:c="4"/>#define YZ_SKEW_FACTOR 0.0</text:p>
      <text:p text:style-name="Standard"><text:s text:c="2"/>#endif</text:p>
      <text:p text:style-name="Standard"/>
      <text:p text:style-name="Standard"><text:s text:c="2"/>// Enable this option for M852 to set skew at runtime</text:p>
      <text:p text:style-name="Standard"><text:s text:c="2"/>//#define SKEW_CORRECTION_GCODE</text:p>
      <text:p text:style-name="Standard">#endif</text:p>
      <text:p text:style-name="Standard"/>
      <text:p text:style-name="Standard">//=============================================================================</text:p>
      <text:p text:style-name="Standard">//============================= Additional Features ===========================</text:p>
      <text:p text:style-name="Standard">//=============================================================================</text:p>
      <text:p text:style-name="Standard"/>
      <text:p text:style-name="Standard">// @section extras</text:p>
      <text:p text:style-name="Standard"/>
      <text:p text:style-name="Standard">//</text:p>
      <text:p text:style-name="Standard">// EEPROM</text:p>
      <text:p text:style-name="Standard">//</text:p>
      <text:p text:style-name="Standard">// The microcontroller can store settings in the EEPROM, e.g. max velocity...</text:p>
      <text:p text:style-name="Standard">// M500 - stores parameters in EEPROM</text:p>
      <text:p text:style-name="Standard"><text:soft-page-break/>// M501 - reads parameters from EEPROM (if you need reset them after you changed them temporarily).</text:p>
      <text:p text:style-name="Standard">// M502 - reverts to the default "factory settings". <text:s/>You still need to store them in EEPROM afterwards if you want to.</text:p>
      <text:p text:style-name="Standard">//</text:p>
      <text:p text:style-name="Standard">//#define EEPROM_SETTINGS // Enable for M500 and M501 commands</text:p>
      <text:p text:style-name="Standard">//#define DISABLE_M503 <text:s text:c="3"/>// Saves ~2700 bytes of PROGMEM. Disable for release!</text:p>
      <text:p text:style-name="Standard">#define EEPROM_CHITCHAT <text:s text:c="2"/>// Give feedback on EEPROM commands. Disable to save PROGMEM.</text:p>
      <text:p text:style-name="Standard"/>
      <text:p text:style-name="Standard">//</text:p>
      <text:p text:style-name="Standard">// Host Keepalive</text:p>
      <text:p text:style-name="Standard">//</text:p>
      <text:p text:style-name="Standard">// When enabled Marlin will send a busy status message to the host</text:p>
      <text:p text:style-name="Standard">// every couple of seconds when it can't accept commands.</text:p>
      <text:p text:style-name="Standard">//</text:p>
      <text:p text:style-name="Standard">#define HOST_KEEPALIVE_FEATURE <text:s text:c="7"/>// Disable this if your host doesn't like keepalive messages</text:p>
      <text:p text:style-name="Standard">#define DEFAULT_KEEPALIVE_INTERVAL 2 <text:s/>// Number of seconds between "busy" messages. Set with M113.</text:p>
      <text:p text:style-name="Standard">#define BUSY_WHILE_HEATING <text:s text:c="11"/>// Some hosts require "busy" messages even during heating</text:p>
      <text:p text:style-name="Standard"/>
      <text:p text:style-name="Standard">//</text:p>
      <text:p text:style-name="Standard">// M100 Free Memory Watcher</text:p>
      <text:p text:style-name="Standard">//</text:p>
      <text:p text:style-name="Standard">//#define M100_FREE_MEMORY_WATCHER <text:s text:c="3"/>// Add M100 (Free Memory Watcher) to debug memory usage</text:p>
      <text:p text:style-name="Standard"/>
      <text:p text:style-name="Standard">//</text:p>
      <text:p text:style-name="Standard">// G20/G21 Inch mode support</text:p>
      <text:p text:style-name="Standard">//</text:p>
      <text:p text:style-name="Standard">//#define INCH_MODE_SUPPORT</text:p>
      <text:p text:style-name="Standard"/>
      <text:p text:style-name="Standard">//</text:p>
      <text:p text:style-name="Standard">// M149 Set temperature units support</text:p>
      <text:p text:style-name="Standard">//</text:p>
      <text:p text:style-name="Standard">//#define TEMPERATURE_UNITS_SUPPORT</text:p>
      <text:p text:style-name="Standard"/>
      <text:p text:style-name="Standard">// @section temperature</text:p>
      <text:p text:style-name="Standard"/>
      <text:p text:style-name="Standard">// Preheat Constants</text:p>
      <text:p text:style-name="Standard">#define PREHEAT_1_TEMP_HOTEND 180</text:p>
      <text:p text:style-name="Standard">#define PREHEAT_1_TEMP_BED <text:s text:c="4"/>70 </text:p>
      <text:p text:style-name="Standard">#define PREHEAT_1_FAN_SPEED <text:s text:c="4"/>0 // Value from 0 to 255</text:p>
      <text:p text:style-name="Standard"/>
      <text:p text:style-name="Standard">#define PREHEAT_2_TEMP_HOTEND 240</text:p>
      <text:p text:style-name="Standard">#define PREHEAT_2_TEMP_BED <text:s text:c="3"/>110</text:p>
      <text:p text:style-name="Standard">#define PREHEAT_2_FAN_SPEED <text:s text:c="4"/>0 // Value from 0 to 255</text:p>
      <text:p text:style-name="Standard"/>
      <text:p text:style-name="Standard">/**</text:p>
      <text:p text:style-name="Standard"><text:s/>* Nozzle Park</text:p>
      <text:p text:style-name="Standard"><text:soft-page-break/><text:s/>*</text:p>
      <text:p text:style-name="Standard"><text:s/>* Park the nozzle at the given XYZ position on idle or G27.</text:p>
      <text:p text:style-name="Standard"><text:s/>*</text:p>
      <text:p text:style-name="Standard"><text:s/>* The "P" parameter controls the action applied to the Z axis:</text:p>
      <text:p text:style-name="Standard"><text:s/>*</text:p>
      <text:p text:style-name="Standard"><text:s/>* <text:s text:c="3"/>P0 <text:s/>(Default) If Z is below park Z raise the nozzle.</text:p>
      <text:p text:style-name="Standard"><text:s/>* <text:s text:c="3"/>P1 <text:s/>Raise the nozzle always to Z-park height.</text:p>
      <text:p text:style-name="Standard"><text:s/>* <text:s text:c="3"/>P2 <text:s/>Raise the nozzle by Z-park amount, limited to Z_MAX_POS.</text:p>
      <text:p text:style-name="Standard"><text:s/>*/</text:p>
      <text:p text:style-name="Standard">//#define NOZZLE_PARK_FEATURE</text:p>
      <text:p text:style-name="Standard"/>
      <text:p text:style-name="Standard">#if ENABLED(NOZZLE_PARK_FEATURE)</text:p>
      <text:p text:style-name="Standard"><text:s text:c="2"/>// Specify a park position as { X, Y, Z }</text:p>
      <text:p text:style-name="Standard"><text:s text:c="2"/>#define NOZZLE_PARK_POINT { (X_MIN_POS + 10), (Y_MAX_POS - 10), 20 }</text:p>
      <text:p text:style-name="Standard"><text:s text:c="2"/>#define NOZZLE_PARK_XY_FEEDRATE 100 <text:s text:c="2"/>// X and Y axes feedrate in mm/s (also used for delta printers Z axis)</text:p>
      <text:p text:style-name="Standard"><text:s text:c="2"/>#define NOZZLE_PARK_Z_FEEDRATE 5 <text:s text:c="5"/>// Z axis feedrate in mm/s (not used for delta printers)</text:p>
      <text:p text:style-name="Standard">#endif</text:p>
      <text:p text:style-name="Standard"/>
      <text:p text:style-name="Standard">/**</text:p>
      <text:p text:style-name="Standard"><text:s/>* Clean Nozzle Feature -- EXPERIMENTAL</text:p>
      <text:p text:style-name="Standard"><text:s/>*</text:p>
      <text:p text:style-name="Standard"><text:s/>* Adds the G12 command to perform a nozzle cleaning process.</text:p>
      <text:p text:style-name="Standard"><text:s/>*</text:p>
      <text:p text:style-name="Standard"><text:s/>* Parameters:</text:p>
      <text:p text:style-name="Standard"><text:s/>* <text:s text:c="2"/>P <text:s/>Pattern</text:p>
      <text:p text:style-name="Standard"><text:s/>* <text:s text:c="2"/>S <text:s/>Strokes / Repetitions</text:p>
      <text:p text:style-name="Standard"><text:s/>* <text:s text:c="2"/>T <text:s/>Triangles (P1 only)</text:p>
      <text:p text:style-name="Standard"><text:s/>*</text:p>
      <text:p text:style-name="Standard"><text:s/>* Patterns:</text:p>
      <text:p text:style-name="Standard"><text:s/>* <text:s text:c="2"/>P0 <text:s/>Straight line (default). This process requires a sponge type material</text:p>
      <text:p text:style-name="Standard"><text:s/>* <text:s text:c="6"/>at a fixed bed location. "S" specifies strokes (i.e. back-forth motions)</text:p>
      <text:p text:style-name="Standard"><text:s/>* <text:s text:c="6"/>between the start / end points.</text:p>
      <text:p text:style-name="Standard"><text:s/>*</text:p>
      <text:p text:style-name="Standard"><text:s/>* <text:s text:c="2"/>P1 <text:s/>Zig-zag pattern between (X0, Y0) and (X1, Y1), "T" specifies the</text:p>
      <text:p text:style-name="Standard"><text:s/>* <text:s text:c="6"/>number of zig-zag triangles to do. "S" defines the number of strokes.</text:p>
      <text:p text:style-name="Standard"><text:s/>* <text:s text:c="6"/>Zig-zags are done in whichever is the narrower dimension.</text:p>
      <text:p text:style-name="Standard"><text:s/>* <text:s text:c="6"/>For example, "G12 P1 S1 T3" will execute:</text:p>
      <text:p text:style-name="Standard"><text:s/>*</text:p>
      <text:p text:style-name="Standard"><text:s/>* <text:s text:c="9"/>--</text:p>
      <text:p text:style-name="Standard"><text:s/>* <text:s text:c="8"/>| <text:s/>(X0, Y1) | <text:s text:c="4"/>/\ <text:s text:c="7"/>/\ <text:s text:c="7"/>/\ <text:s text:c="4"/>| (X1, Y1)</text:p>
      <text:p text:style-name="Standard"><text:s/>* <text:s text:c="8"/>| <text:s text:c="10"/>| <text:s text:c="3"/>/ <text:s/>\ <text:s text:c="5"/>/ <text:s/>\ <text:s text:c="5"/>/ <text:s/>\ <text:s text:c="3"/>|</text:p>
      <text:p text:style-name="Standard"><text:s/>* <text:s text:c="6"/>A | <text:s text:c="10"/>| <text:s text:c="2"/>/ <text:s text:c="3"/>\ <text:s text:c="3"/>/ <text:s text:c="3"/>\ <text:s text:c="3"/>/ <text:s text:c="3"/>\ <text:s text:c="2"/>|</text:p>
      <text:p text:style-name="Standard"><text:s/>* <text:s text:c="8"/>| <text:s text:c="10"/>| <text:s/>/ <text:s text:c="5"/>\ <text:s/>/ <text:s text:c="5"/>\ <text:s/>/ <text:s text:c="5"/>\ <text:s/>|</text:p>
      <text:p text:style-name="Standard"><text:s/>* <text:s text:c="8"/>| <text:s/>(X0, Y0) | / <text:s text:c="7"/>\/ <text:s text:c="7"/>\/ <text:s text:c="7"/>\ | (X1, Y0)</text:p>
      <text:p text:style-name="Standard"><text:s/>* <text:s text:c="9"/>-- <text:s text:c="8"/>+--------------------------------+</text:p>
      <text:p text:style-name="Standard"><text:s/>* <text:s text:c="22"/>|________|_________|_________|</text:p>
      <text:p text:style-name="Standard"><text:s/>* <text:s text:c="26"/>T1 <text:s text:c="7"/>T2 <text:s text:c="7"/>T3</text:p>
      <text:p text:style-name="Standard"><text:s/>*</text:p>
      <text:p text:style-name="Standard"><text:s/>* <text:s text:c="2"/>P2 <text:s/>Circular pattern with middle at NOZZLE_CLEAN_CIRCLE_MIDDLE.</text:p>
      <text:p text:style-name="Standard"><text:s/>* <text:s text:c="6"/>"R" specifies the radius. "S" specifies the stroke count.</text:p>
      <text:p text:style-name="Standard"><text:soft-page-break/><text:s/>* <text:s text:c="6"/>Before starting, the nozzle moves to NOZZLE_CLEAN_START_POINT.</text:p>
      <text:p text:style-name="Standard"><text:s/>*</text:p>
      <text:p text:style-name="Standard"><text:s/>* <text:s text:c="2"/>Caveats: The ending Z should be the same as starting Z.</text:p>
      <text:p text:style-name="Standard"><text:s/>* Attention: EXPERIMENTAL. G-code arguments may change.</text:p>
      <text:p text:style-name="Standard"><text:s/>*</text:p>
      <text:p text:style-name="Standard"><text:s/>*/</text:p>
      <text:p text:style-name="Standard">//#define NOZZLE_CLEAN_FEATURE</text:p>
      <text:p text:style-name="Standard"/>
      <text:p text:style-name="Standard">#if ENABLED(NOZZLE_CLEAN_FEATURE)</text:p>
      <text:p text:style-name="Standard"><text:s text:c="2"/>// Default number of pattern repetitions</text:p>
      <text:p text:style-name="Standard"><text:s text:c="2"/>#define NOZZLE_CLEAN_STROKES <text:s/>12</text:p>
      <text:p text:style-name="Standard"/>
      <text:p text:style-name="Standard"><text:s text:c="2"/>// Default number of triangles</text:p>
      <text:p text:style-name="Standard"><text:s text:c="2"/>#define NOZZLE_CLEAN_TRIANGLES <text:s/>3</text:p>
      <text:p text:style-name="Standard"/>
      <text:p text:style-name="Standard"><text:s text:c="2"/>// Specify positions as { X, Y, Z }</text:p>
      <text:p text:style-name="Standard"><text:s text:c="2"/>#define NOZZLE_CLEAN_START_POINT { 30, 30, (Z_MIN_POS + 1)}</text:p>
      <text:p text:style-name="Standard"><text:s text:c="2"/>#define NOZZLE_CLEAN_END_POINT <text:s text:c="2"/>{100, 60, (Z_MIN_POS + 1)}</text:p>
      <text:p text:style-name="Standard"/>
      <text:p text:style-name="Standard"><text:s text:c="2"/>// Circular pattern radius</text:p>
      <text:p text:style-name="Standard"><text:s text:c="2"/>#define NOZZLE_CLEAN_CIRCLE_RADIUS 6.5</text:p>
      <text:p text:style-name="Standard"><text:s text:c="2"/>// Circular pattern circle fragments number</text:p>
      <text:p text:style-name="Standard"><text:s text:c="2"/>#define NOZZLE_CLEAN_CIRCLE_FN 10</text:p>
      <text:p text:style-name="Standard"><text:s text:c="2"/>// Middle point of circle</text:p>
      <text:p text:style-name="Standard"><text:s text:c="2"/>#define NOZZLE_CLEAN_CIRCLE_MIDDLE NOZZLE_CLEAN_START_POINT</text:p>
      <text:p text:style-name="Standard"/>
      <text:p text:style-name="Standard"><text:s text:c="2"/>// Moves the nozzle to the initial position</text:p>
      <text:p text:style-name="Standard"><text:s text:c="2"/>#define NOZZLE_CLEAN_GOBACK</text:p>
      <text:p text:style-name="Standard">#endif</text:p>
      <text:p text:style-name="Standard"/>
      <text:p text:style-name="Standard">/**</text:p>
      <text:p text:style-name="Standard"><text:s/>* Print Job Timer</text:p>
      <text:p text:style-name="Standard"><text:s/>*</text:p>
      <text:p text:style-name="Standard"><text:s/>* Automatically start and stop the print job timer on M104/M109/M190.</text:p>
      <text:p text:style-name="Standard"><text:s/>*</text:p>
      <text:p text:style-name="Standard"><text:s/>* <text:s text:c="2"/>M104 (hotend, no wait) - high temp = none, <text:s text:c="7"/>low temp = stop timer</text:p>
      <text:p text:style-name="Standard"><text:s/>* <text:s text:c="2"/>M109 (hotend, wait) <text:s text:c="3"/>- high temp = start timer, low temp = stop timer</text:p>
      <text:p text:style-name="Standard"><text:s/>* <text:s text:c="2"/>M190 (bed, wait) <text:s text:c="6"/>- high temp = start timer, low temp = none</text:p>
      <text:p text:style-name="Standard"><text:s/>*</text:p>
      <text:p text:style-name="Standard"><text:s/>* The timer can also be controlled with the following commands:</text:p>
      <text:p text:style-name="Standard"><text:s/>*</text:p>
      <text:p text:style-name="Standard"><text:s/>* <text:s text:c="2"/>M75 - Start the print job timer</text:p>
      <text:p text:style-name="Standard"><text:s/>* <text:s text:c="2"/>M76 - Pause the print job timer</text:p>
      <text:p text:style-name="Standard"><text:s/>* <text:s text:c="2"/>M77 - Stop the print job timer</text:p>
      <text:p text:style-name="Standard"><text:s/>*/</text:p>
      <text:p text:style-name="Standard">#define PRINTJOB_TIMER_AUTOSTART</text:p>
      <text:p text:style-name="Standard"/>
      <text:p text:style-name="Standard">/**</text:p>
      <text:p text:style-name="Standard"><text:s/>* Print Counter</text:p>
      <text:p text:style-name="Standard"><text:s/>*</text:p>
      <text:p text:style-name="Standard"><text:s/>* Track statistical data such as:</text:p>
      <text:p text:style-name="Standard"><text:s/>*</text:p>
      <text:p text:style-name="Standard"><text:soft-page-break/><text:s/>* <text:s/>- Total print jobs</text:p>
      <text:p text:style-name="Standard"><text:s/>* <text:s/>- Total successful print jobs</text:p>
      <text:p text:style-name="Standard"><text:s/>* <text:s/>- Total failed print jobs</text:p>
      <text:p text:style-name="Standard"><text:s/>* <text:s/>- Total time printing</text:p>
      <text:p text:style-name="Standard"><text:s/>*</text:p>
      <text:p text:style-name="Standard"><text:s/>* View the current statistics with M78.</text:p>
      <text:p text:style-name="Standard"><text:s/>*/</text:p>
      <text:p text:style-name="Standard">//#define PRINTCOUNTER</text:p>
      <text:p text:style-name="Standard"/>
      <text:p text:style-name="Standard">//=============================================================================</text:p>
      <text:p text:style-name="Standard">//============================= LCD and SD support ============================</text:p>
      <text:p text:style-name="Standard">//=============================================================================</text:p>
      <text:p text:style-name="Standard"/>
      <text:p text:style-name="Standard">// @section lcd</text:p>
      <text:p text:style-name="Standard"/>
      <text:p text:style-name="Standard">/**</text:p>
      <text:p text:style-name="Standard"><text:s/>* LCD LANGUAGE</text:p>
      <text:p text:style-name="Standard"><text:s/>*</text:p>
      <text:p text:style-name="Standard"><text:s/>* Select the language to display on the LCD. These languages are available:</text:p>
      <text:p text:style-name="Standard"><text:s/>*</text:p>
      <text:p text:style-name="Standard"><text:s/>* <text:s text:c="3"/>en, an, bg, ca, cn, cz, cz_utf8, de, el, el-gr, es, es_utf8,</text:p>
      <text:p text:style-name="Standard"><text:s/>* <text:s text:c="3"/>eu, fi, fr, fr_utf8, gl, hr, it, kana, kana_utf8, nl, pl, pt,</text:p>
      <text:p text:style-name="Standard"><text:s/>* <text:s text:c="3"/>pt_utf8, pt-br, pt-br_utf8, ru, sk_utf8, tr, uk, zh_CN, zh_TW, test</text:p>
      <text:p text:style-name="Standard"><text:s/>*</text:p>
      <text:p text:style-name="Standard"><text:s/>* :{ 'en':'English', 'an':'Aragonese', 'bg':'Bulgarian', 'ca':'Catalan', 'cn':'Chinese', 'cz':'Czech', 'cz_utf8':'Czech (UTF8)', 'de':'German', 'el':'Greek', 'el-gr':'Greek (Greece)', 'es':'Spanish', 'es_utf8':'Spanish (UTF8)', 'eu':'Basque-Euskera', 'fi':'Finnish', 'fr':'French', 'fr_utf8':'French (UTF8)', 'gl':'Galician', 'hr':'Croatian', 'it':'Italian', 'kana':'Japanese', 'kana_utf8':'Japanese (UTF8)', 'nl':'Dutch', 'pl':'Polish', 'pt':'Portuguese', 'pt-br':'Portuguese (Brazilian)', 'pt-br_utf8':'Portuguese (Brazilian UTF8)', 'pt_utf8':'Portuguese (UTF8)', 'ru':'Russian', 'sk_utf8':'Slovak (UTF8)', 'tr':'Turkish', 'uk':'Ukrainian', 'zh_CN':'Chinese (Simplified)', 'zh_TW':'Chinese (Taiwan)', 'test':'TEST' }</text:p>
      <text:p text:style-name="Standard"><text:s/>*/</text:p>
      <text:p text:style-name="Standard">#define LCD_LANGUAGE en <text:s/></text:p>
      <text:p text:style-name="Standard"/>
      <text:p text:style-name="Standard">/**</text:p>
      <text:p text:style-name="Standard"><text:s/>* LCD Character Set</text:p>
      <text:p text:style-name="Standard"><text:s/>*</text:p>
      <text:p text:style-name="Standard"><text:s/>* Note: This option is NOT applicable to Graphical Displays.</text:p>
      <text:p text:style-name="Standard"><text:s/>*</text:p>
      <text:p text:style-name="Standard"><text:s/>* All character-based LCDs provide ASCII plus one of these</text:p>
      <text:p text:style-name="Standard"><text:s/>* language extensions:</text:p>
      <text:p text:style-name="Standard"><text:s/>*</text:p>
      <text:p text:style-name="Standard"><text:s/>* <text:s/>- JAPANESE ... the most common</text:p>
      <text:p text:style-name="Standard"><text:s/>* <text:s/>- WESTERN <text:s/>... with more accented characters</text:p>
      <text:p text:style-name="Standard"><text:s/>* <text:s/>- CYRILLIC ... for the Russian language</text:p>
      <text:p text:style-name="Standard"><text:s/>*</text:p>
      <text:p text:style-name="Standard"><text:s/>* To determine the language extension installed on your controller:</text:p>
      <text:p text:style-name="Standard"><text:s/>*</text:p>
      <text:p text:style-name="Standard"><text:s/>* <text:s/>- Compile and upload with LCD_LANGUAGE set to 'test'</text:p>
      <text:p text:style-name="Standard"><text:soft-page-break/><text:s/>* <text:s/>- Click the controller to view the LCD menu</text:p>
      <text:p text:style-name="Standard"><text:s/>* <text:s/>- The LCD will display Japanese, Western, or Cyrillic text</text:p>
      <text:p text:style-name="Standard"><text:s/>*</text:p>
      <text:p text:style-name="Standard"><text:s/>* See http://marlinfw.org/docs/development/lcd_language.html</text:p>
      <text:p text:style-name="Standard"><text:s/>*</text:p>
      <text:p text:style-name="Standard"><text:s/>* :['JAPANESE', 'WESTERN', 'CYRILLIC']</text:p>
      <text:p text:style-name="Standard"><text:s/>*/</text:p>
      <text:p text:style-name="Standard">#define DISPLAY_CHARSET_HD44780 JAPANESE</text:p>
      <text:p text:style-name="Standard"/>
      <text:p text:style-name="Standard">/**</text:p>
      <text:p text:style-name="Standard"><text:s/>* SD CARD</text:p>
      <text:p text:style-name="Standard"><text:s/>*</text:p>
      <text:p text:style-name="Standard"><text:s/>* SD Card support is disabled by default. If your controller has an SD slot,</text:p>
      <text:p text:style-name="Standard"><text:s/>* you must uncomment the following option or it won't work.</text:p>
      <text:p text:style-name="Standard"><text:s/>*</text:p>
      <text:p text:style-name="Standard"><text:s/>*/</text:p>
      <text:p text:style-name="Standard">//#define SDSUPPORT</text:p>
      <text:p text:style-name="Standard"/>
      <text:p text:style-name="Standard">/**</text:p>
      <text:p text:style-name="Standard"><text:s/>* SD CARD: SPI SPEED</text:p>
      <text:p text:style-name="Standard"><text:s/>*</text:p>
      <text:p text:style-name="Standard"><text:s/>* Enable one of the following items for a slower SPI transfer speed.</text:p>
      <text:p text:style-name="Standard"><text:s/>* This may be required to resolve "volume init" errors.</text:p>
      <text:p text:style-name="Standard"><text:s/>*/</text:p>
      <text:p text:style-name="Standard">//#define SPI_SPEED SPI_HALF_SPEED</text:p>
      <text:p text:style-name="Standard">//#define SPI_SPEED SPI_QUARTER_SPEED</text:p>
      <text:p text:style-name="Standard">//#define SPI_SPEED SPI_EIGHTH_SPEED</text:p>
      <text:p text:style-name="Standard"/>
      <text:p text:style-name="Standard">/**</text:p>
      <text:p text:style-name="Standard"><text:s/>* SD CARD: ENABLE CRC</text:p>
      <text:p text:style-name="Standard"><text:s/>*</text:p>
      <text:p text:style-name="Standard"><text:s/>* Use CRC checks and retries on the SD communication.</text:p>
      <text:p text:style-name="Standard"><text:s/>*/</text:p>
      <text:p text:style-name="Standard">//#define SD_CHECK_AND_RETRY</text:p>
      <text:p text:style-name="Standard"/>
      <text:p text:style-name="Standard">/**</text:p>
      <text:p text:style-name="Standard"><text:s/>* LCD Menu Items</text:p>
      <text:p text:style-name="Standard"><text:s/>*</text:p>
      <text:p text:style-name="Standard"><text:s/>* Disable all menus and only display the Status Screen, or</text:p>
      <text:p text:style-name="Standard"><text:s/>* just remove some extraneous menu items to recover space.</text:p>
      <text:p text:style-name="Standard"><text:s/>*/</text:p>
      <text:p text:style-name="Standard">//#define NO_LCD_MENUS</text:p>
      <text:p text:style-name="Standard">//#define SLIM_LCD_MENUS</text:p>
      <text:p text:style-name="Standard"/>
      <text:p text:style-name="Standard">//</text:p>
      <text:p text:style-name="Standard">// ENCODER SETTINGS</text:p>
      <text:p text:style-name="Standard">//</text:p>
      <text:p text:style-name="Standard">// This option overrides the default number of encoder pulses needed to</text:p>
      <text:p text:style-name="Standard">// produce one step. Should be increased for high-resolution encoders.</text:p>
      <text:p text:style-name="Standard">//</text:p>
      <text:p text:style-name="Standard">//#define ENCODER_PULSES_PER_STEP 4</text:p>
      <text:p text:style-name="Standard"/>
      <text:p text:style-name="Standard"><text:soft-page-break/>//</text:p>
      <text:p text:style-name="Standard">// Use this option to override the number of step signals required to</text:p>
      <text:p text:style-name="Standard">// move between next/prev menu items.</text:p>
      <text:p text:style-name="Standard">//</text:p>
      <text:p text:style-name="Standard">//#define ENCODER_STEPS_PER_MENU_ITEM 1</text:p>
      <text:p text:style-name="Standard"/>
      <text:p text:style-name="Standard">/**</text:p>
      <text:p text:style-name="Standard"><text:s/>* Encoder Direction Options</text:p>
      <text:p text:style-name="Standard"><text:s/>*</text:p>
      <text:p text:style-name="Standard"><text:s/>* Test your encoder's behavior first with both options disabled.</text:p>
      <text:p text:style-name="Standard"><text:s/>*</text:p>
      <text:p text:style-name="Standard"><text:s/>* <text:s/>Reversed Value Edit and Menu Nav? Enable REVERSE_ENCODER_DIRECTION.</text:p>
      <text:p text:style-name="Standard"><text:s/>* <text:s/>Reversed Menu Navigation only? <text:s text:c="3"/>Enable REVERSE_MENU_DIRECTION.</text:p>
      <text:p text:style-name="Standard"><text:s/>* <text:s/>Reversed Value Editing only? <text:s text:c="5"/>Enable BOTH options.</text:p>
      <text:p text:style-name="Standard"><text:s/>*/</text:p>
      <text:p text:style-name="Standard"/>
      <text:p text:style-name="Standard">//</text:p>
      <text:p text:style-name="Standard">// This option reverses the encoder direction everywhere.</text:p>
      <text:p text:style-name="Standard">//</text:p>
      <text:p text:style-name="Standard">// <text:s/>Set this option if CLOCKWISE causes values to DECREASE</text:p>
      <text:p text:style-name="Standard">//</text:p>
      <text:p text:style-name="Standard">//#define REVERSE_ENCODER_DIRECTION</text:p>
      <text:p text:style-name="Standard"/>
      <text:p text:style-name="Standard">//</text:p>
      <text:p text:style-name="Standard">// This option reverses the encoder direction for navigating LCD menus.</text:p>
      <text:p text:style-name="Standard">//</text:p>
      <text:p text:style-name="Standard">// <text:s/>If CLOCKWISE normally moves DOWN this makes it go UP.</text:p>
      <text:p text:style-name="Standard">// <text:s/>If CLOCKWISE normally moves UP this makes it go DOWN.</text:p>
      <text:p text:style-name="Standard">//</text:p>
      <text:p text:style-name="Standard">//#define REVERSE_MENU_DIRECTION</text:p>
      <text:p text:style-name="Standard"/>
      <text:p text:style-name="Standard">//</text:p>
      <text:p text:style-name="Standard">// Individual Axis Homing</text:p>
      <text:p text:style-name="Standard">//</text:p>
      <text:p text:style-name="Standard">// Add individual axis homing items (Home X, Home Y, and Home Z) to the LCD menu.</text:p>
      <text:p text:style-name="Standard">//</text:p>
      <text:p text:style-name="Standard">//#define INDIVIDUAL_AXIS_HOMING_MENU</text:p>
      <text:p text:style-name="Standard"/>
      <text:p text:style-name="Standard">//</text:p>
      <text:p text:style-name="Standard">// SPEAKER/BUZZER</text:p>
      <text:p text:style-name="Standard">//</text:p>
      <text:p text:style-name="Standard">// If you have a speaker that can produce tones, enable it here.</text:p>
      <text:p text:style-name="Standard">// By default Marlin assumes you have a buzzer with a fixed frequency.</text:p>
      <text:p text:style-name="Standard">//</text:p>
      <text:p text:style-name="Standard">//#define SPEAKER</text:p>
      <text:p text:style-name="Standard"/>
      <text:p text:style-name="Standard">//</text:p>
      <text:p text:style-name="Standard">// The duration and frequency for the UI feedback sound.</text:p>
      <text:p text:style-name="Standard">// Set these to 0 to disable audio feedback in the LCD menus.</text:p>
      <text:p text:style-name="Standard">//</text:p>
      <text:p text:style-name="Standard">// Note: Test audio output with the G-Code:</text:p>
      <text:p text:style-name="Standard">// <text:s/>M300 S&lt;frequency Hz&gt; P&lt;duration ms&gt;</text:p>
      <text:p text:style-name="Standard"><text:soft-page-break/>//</text:p>
      <text:p text:style-name="Standard">//#define LCD_FEEDBACK_FREQUENCY_DURATION_MS 2</text:p>
      <text:p text:style-name="Standard">//#define LCD_FEEDBACK_FREQUENCY_HZ 5000</text:p>
      <text:p text:style-name="Standard"/>
      <text:p text:style-name="Standard">//=============================================================================</text:p>
      <text:p text:style-name="Standard">//======================== LCD / Controller Selection =========================</text:p>
      <text:p text:style-name="Standard">//======================== <text:s text:c="2"/>(Character-based LCDs) <text:s text:c="2"/>=========================</text:p>
      <text:p text:style-name="Standard">//=============================================================================</text:p>
      <text:p text:style-name="Standard"/>
      <text:p text:style-name="Standard">//</text:p>
      <text:p text:style-name="Standard">// RepRapDiscount Smart Controller.</text:p>
      <text:p text:style-name="Standard">// http://reprap.org/wiki/RepRapDiscount_Smart_Controller</text:p>
      <text:p text:style-name="Standard">//</text:p>
      <text:p text:style-name="Standard">// Note: Usually sold with a white PCB.</text:p>
      <text:p text:style-name="Standard">//</text:p>
      <text:p text:style-name="Standard">#define REPRAP_DISCOUNT_SMART_CONTROLLER</text:p>
      <text:p text:style-name="Standard"/>
      <text:p text:style-name="Standard">//</text:p>
      <text:p text:style-name="Standard">// ULTIMAKER Controller.</text:p>
      <text:p text:style-name="Standard">//</text:p>
      <text:p text:style-name="Standard">//#define ULTIMAKERCONTROLLER</text:p>
      <text:p text:style-name="Standard"/>
      <text:p text:style-name="Standard">//</text:p>
      <text:p text:style-name="Standard">// ULTIPANEL as seen on Thingiverse.</text:p>
      <text:p text:style-name="Standard">//</text:p>
      <text:p text:style-name="Standard">//#define ULTIPANEL</text:p>
      <text:p text:style-name="Standard"/>
      <text:p text:style-name="Standard">//</text:p>
      <text:p text:style-name="Standard">// PanelOne from T3P3 (via RAMPS 1.4 AUX2/AUX3)</text:p>
      <text:p text:style-name="Standard">// http://reprap.org/wiki/PanelOne</text:p>
      <text:p text:style-name="Standard">//</text:p>
      <text:p text:style-name="Standard">//#define PANEL_ONE</text:p>
      <text:p text:style-name="Standard"/>
      <text:p text:style-name="Standard">//</text:p>
      <text:p text:style-name="Standard">// GADGETS3D G3D LCD/SD Controller</text:p>
      <text:p text:style-name="Standard">// http://reprap.org/wiki/RAMPS_1.3/1.4_GADGETS3D_Shield_with_Panel</text:p>
      <text:p text:style-name="Standard">//</text:p>
      <text:p text:style-name="Standard">// Note: Usually sold with a blue PCB.</text:p>
      <text:p text:style-name="Standard">//</text:p>
      <text:p text:style-name="Standard">//#define G3D_PANEL</text:p>
      <text:p text:style-name="Standard"/>
      <text:p text:style-name="Standard">//</text:p>
      <text:p text:style-name="Standard">// RigidBot Panel V1.0</text:p>
      <text:p text:style-name="Standard">// http://www.inventapart.com/</text:p>
      <text:p text:style-name="Standard">//</text:p>
      <text:p text:style-name="Standard">//#define RIGIDBOT_PANEL</text:p>
      <text:p text:style-name="Standard"/>
      <text:p text:style-name="Standard">//</text:p>
      <text:p text:style-name="Standard">// Makeboard 3D Printer Parts 3D Printer Mini Display 1602 Mini Controller</text:p>
      <text:p text:style-name="Standard"><text:soft-page-break/>// https://www.aliexpress.com/item/Micromake-Makeboard-3D-Printer-Parts-3D-Printer-Mini-Display-1602-Mini-Controller-Compatible-with-Ramps-1/32765887917.html</text:p>
      <text:p text:style-name="Standard">//</text:p>
      <text:p text:style-name="Standard">//#define MAKEBOARD_MINI_2_LINE_DISPLAY_1602</text:p>
      <text:p text:style-name="Standard"/>
      <text:p text:style-name="Standard">//</text:p>
      <text:p text:style-name="Standard">// ANET and Tronxy 20x4 Controller</text:p>
      <text:p text:style-name="Standard">//</text:p>
      <text:p text:style-name="Standard">//#define ZONESTAR_LCD <text:s text:c="11"/>// Requires ADC_KEYPAD_PIN to be assigned to an analog pin.</text:p>
      <text:p text:style-name="Standard"><text:s text:c="34"/>// This LCD is known to be susceptible to electrical interference</text:p>
      <text:p text:style-name="Standard"><text:s text:c="34"/>// which scrambles the display. <text:s/>Pressing any button clears it up.</text:p>
      <text:p text:style-name="Standard"><text:s text:c="34"/>// This is a LCD2004 display with 5 analog buttons.</text:p>
      <text:p text:style-name="Standard"/>
      <text:p text:style-name="Standard">//</text:p>
      <text:p text:style-name="Standard">// Generic 16x2, 16x4, 20x2, or 20x4 character-based LCD.</text:p>
      <text:p text:style-name="Standard">//</text:p>
      <text:p text:style-name="Standard">//#define ULTRA_LCD</text:p>
      <text:p text:style-name="Standard"/>
      <text:p text:style-name="Standard">//=============================================================================</text:p>
      <text:p text:style-name="Standard">//======================== LCD / Controller Selection =========================</text:p>
      <text:p text:style-name="Standard">//===================== <text:s text:c="2"/>(I2C and Shift-Register LCDs) <text:s text:c="2"/>=====================</text:p>
      <text:p text:style-name="Standard">//=============================================================================</text:p>
      <text:p text:style-name="Standard"/>
      <text:p text:style-name="Standard">//</text:p>
      <text:p text:style-name="Standard">// CONTROLLER TYPE: I2C</text:p>
      <text:p text:style-name="Standard">//</text:p>
      <text:p text:style-name="Standard">// Note: These controllers require the installation of Arduino's LiquidCrystal_I2C</text:p>
      <text:p text:style-name="Standard">// library. For more info: https://github.com/kiyoshigawa/LiquidCrystal_I2C</text:p>
      <text:p text:style-name="Standard">//</text:p>
      <text:p text:style-name="Standard"/>
      <text:p text:style-name="Standard">//</text:p>
      <text:p text:style-name="Standard">// Elefu RA Board Control Panel</text:p>
      <text:p text:style-name="Standard">// http://www.elefu.com/index.php?route=product/product&amp;product_id=53</text:p>
      <text:p text:style-name="Standard">//</text:p>
      <text:p text:style-name="Standard">//#define RA_CONTROL_PANEL</text:p>
      <text:p text:style-name="Standard"/>
      <text:p text:style-name="Standard">//</text:p>
      <text:p text:style-name="Standard">// Sainsmart (YwRobot) LCD Displays</text:p>
      <text:p text:style-name="Standard">//</text:p>
      <text:p text:style-name="Standard">// These require F.Malpartida's LiquidCrystal_I2C library</text:p>
      <text:p text:style-name="Standard">// https://bitbucket.org/fmalpartida/new-liquidcrystal/wiki/Home</text:p>
      <text:p text:style-name="Standard">//</text:p>
      <text:p text:style-name="Standard">//#define LCD_SAINSMART_I2C_1602</text:p>
      <text:p text:style-name="Standard">//#define LCD_SAINSMART_I2C_2004</text:p>
      <text:p text:style-name="Standard"/>
      <text:p text:style-name="Standard">//</text:p>
      <text:p text:style-name="Standard">// Generic LCM1602 LCD adapter</text:p>
      <text:p text:style-name="Standard">//</text:p>
      <text:p text:style-name="Standard">//#define LCM1602</text:p>
      <text:p text:style-name="Standard"><text:soft-page-break/></text:p>
      <text:p text:style-name="Standard">//</text:p>
      <text:p text:style-name="Standard">// PANELOLU2 LCD with status LEDs,</text:p>
      <text:p text:style-name="Standard">// separate encoder and click inputs.</text:p>
      <text:p text:style-name="Standard">//</text:p>
      <text:p text:style-name="Standard">// Note: This controller requires Arduino's LiquidTWI2 library v1.2.3 or later.</text:p>
      <text:p text:style-name="Standard">// For more info: https://github.com/lincomatic/LiquidTWI2</text:p>
      <text:p text:style-name="Standard">//</text:p>
      <text:p text:style-name="Standard">// Note: The PANELOLU2 encoder click input can either be directly connected to</text:p>
      <text:p text:style-name="Standard">// a pin (if BTN_ENC defined to != -1) or read through I2C (when BTN_ENC == -1).</text:p>
      <text:p text:style-name="Standard">//</text:p>
      <text:p text:style-name="Standard">//#define LCD_I2C_PANELOLU2</text:p>
      <text:p text:style-name="Standard"/>
      <text:p text:style-name="Standard">//</text:p>
      <text:p text:style-name="Standard">// Panucatt VIKI LCD with status LEDs,</text:p>
      <text:p text:style-name="Standard">// integrated click &amp; L/R/U/D buttons, separate encoder inputs.</text:p>
      <text:p text:style-name="Standard">//</text:p>
      <text:p text:style-name="Standard">//#define LCD_I2C_VIKI</text:p>
      <text:p text:style-name="Standard"/>
      <text:p text:style-name="Standard">//</text:p>
      <text:p text:style-name="Standard">// CONTROLLER TYPE: Shift register panels</text:p>
      <text:p text:style-name="Standard">//</text:p>
      <text:p text:style-name="Standard"/>
      <text:p text:style-name="Standard">//</text:p>
      <text:p text:style-name="Standard">// 2 wire Non-latching LCD SR from https://goo.gl/aJJ4sH</text:p>
      <text:p text:style-name="Standard">// LCD configuration: http://reprap.org/wiki/SAV_3D_LCD</text:p>
      <text:p text:style-name="Standard">//</text:p>
      <text:p text:style-name="Standard">//#define SAV_3DLCD</text:p>
      <text:p text:style-name="Standard"/>
      <text:p text:style-name="Standard">//=============================================================================</text:p>
      <text:p text:style-name="Standard">//======================= <text:s text:c="2"/>LCD / Controller Selection <text:s/>=======================</text:p>
      <text:p text:style-name="Standard">//========================= <text:s text:c="5"/>(Graphical LCDs) <text:s text:c="5"/>========================</text:p>
      <text:p text:style-name="Standard">//=============================================================================</text:p>
      <text:p text:style-name="Standard"/>
      <text:p text:style-name="Standard">//</text:p>
      <text:p text:style-name="Standard">// CONTROLLER TYPE: Graphical 128x64 (DOGM)</text:p>
      <text:p text:style-name="Standard">//</text:p>
      <text:p text:style-name="Standard">// IMPORTANT: The U8glib library is required for Graphical Display!</text:p>
      <text:p text:style-name="Standard">// <text:s text:c="11"/>https://github.com/olikraus/U8glib_Arduino</text:p>
      <text:p text:style-name="Standard">//</text:p>
      <text:p text:style-name="Standard"/>
      <text:p text:style-name="Standard">//</text:p>
      <text:p text:style-name="Standard">// RepRapDiscount FULL GRAPHIC Smart Controller</text:p>
      <text:p text:style-name="Standard">// http://reprap.org/wiki/RepRapDiscount_Full_Graphic_Smart_Controller</text:p>
      <text:p text:style-name="Standard">//</text:p>
      <text:p text:style-name="Standard">#define REPRAP_DISCOUNT_FULL_GRAPHIC_SMART_CONTROLLER</text:p>
      <text:p text:style-name="Standard"/>
      <text:p text:style-name="Standard">//</text:p>
      <text:p text:style-name="Standard">// ReprapWorld Graphical LCD</text:p>
      <text:p text:style-name="Standard">// https://reprapworld.com/?products_details&amp;products_id/1218</text:p>
      <text:p text:style-name="Standard"><text:soft-page-break/>//</text:p>
      <text:p text:style-name="Standard">//#define REPRAPWORLD_GRAPHICAL_LCD</text:p>
      <text:p text:style-name="Standard"/>
      <text:p text:style-name="Standard">//</text:p>
      <text:p text:style-name="Standard">// Activate one of these if you have a Panucatt Devices</text:p>
      <text:p text:style-name="Standard">// Viki 2.0 or mini Viki with Graphic LCD</text:p>
      <text:p text:style-name="Standard">// http://panucatt.com</text:p>
      <text:p text:style-name="Standard">//</text:p>
      <text:p text:style-name="Standard">//#define VIKI2</text:p>
      <text:p text:style-name="Standard">//#define miniVIKI</text:p>
      <text:p text:style-name="Standard"/>
      <text:p text:style-name="Standard">//</text:p>
      <text:p text:style-name="Standard">// MakerLab Mini Panel with graphic</text:p>
      <text:p text:style-name="Standard">// controller and SD support - http://reprap.org/wiki/Mini_panel</text:p>
      <text:p text:style-name="Standard">//</text:p>
      <text:p text:style-name="Standard">//#define MINIPANEL</text:p>
      <text:p text:style-name="Standard"/>
      <text:p text:style-name="Standard">//</text:p>
      <text:p text:style-name="Standard">// MaKr3d Makr-Panel with graphic controller and SD support.</text:p>
      <text:p text:style-name="Standard">// http://reprap.org/wiki/MaKr3d_MaKrPanel</text:p>
      <text:p text:style-name="Standard">//</text:p>
      <text:p text:style-name="Standard">//#define MAKRPANEL</text:p>
      <text:p text:style-name="Standard"/>
      <text:p text:style-name="Standard">//</text:p>
      <text:p text:style-name="Standard">// Adafruit ST7565 Full Graphic Controller.</text:p>
      <text:p text:style-name="Standard">// https://github.com/eboston/Adafruit-ST7565-Full-Graphic-Controller/</text:p>
      <text:p text:style-name="Standard">//</text:p>
      <text:p text:style-name="Standard">//#define ELB_FULL_GRAPHIC_CONTROLLER</text:p>
      <text:p text:style-name="Standard"/>
      <text:p text:style-name="Standard">//</text:p>
      <text:p text:style-name="Standard">// BQ LCD Smart Controller shipped by</text:p>
      <text:p text:style-name="Standard">// default with the BQ Hephestos 2 and Witbox 2.</text:p>
      <text:p text:style-name="Standard">//</text:p>
      <text:p text:style-name="Standard">//#define BQ_LCD_SMART_CONTROLLER</text:p>
      <text:p text:style-name="Standard"/>
      <text:p text:style-name="Standard">//</text:p>
      <text:p text:style-name="Standard">// Cartesio UI</text:p>
      <text:p text:style-name="Standard">// http://mauk.cc/webshop/cartesio-shop/electronics/user-interface</text:p>
      <text:p text:style-name="Standard">//</text:p>
      <text:p text:style-name="Standard">//#define CARTESIO_UI</text:p>
      <text:p text:style-name="Standard"/>
      <text:p text:style-name="Standard">//</text:p>
      <text:p text:style-name="Standard">// LCD for Melzi Card with Graphical LCD</text:p>
      <text:p text:style-name="Standard">//</text:p>
      <text:p text:style-name="Standard">//#define LCD_FOR_MELZI</text:p>
      <text:p text:style-name="Standard"/>
      <text:p text:style-name="Standard">//</text:p>
      <text:p text:style-name="Standard">// SSD1306 OLED full graphics generic display</text:p>
      <text:p text:style-name="Standard">//</text:p>
      <text:p text:style-name="Standard">//#define U8GLIB_SSD1306</text:p>
      <text:p text:style-name="Standard"/>
      <text:p text:style-name="Standard">//</text:p>
      <text:p text:style-name="Standard"><text:soft-page-break/>// SAV OLEd LCD module support using either SSD1306 or SH1106 based LCD modules</text:p>
      <text:p text:style-name="Standard">//</text:p>
      <text:p text:style-name="Standard">//#define SAV_3DGLCD</text:p>
      <text:p text:style-name="Standard">#if ENABLED(SAV_3DGLCD)</text:p>
      <text:p text:style-name="Standard"><text:s text:c="2"/>//#define U8GLIB_SSD1306</text:p>
      <text:p text:style-name="Standard"><text:s text:c="2"/>#define U8GLIB_SH1106</text:p>
      <text:p text:style-name="Standard">#endif</text:p>
      <text:p text:style-name="Standard"/>
      <text:p text:style-name="Standard">//</text:p>
      <text:p text:style-name="Standard">// Original Ulticontroller from Ultimaker 2 printer with SSD1309 I2C display and encoder</text:p>
      <text:p text:style-name="Standard">// https://github.com/Ultimaker/Ultimaker2/tree/master/1249_Ulticontroller_Board_(x1)</text:p>
      <text:p text:style-name="Standard">//</text:p>
      <text:p text:style-name="Standard">//#define ULTI_CONTROLLER</text:p>
      <text:p text:style-name="Standard"/>
      <text:p text:style-name="Standard">//</text:p>
      <text:p text:style-name="Standard">// TinyBoy2 128x64 OLED / Encoder Panel</text:p>
      <text:p text:style-name="Standard">//</text:p>
      <text:p text:style-name="Standard">//#define OLED_PANEL_TINYBOY2</text:p>
      <text:p text:style-name="Standard"/>
      <text:p text:style-name="Standard">//</text:p>
      <text:p text:style-name="Standard">// MKS MINI12864 with graphic controller and SD support</text:p>
      <text:p text:style-name="Standard">// http://reprap.org/wiki/MKS_MINI_12864</text:p>
      <text:p text:style-name="Standard">//</text:p>
      <text:p text:style-name="Standard">//#define MKS_MINI_12864</text:p>
      <text:p text:style-name="Standard"/>
      <text:p text:style-name="Standard">//</text:p>
      <text:p text:style-name="Standard">// Factory display for Creality CR-10</text:p>
      <text:p text:style-name="Standard">// https://www.aliexpress.com/item/Universal-LCD-12864-3D-Printer-Display-Screen-With-Encoder-For-CR-10-CR-7-Model/32833148327.html</text:p>
      <text:p text:style-name="Standard">//</text:p>
      <text:p text:style-name="Standard">// This is RAMPS-compatible using a single 10-pin connector.</text:p>
      <text:p text:style-name="Standard">// (For CR-10 owners who want to replace the Melzi Creality board but retain the display)</text:p>
      <text:p text:style-name="Standard">//</text:p>
      <text:p text:style-name="Standard">//#define CR10_STOCKDISPLAY</text:p>
      <text:p text:style-name="Standard"/>
      <text:p text:style-name="Standard">//</text:p>
      <text:p text:style-name="Standard">// ANET and Tronxy Graphical Controller</text:p>
      <text:p text:style-name="Standard">//</text:p>
      <text:p text:style-name="Standard">//#define ANET_FULL_GRAPHICS_LCD <text:s/>// Anet 128x64 full graphics lcd with rotary encoder as used on Anet A6</text:p>
      <text:p text:style-name="Standard"><text:s text:c="34"/>// A clone of the RepRapDiscount full graphics display but with</text:p>
      <text:p text:style-name="Standard"><text:s text:c="34"/>// different pins/wiring (see pins_ANET_10.h).</text:p>
      <text:p text:style-name="Standard"/>
      <text:p text:style-name="Standard">//</text:p>
      <text:p text:style-name="Standard">// MKS OLED 1.3" 128 × 64 FULL GRAPHICS CONTROLLER</text:p>
      <text:p text:style-name="Standard">// http://reprap.org/wiki/MKS_12864OLED</text:p>
      <text:p text:style-name="Standard">//</text:p>
      <text:p text:style-name="Standard">// Tiny, but very sharp OLED display</text:p>
      <text:p text:style-name="Standard">//</text:p>
      <text:p text:style-name="Standard">//#define MKS_12864OLED <text:s text:c="9"/>// Uses the SH1106 controller (default)</text:p>
      <text:p text:style-name="Standard">//#define MKS_12864OLED_SSD1306 <text:s/>// Uses the SSD1306 controller</text:p>
      <text:p text:style-name="Standard"/>
      <text:p text:style-name="Standard"><text:soft-page-break/>//</text:p>
      <text:p text:style-name="Standard">// Silvergate GLCD controller</text:p>
      <text:p text:style-name="Standard">// http://github.com/android444/Silvergate</text:p>
      <text:p text:style-name="Standard">//</text:p>
      <text:p text:style-name="Standard">//#define SILVER_GATE_GLCD_CONTROLLER</text:p>
      <text:p text:style-name="Standard"/>
      <text:p text:style-name="Standard">//=============================================================================</text:p>
      <text:p text:style-name="Standard">//============================ <text:s/>Other Controllers <text:s/>============================</text:p>
      <text:p text:style-name="Standard">//=============================================================================</text:p>
      <text:p text:style-name="Standard"/>
      <text:p text:style-name="Standard">//</text:p>
      <text:p text:style-name="Standard">// CONTROLLER TYPE: Standalone / Serial</text:p>
      <text:p text:style-name="Standard">//</text:p>
      <text:p text:style-name="Standard"/>
      <text:p text:style-name="Standard">//</text:p>
      <text:p text:style-name="Standard">// LCD for Malyan M200 printers.</text:p>
      <text:p text:style-name="Standard">// This requires SDSUPPORT to be enabled</text:p>
      <text:p text:style-name="Standard">//</text:p>
      <text:p text:style-name="Standard">//#define MALYAN_LCD</text:p>
      <text:p text:style-name="Standard"/>
      <text:p text:style-name="Standard">//</text:p>
      <text:p text:style-name="Standard">// CONTROLLER TYPE: Keypad / Add-on</text:p>
      <text:p text:style-name="Standard">//</text:p>
      <text:p text:style-name="Standard"/>
      <text:p text:style-name="Standard">//</text:p>
      <text:p text:style-name="Standard">// RepRapWorld REPRAPWORLD_KEYPAD v1.1</text:p>
      <text:p text:style-name="Standard">// http://reprapworld.com/?products_details&amp;products_id=202&amp;cPath=1591_1626</text:p>
      <text:p text:style-name="Standard">//</text:p>
      <text:p text:style-name="Standard">// REPRAPWORLD_KEYPAD_MOVE_STEP sets how much should the robot move when a key</text:p>
      <text:p text:style-name="Standard">// is pressed, a value of 10.0 means 10mm per click.</text:p>
      <text:p text:style-name="Standard">//</text:p>
      <text:p text:style-name="Standard">//#define REPRAPWORLD_KEYPAD</text:p>
      <text:p text:style-name="Standard">//#define REPRAPWORLD_KEYPAD_MOVE_STEP 10.0</text:p>
      <text:p text:style-name="Standard"/>
      <text:p text:style-name="Standard">//=============================================================================</text:p>
      <text:p text:style-name="Standard">//=============================== Extra Features ==============================</text:p>
      <text:p text:style-name="Standard">//=============================================================================</text:p>
      <text:p text:style-name="Standard"/>
      <text:p text:style-name="Standard">// @section extras</text:p>
      <text:p text:style-name="Standard"/>
      <text:p text:style-name="Standard">// Increase the FAN PWM frequency. Removes the PWM noise but increases heating in the FET/Arduino</text:p>
      <text:p text:style-name="Standard">//#define FAST_PWM_FAN</text:p>
      <text:p text:style-name="Standard"/>
      <text:p text:style-name="Standard">// Use software PWM to drive the fan, as for the heaters. This uses a very low frequency</text:p>
      <text:p text:style-name="Standard">// which is not as annoying as with the hardware PWM. On the other hand, if this frequency</text:p>
      <text:p text:style-name="Standard"><text:soft-page-break/>// is too low, you should also increment SOFT_PWM_SCALE.</text:p>
      <text:p text:style-name="Standard">//#define FAN_SOFT_PWM</text:p>
      <text:p text:style-name="Standard"/>
      <text:p text:style-name="Standard">// Incrementing this by 1 will double the software PWM frequency,</text:p>
      <text:p text:style-name="Standard">// affecting heaters, and the fan if FAN_SOFT_PWM is enabled.</text:p>
      <text:p text:style-name="Standard">// However, control resolution will be halved for each increment;</text:p>
      <text:p text:style-name="Standard">// at zero value, there are 128 effective control positions.</text:p>
      <text:p text:style-name="Standard">#define SOFT_PWM_SCALE 0</text:p>
      <text:p text:style-name="Standard"/>
      <text:p text:style-name="Standard">// If SOFT_PWM_SCALE is set to a value higher than 0, dithering can</text:p>
      <text:p text:style-name="Standard">// be used to mitigate the associated resolution loss. If enabled,</text:p>
      <text:p text:style-name="Standard">// some of the PWM cycles are stretched so on average the desired</text:p>
      <text:p text:style-name="Standard">// duty cycle is attained.</text:p>
      <text:p text:style-name="Standard">//#define SOFT_PWM_DITHER</text:p>
      <text:p text:style-name="Standard"/>
      <text:p text:style-name="Standard">// Temperature status LEDs that display the hotend and bed temperature.</text:p>
      <text:p text:style-name="Standard">// If all hotends, bed temperature, and target temperature are under 54C</text:p>
      <text:p text:style-name="Standard">// then the BLUE led is on. Otherwise the RED led is on. (1C hysteresis)</text:p>
      <text:p text:style-name="Standard">//#define TEMP_STAT_LEDS</text:p>
      <text:p text:style-name="Standard"/>
      <text:p text:style-name="Standard">// M240 <text:s/>Triggers a camera by emulating a Canon RC-1 Remote</text:p>
      <text:p text:style-name="Standard">// Data from: http://www.doc-diy.net/photo/rc-1_hacked/</text:p>
      <text:p text:style-name="Standard">//#define PHOTOGRAPH_PIN <text:s text:c="4"/>23</text:p>
      <text:p text:style-name="Standard"/>
      <text:p text:style-name="Standard">// SkeinForge sends the wrong arc g-codes when using Arc Point as fillet procedure</text:p>
      <text:p text:style-name="Standard">//#define SF_ARC_FIX</text:p>
      <text:p text:style-name="Standard"/>
      <text:p text:style-name="Standard">// Support for the BariCUDA Paste Extruder</text:p>
      <text:p text:style-name="Standard">//#define BARICUDA</text:p>
      <text:p text:style-name="Standard"/>
      <text:p text:style-name="Standard">// Support for BlinkM/CyzRgb</text:p>
      <text:p text:style-name="Standard">//#define BLINKM</text:p>
      <text:p text:style-name="Standard"/>
      <text:p text:style-name="Standard">// Support for PCA9632 PWM LED driver</text:p>
      <text:p text:style-name="Standard">//#define PCA9632</text:p>
      <text:p text:style-name="Standard"/>
      <text:p text:style-name="Standard">/**</text:p>
      <text:p text:style-name="Standard"><text:s/>* RGB LED / LED Strip Control</text:p>
      <text:p text:style-name="Standard"><text:s/>*</text:p>
      <text:p text:style-name="Standard"><text:s/>* Enable support for an RGB LED connected to 5V digital pins, or</text:p>
      <text:p text:style-name="Standard"><text:s/>* an RGB Strip connected to MOSFETs controlled by digital pins.</text:p>
      <text:p text:style-name="Standard"><text:s/>*</text:p>
      <text:p text:style-name="Standard"><text:s/>* Adds the M150 command to set the LED (or LED strip) color.</text:p>
      <text:p text:style-name="Standard"><text:s/>* If pins are PWM capable (e.g., 4, 5, 6, 11) then a range of</text:p>
      <text:p text:style-name="Standard"><text:s/>* luminance values can be set from 0 to 255.</text:p>
      <text:p text:style-name="Standard"><text:s/>* For Neopixel LED an overall brightness parameter is also available.</text:p>
      <text:p text:style-name="Standard"><text:s/>*</text:p>
      <text:p text:style-name="Standard"><text:s/>* *** CAUTION ***</text:p>
      <text:p text:style-name="Standard"><text:s/>* <text:s/>LED Strips require a MOSFET Chip between PWM lines and LEDs,</text:p>
      <text:p text:style-name="Standard"><text:s/>* <text:s/>as the Arduino cannot handle the current the LEDs will require.</text:p>
      <text:p text:style-name="Standard"><text:s/>* <text:s/>Failure to follow this precaution can destroy your Arduino!</text:p>
      <text:p text:style-name="Standard"><text:s/>* <text:s/>NOTE: A separate 5V power supply is required! The Neopixel LED needs</text:p>
      <text:p text:style-name="Standard"><text:soft-page-break/><text:s/>* <text:s/>more current than the Arduino 5V linear regulator can produce.</text:p>
      <text:p text:style-name="Standard"><text:s/>* *** CAUTION ***</text:p>
      <text:p text:style-name="Standard"><text:s/>*</text:p>
      <text:p text:style-name="Standard"><text:s/>* LED Type. Enable only one of the following two options.</text:p>
      <text:p text:style-name="Standard"><text:s/>*</text:p>
      <text:p text:style-name="Standard"><text:s/>*/</text:p>
      <text:p text:style-name="Standard">//#define RGB_LED</text:p>
      <text:p text:style-name="Standard">//#define RGBW_LED</text:p>
      <text:p text:style-name="Standard"/>
      <text:p text:style-name="Standard">#if ENABLED(RGB_LED) || ENABLED(RGBW_LED)</text:p>
      <text:p text:style-name="Standard"><text:s text:c="2"/>#define RGB_LED_R_PIN 34</text:p>
      <text:p text:style-name="Standard"><text:s text:c="2"/>#define RGB_LED_G_PIN 43</text:p>
      <text:p text:style-name="Standard"><text:s text:c="2"/>#define RGB_LED_B_PIN 35</text:p>
      <text:p text:style-name="Standard"><text:s text:c="2"/>#define RGB_LED_W_PIN -1</text:p>
      <text:p text:style-name="Standard">#endif</text:p>
      <text:p text:style-name="Standard"/>
      <text:p text:style-name="Standard">// Support for Adafruit Neopixel LED driver</text:p>
      <text:p text:style-name="Standard">//#define NEOPIXEL_LED</text:p>
      <text:p text:style-name="Standard">#if ENABLED(NEOPIXEL_LED)</text:p>
      <text:p text:style-name="Standard"><text:s text:c="2"/>#define NEOPIXEL_TYPE <text:s text:c="2"/>NEO_GRBW // NEO_GRBW / NEO_GRB - four/three channel driver type (defined in Adafruit_NeoPixel.h)</text:p>
      <text:p text:style-name="Standard"><text:s text:c="2"/>#define NEOPIXEL_PIN <text:s text:c="3"/>4 <text:s text:c="7"/>// LED driving pin on motherboard 4 =&gt; D4 (EXP2-5 on Printrboard) / 30 =&gt; PC7 (EXP3-13 on Rumba)</text:p>
      <text:p text:style-name="Standard"><text:s text:c="2"/>#define NEOPIXEL_PIXELS 30 <text:s text:c="6"/>// Number of LEDs in the strip</text:p>
      <text:p text:style-name="Standard"><text:s text:c="2"/>#define NEOPIXEL_IS_SEQUENTIAL <text:s text:c="2"/>// Sequential display for temperature change - LED by LED. Disable to change all LEDs at once.</text:p>
      <text:p text:style-name="Standard"><text:s text:c="2"/>#define NEOPIXEL_BRIGHTNESS 127 <text:s/>// Initial brightness (0-255)</text:p>
      <text:p text:style-name="Standard"><text:s text:c="2"/>//#define NEOPIXEL_STARTUP_TEST <text:s/>// Cycle through colors at startup</text:p>
      <text:p text:style-name="Standard">#endif</text:p>
      <text:p text:style-name="Standard"/>
      <text:p text:style-name="Standard">/**</text:p>
      <text:p text:style-name="Standard"><text:s/>* Printer Event LEDs</text:p>
      <text:p text:style-name="Standard"><text:s/>*</text:p>
      <text:p text:style-name="Standard"><text:s/>* During printing, the LEDs will reflect the printer status:</text:p>
      <text:p text:style-name="Standard"><text:s/>*</text:p>
      <text:p text:style-name="Standard"><text:s/>* <text:s/>- Gradually change from blue to violet as the heated bed gets to target temp</text:p>
      <text:p text:style-name="Standard"><text:s/>* <text:s/>- Gradually change from violet to red as the hotend gets to temperature</text:p>
      <text:p text:style-name="Standard"><text:s/>* <text:s/>- Change to white to illuminate work surface</text:p>
      <text:p text:style-name="Standard"><text:s/>* <text:s/>- Change to green once print has finished</text:p>
      <text:p text:style-name="Standard"><text:s/>* <text:s/>- Turn off after the print has finished and the user has pushed a button</text:p>
      <text:p text:style-name="Standard"><text:s/>*/</text:p>
      <text:p text:style-name="Standard">#if ENABLED(BLINKM) || ENABLED(RGB_LED) || ENABLED(RGBW_LED) || ENABLED(PCA9632) || ENABLED(NEOPIXEL_LED)</text:p>
      <text:p text:style-name="Standard"><text:s text:c="2"/>#define PRINTER_EVENT_LEDS</text:p>
      <text:p text:style-name="Standard">#endif</text:p>
      <text:p text:style-name="Standard"/>
      <text:p text:style-name="Standard">/**</text:p>
      <text:p text:style-name="Standard"><text:s/>* R/C SERVO support</text:p>
      <text:p text:style-name="Standard"><text:s/>* Sponsored by TrinityLabs, Reworked by codexmas</text:p>
      <text:p text:style-name="Standard"><text:s/>*/</text:p>
      <text:p text:style-name="Standard"/>
      <text:p text:style-name="Standard">/**</text:p>
      <text:p text:style-name="Standard"><text:soft-page-break/><text:s/>* Number of servos</text:p>
      <text:p text:style-name="Standard"><text:s/>*</text:p>
      <text:p text:style-name="Standard"><text:s/>* For some servo-related options NUM_SERVOS will be set automatically.</text:p>
      <text:p text:style-name="Standard"><text:s/>* Set this manually if there are extra servos needing manual control.</text:p>
      <text:p text:style-name="Standard"><text:s/>* Leave undefined or set to 0 to entirely disable the servo subsystem.</text:p>
      <text:p text:style-name="Standard"><text:s/>*/</text:p>
      <text:p text:style-name="Standard">//#define NUM_SERVOS 3 // Servo index starts with 0 for M280 command</text:p>
      <text:p text:style-name="Standard"/>
      <text:p text:style-name="Standard">// Delay (in milliseconds) before the next move will start, to give the servo time to reach its target angle.</text:p>
      <text:p text:style-name="Standard">// 300ms is a good value but you can try less delay.</text:p>
      <text:p text:style-name="Standard">// If the servo can't reach the requested position, increase it.</text:p>
      <text:p text:style-name="Standard">#define SERVO_DELAY { 300 }</text:p>
      <text:p text:style-name="Standard"/>
      <text:p text:style-name="Standard">// Only power servos during movement, otherwise leave off to prevent jitter</text:p>
      <text:p text:style-name="Standard">//#define DEACTIVATE_SERVOS_AFTER_MOVE</text:p>
      <text:p text:style-name="Standard"/>
      <text:p text:style-name="Standard">#endif // CONFIGURATION_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22:27:10.861727187</meta:creation-date>
    <dc:date>2019-07-14T22:28:21.448570653</dc:date>
    <meta:editing-duration>PT1M11S</meta:editing-duration>
    <meta:editing-cycles>1</meta:editing-cycles>
    <meta:document-statistic meta:table-count="0" meta:image-count="0" meta:object-count="0" meta:page-count="41" meta:paragraph-count="1654" meta:word-count="9838" meta:character-count="70414" meta:non-whitespace-character-count="59168"/>
    <meta:generator>LibreOffice/5.4.7.2$MacOSX_X86_64 LibreOffice_project/c838ef25c16710f8838b1faec480ebba495259d0</meta:generator>
  </office:meta>
</office:document-meta>
</file>