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necting...</text:p>
      <text:p text:style-name="Standard">start</text:p>
      <text:p text:style-name="Standard">Printer is now online.</text:p>
      <text:p text:style-name="Standard">echo:Marlin 1.1.9</text:p>
      <text:p text:style-name="Standard">echo: Last Updated: 2018-08-01 | Author: (none, default config)</text:p>
      <text:p text:style-name="Standard">echo:Compiled: Jul <text:s/>2 2019</text:p>
      <text:p text:style-name="Standard">echo: Free Memory: 4973 <text:s/>PlannerBufferBytes: 1232</text:p>
      <text:p text:style-name="Standard">echo:Hardcoded Default Settings Loaded</text:p>
      <text:p text:style-name="Standard">echo: <text:s/>G21 <text:s text:c="3"/>; (mm)</text:p>
      <text:p text:style-name="Standard">echo: <text:s/>M149 C ; Units in Celsius</text:p>
      <text:p text:style-name="Standard">echo:Filament settings: Disabled</text:p>
      <text:p text:style-name="Standard">echo: <text:s/>M200 D1.75</text:p>
      <text:p text:style-name="Standard">echo: <text:s/>M200 D0</text:p>
      <text:p text:style-name="Standard">echo:Steps per unit:</text:p>
      <text:p text:style-name="Standard">echo: <text:s/>M92 X100.00 Y100.00 Z4000.00 E105.00</text:p>
      <text:p text:style-name="Standard">echo:Maximum feedrates (units/s):</text:p>
      <text:p text:style-name="Standard">echo: <text:s/>M203 X300.00 Y300.00 Z2.00 E25.00</text:p>
      <text:p text:style-name="Standard">echo:Maximum Acceleration (units/s2):</text:p>
      <text:p text:style-name="Standard">echo: <text:s/>M201 X3000 Y3000 Z100 E10000</text:p>
      <text:p text:style-name="Standard">echo:Acceleration (units/s2): P&lt;print_accel&gt; R&lt;retract_accel&gt; T&lt;travel_accel&gt;</text:p>
      <text:p text:style-name="Standard">echo: <text:s/>M204 P3000.00 R3000.00 T3000.00</text:p>
      <text:p text:style-name="Standard">echo:Advanced: Q&lt;min_segment_time_us&gt; S&lt;min_feedrate&gt; T&lt;min_travel_feedrate&gt; X&lt;max_x_jerk&gt; Y&lt;max_y_jerk&gt; Z&lt;max_z_jerk&gt; E&lt;max_e_jerk&gt;</text:p>
      <text:p text:style-name="Standard">echo: <text:s/>M205 Q20000 S0.00 T0.00 X10.00 Y10.00 Z0.30 E5.00</text:p>
      <text:p text:style-name="Standard">echo:Home offset:</text:p>
      <text:p text:style-name="Standard">echo: <text:s/>M206 X0.00 Y0.00 Z0.00</text:p>
      <text:p text:style-name="Standard">echo:Material heatup parameters:</text:p>
      <text:p text:style-name="Standard">echo: <text:s/>M145 S0 H180 B70 F0</text:p>
      <text:p text:style-name="Standard">echo: <text:s/>M145 S1 H240 B110 F0</text:p>
      <text:p text:style-name="Standard">echo:PID settings:</text:p>
      <text:p text:style-name="Standard">echo: <text:s/>M301 P22.20 I1.08 D114.00</text:p>
      <text:p text:style-name="Standard">&gt;&gt;&gt; M503</text:p>
      <text:p text:style-name="Standard">SENDING:M503</text:p>
      <text:p text:style-name="Standard">echo: <text:s/>G21 <text:s text:c="3"/>; (mm)</text:p>
      <text:p text:style-name="Standard">echo: <text:s/>M149 C ; Units in Celsius</text:p>
      <text:p text:style-name="Standard">echo:Filament settings: Disabled</text:p>
      <text:p text:style-name="Standard">echo: <text:s/>M200 D1.75</text:p>
      <text:p text:style-name="Standard">echo: <text:s/>M200 D0</text:p>
      <text:p text:style-name="Standard">echo:Steps per unit:</text:p>
      <text:p text:style-name="Standard">echo: <text:s/>M92 X100.00 Y100.00 Z4000.00 E105.00</text:p>
      <text:p text:style-name="Standard">echo:Maximum feedrates (units/s):</text:p>
      <text:p text:style-name="Standard">echo: <text:s/>M203 X300.00 Y300.00 Z2.00 E25.00</text:p>
      <text:p text:style-name="Standard">echo:Maximum Acceleration (units/s2):</text:p>
      <text:p text:style-name="Standard">echo: <text:s/>M201 X3000 Y3000 Z100 E10000</text:p>
      <text:p text:style-name="Standard">echo:Acceleration (units/s2): P&lt;print_accel&gt; R&lt;retract_accel&gt; T&lt;travel_accel&gt;</text:p>
      <text:p text:style-name="Standard">echo: <text:s/>M204 P3000.00 R3000.00 T3000.00</text:p>
      <text:p text:style-name="Standard">echo:Advanced: Q&lt;min_segment_time_us&gt; S&lt;min_feedrate&gt; T&lt;min_travel_feedrate&gt; X&lt;max_x_jerk&gt; Y&lt;max_y_jerk&gt; Z&lt;max_z_jerk&gt; E&lt;max_e_jerk&gt;</text:p>
      <text:p text:style-name="Standard">echo: <text:s/>M205 Q20000 S0.00 T0.00 X10.00 Y10.00 Z0.30 E5.00</text:p>
      <text:p text:style-name="Standard">echo:Home offset:</text:p>
      <text:p text:style-name="Standard">echo: <text:s/>M206 X0.00 Y0.00 Z0.00</text:p>
      <text:p text:style-name="Standard">echo:Material heatup parameters:</text:p>
      <text:p text:style-name="Standard"><text:soft-page-break/>echo: <text:s/>M145 S0 H180 B70 F0</text:p>
      <text:p text:style-name="Standard">echo: <text:s/>M145 S1 H240 B110 F0</text:p>
      <text:p text:style-name="Standard">echo:PID settings:</text:p>
      <text:p text:style-name="Standard">echo: <text:s/>M301 P22.20 I1.08 D114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4T22:32:43.588484922</meta:creation-date>
    <dc:date>2019-07-14T22:34:35.916737121</dc:date>
    <meta:editing-duration>PT1M53S</meta:editing-duration>
    <meta:editing-cycles>1</meta:editing-cycles>
    <meta:document-statistic meta:table-count="0" meta:image-count="0" meta:object-count="0" meta:page-count="2" meta:paragraph-count="54" meta:word-count="240" meta:character-count="1867" meta:non-whitespace-character-count="1647"/>
    <meta:generator>LibreOffice/5.4.7.2$MacOSX_X86_64 LibreOffice_project/c838ef25c16710f8838b1faec480ebba495259d0</meta:generator>
  </office:meta>
</office:document-meta>
</file>