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2.54cm" svg:x="1cm" svg:y="1cm">
          <text:p text:style-name="P1"><text:span text:style-name="T1">CAD Model</text:span></text:p>
        </draw:rect>
        <draw:rect draw:style-name="gr2" draw:text-style-name="P1" draw:layer="layout" svg:width="3.81cm" svg:height="2.54cm" svg:x="6.045cm" svg:y="1cm">
          <text:p text:style-name="P1"><text:span text:style-name="T1">.stl file</text:span></text:p>
        </draw:rect>
        <draw:line draw:style-name="gr3" draw:text-style-name="P2" draw:layer="layout" svg:x1="4.81cm" svg:y1="2.27cm" svg:x2="6.08cm" svg:y2="2.27cm">
          <text:p/>
        </draw:line>
        <draw:rect draw:style-name="gr4" draw:text-style-name="P1" draw:layer="layout" svg:width="3.81cm" svg:height="2.54cm" svg:x="11.09cm" svg:y="1cm">
          <text:p text:style-name="P1"><text:span text:style-name="T1">Slicer utility</text:span></text:p>
          <text:p text:style-name="P1"><text:span text:style-name="T2">(G-code generator)</text:span></text:p>
        </draw:rect>
        <draw:line draw:style-name="gr5" draw:text-style-name="P2" draw:layer="layout" svg:x1="9.855cm" svg:y1="2.27cm" svg:x2="11.16cm" svg:y2="2.27cm">
          <text:p/>
        </draw:line>
        <draw:rect draw:style-name="gr6" draw:text-style-name="P3" draw:layer="layout" svg:width="3.81cm" svg:height="2.54cm" svg:x="16.235cm" svg:y="1cm">
          <text:p text:style-name="P3"><text:span text:style-name="T3">Printer </text:span></text:p>
          <text:p text:style-name="P3"><text:span text:style-name="T3">communication</text:span></text:p>
          <text:p text:style-name="P3"><text:span text:style-name="T3">program</text:span></text:p>
        </draw:rect>
        <draw:line draw:style-name="gr3" draw:text-style-name="P2" draw:layer="layout" svg:x1="14.9cm" svg:y1="2.27cm" svg:x2="16.24cm" svg:y2="2.27cm">
          <text:p/>
        </draw:line>
        <draw:rect draw:style-name="gr7" draw:text-style-name="P1" draw:layer="layout" svg:width="8.89cm" svg:height="2.54cm" svg:x="11.16cm" svg:y="4.975cm">
          <text:p text:style-name="P1">Integrated Slicer &amp; print program</text:p>
        </draw:rect>
        <draw:polyline draw:style-name="gr8" draw:text-style-name="P2" draw:layer="layout" svg:width="4.008cm" svg:height="1.419cm" draw:transform="rotate (-1.19031454985991) translate (10.1339703183931cm 2.17241883456111cm)" svg:viewBox="0 0 4009 1420" draw:points="0,-16942 105,-17205 3641,-15785 4009,-16706">
          <text:p text:style-name="P2"><text:s text:c="16"/></text:p>
        </draw:polyline>
        <draw:rect draw:style-name="gr6" draw:text-style-name="P3" draw:layer="layout" svg:width="3.81cm" svg:height="2.54cm" svg:x="16.235cm" svg:y="1cm">
          <text:p text:style-name="P3"><text:span text:style-name="T3">Printer </text:span></text:p>
          <text:p text:style-name="P3"><text:span text:style-name="T3">communication</text:span></text:p>
          <text:p text:style-name="P3"><text:span text:style-name="T3">program</text:span></text:p>
        </draw:rect>
        <draw:frame draw:style-name="gr9" draw:text-style-name="P4" draw:layer="layout" svg:width="3.175cm" svg:height="1.276cm" svg:x="14.67cm" svg:y="3.548cm">
          <draw:text-box>
            <text:p text:style-name="P4"><text:span text:style-name="T4">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opher Dieringer</meta:initial-creator>
    <meta:creation-date>2011-11-16T22:22:06</meta:creation-date>
    <dc:date>2011-11-16T22:52:22</dc:date>
    <dc:creator>Christopher Dieringer</dc:creator>
    <meta:editing-duration>PT00H15M05S</meta:editing-duration>
    <meta:editing-cycles>1</meta:editing-cycles>
    <meta:document-statistic meta:object-count="11"/>
    <meta:generator>OpenOffice.org/3.2$Unix OpenOffice.org_project/320m18$Build-9502</meta:generator>
  </office:meta>
</office:document-meta>
</file>