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7mm"/>
    </style:style>
    <style:style style:name="co2" style:family="table-column">
      <style:table-column-properties fo:break-before="auto" style:column-width="27.08mm"/>
    </style:style>
    <style:style style:name="co3" style:family="table-column">
      <style:table-column-properties fo:break-before="auto" style:column-width="17.96mm"/>
    </style:style>
    <style:style style:name="co4" style:family="table-column">
      <style:table-column-properties fo:break-before="auto" style:column-width="17.41mm"/>
    </style:style>
    <style:style style:name="co5" style:family="table-column">
      <style:table-column-properties fo:break-before="auto" style:column-width="6.63mm"/>
    </style:style>
    <style:style style:name="co6" style:family="table-column">
      <style:table-column-properties fo:break-before="auto" style:column-width="88.46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2.6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data-style-name="N110"/>
    <style:style style:name="ce4" style:family="table-cell" style:parent-style-name="Default" style:data-style-name="N110">
      <style:text-properties fo:font-weight="bold" style:font-weight-asian="bold" style:font-weight-complex="bold"/>
    </style:style>
  </office:automatic-styles>
  <office:body>
    <office:spreadsheet table:structure-protected="true">
      <table:table table:name="Bed.g" table:style-name="ta1">
        <table:table-column table:style-name="co1" table:default-cell-style-name="Default"/>
        <table:table-column table:style-name="co2" table:default-cell-style-name="Default"/>
        <table:table-column table:style-name="co3" table:default-cell-style-name="ce3"/>
        <table:table-column table:style-name="co4" table:default-cell-style-name="ce3"/>
        <table:table-column table:style-name="co5" table:default-cell-style-name="Default"/>
        <table:table-column table:style-name="co6" table:default-cell-style-name="Default"/>
        <table:table-row table:style-name="ro1">
          <table:table-cell table:style-name="ce1" office:value-type="string" calcext:value-type="string">
            <text:p>Calculator for RepRapFirmware bed.g file on a delta printer by dc42</text:p>
          </table:table-cell>
          <table:table-cell table:number-columns-repeated="5"/>
        </table:table-row>
        <table:table-row table:style-name="ro1">
          <table:table-cell table:number-columns-repeated="6"/>
        </table:table-row>
        <table:table-row table:style-name="ro2">
          <table:table-cell table:style-name="ce2" office:value-type="string" calcext:value-type="string" table:number-columns-spanned="6" table:number-rows-spanned="1">
            <text:p>This calculates the commands you need to put in your bed.g file in order to perform auto calibration using 13 points. Enter the maximum radius from the centre at which you wish to probe. If you know the Z probe height errors at each probe point, you can enter them in the Height Adjust column.</text:p>
          </table:table-cell>
          <table:covered-table-cell table:number-columns-repeated="5"/>
        </table:table-row>
        <table:table-row table:style-name="ro1">
          <table:table-cell table:number-columns-repeated="6"/>
        </table:table-row>
        <table:table-row table:style-name="ro1">
          <table:table-cell table:style-name="ce1" office:value-type="string" calcext:value-type="string">
            <text:p>Probing radius</text:p>
          </table:table-cell>
          <table:table-cell table:style-name="ce3" office:value-type="float" office:value="125" calcext:value-type="float">
            <text:p>125.0</text:p>
          </table:table-cell>
          <table:table-cell/>
          <table:table-cell table:style-name="Default"/>
          <table:table-cell table:number-columns-repeated="2"/>
        </table:table-row>
        <table:table-row table:style-name="ro1">
          <table:table-cell table:style-name="ce1" office:value-type="string" calcext:value-type="string">
            <text:p>Decimal places</text:p>
          </table:table-cell>
          <table:table-cell office:value-type="float" office:value="1" calcext:value-type="float">
            <text:p>1</text:p>
          </table:table-cell>
          <table:table-cell table:number-columns-repeated="4"/>
        </table:table-row>
        <table:table-row table:style-name="ro1">
          <table:table-cell table:number-columns-repeated="6"/>
        </table:table-row>
        <table:table-row table:style-name="ro1">
          <table:table-cell table:style-name="ce1" office:value-type="string" calcext:value-type="string">
            <text:p>Point #</text:p>
          </table:table-cell>
          <table:table-cell table:style-name="ce1" office:value-type="string" calcext:value-type="string">
            <text:p>Height Adjust</text:p>
          </table:table-cell>
          <table:table-cell table:style-name="ce4" office:value-type="string" calcext:value-type="string">
            <text:p>X</text:p>
          </table:table-cell>
          <table:table-cell table:style-name="ce4" office:value-type="string" calcext:value-type="string">
            <text:p>Y</text:p>
          </table:table-cell>
          <table:table-cell table:style-name="ce1"/>
          <table:table-cell table:style-name="ce1" office:value-type="string" calcext:value-type="string">
            <text:p>Command</text:p>
          </table:table-cell>
        </table:table-row>
        <table:table-row table:style-name="ro1">
          <table:table-cell table:number-columns-repeated="2" office:value-type="float" office:value="0" calcext:value-type="float">
            <text:p>0</text:p>
          </table:table-cell>
          <table:table-cell office:value-type="float" office:value="0" calcext:value-type="float">
            <text:p>0.0</text:p>
          </table:table-cell>
          <table:table-cell table:formula="of:=[.B5]" office:value-type="float" office:value="125" calcext:value-type="float">
            <text:p>125.0</text:p>
          </table:table-cell>
          <table:table-cell/>
          <table:table-cell table:formula="of:=&quot;G30 P&quot; &amp; [.A9] &amp; &quot; X&quot; &amp; ROUND([.C9];[.$B$6]) &amp; &quot; Y&quot; &amp; ROUND([.D9];[.$B$6]) &amp; &quot; Z-99999 H&quot; &amp; [.B9]" office:value-type="string" office:string-value="G30 P0 X0 Y125 Z-99999 H0" calcext:value-type="string">
            <text:p>G30 P0 X0 Y125 Z-99999 H0</text:p>
          </table:table-cell>
        </table:table-row>
        <table:table-row table:style-name="ro1">
          <table:table-cell office:value-type="float" office:value="1" calcext:value-type="float">
            <text:p>1</text:p>
          </table:table-cell>
          <table:table-cell office:value-type="float" office:value="0" calcext:value-type="float">
            <text:p>0</text:p>
          </table:table-cell>
          <table:table-cell table:formula="of:=-[.B$5]*SQRT(3)/2" office:value-type="float" office:value="-108.253175473055" calcext:value-type="float">
            <text:p>-108.3</text:p>
          </table:table-cell>
          <table:table-cell table:formula="of:=[.B$5]/2" office:value-type="float" office:value="62.5" calcext:value-type="float">
            <text:p>62.5</text:p>
          </table:table-cell>
          <table:table-cell/>
          <table:table-cell table:formula="of:=&quot;G30 P&quot; &amp; [.A10] &amp; &quot; X&quot; &amp; ROUND([.C10];[.$B$6]) &amp; &quot; Y&quot; &amp; ROUND([.D10];[.$B$6]) &amp; &quot; Z-99999 H&quot; &amp; [.B10]" office:value-type="string" office:string-value="G30 P1 X-108.3 Y62.5 Z-99999 H0" calcext:value-type="string">
            <text:p>G30 P1 X-108.3 Y62.5 Z-99999 H0</text:p>
          </table:table-cell>
        </table:table-row>
        <table:table-row table:style-name="ro1">
          <table:table-cell office:value-type="float" office:value="2" calcext:value-type="float">
            <text:p>2</text:p>
          </table:table-cell>
          <table:table-cell office:value-type="float" office:value="0" calcext:value-type="float">
            <text:p>0</text:p>
          </table:table-cell>
          <table:table-cell table:formula="of:=-[.B$5]*SQRT(3)/2" office:value-type="float" office:value="-108.253175473055" calcext:value-type="float">
            <text:p>-108.3</text:p>
          </table:table-cell>
          <table:table-cell table:formula="of:=-[.B$5]/2" office:value-type="float" office:value="-62.5" calcext:value-type="float">
            <text:p>-62.5</text:p>
          </table:table-cell>
          <table:table-cell/>
          <table:table-cell table:formula="of:=&quot;G30 P&quot; &amp; [.A11] &amp; &quot; X&quot; &amp; ROUND([.C11];[.$B$6]) &amp; &quot; Y&quot; &amp; ROUND([.D11];[.$B$6]) &amp; &quot; Z-99999 H&quot; &amp; [.B11]" office:value-type="string" office:string-value="G30 P2 X-108.3 Y-62.5 Z-99999 H0" calcext:value-type="string">
            <text:p>G30 P2 X-108.3 Y-62.5 Z-99999 H0</text:p>
          </table:table-cell>
        </table:table-row>
        <table:table-row table:style-name="ro1">
          <table:table-cell office:value-type="float" office:value="3" calcext:value-type="float">
            <text:p>3</text:p>
          </table:table-cell>
          <table:table-cell office:value-type="float" office:value="0" calcext:value-type="float">
            <text:p>0</text:p>
          </table:table-cell>
          <table:table-cell office:value-type="float" office:value="0" calcext:value-type="float">
            <text:p>0.0</text:p>
          </table:table-cell>
          <table:table-cell table:formula="of:=-[.B5]" office:value-type="float" office:value="-125" calcext:value-type="float">
            <text:p>-125.0</text:p>
          </table:table-cell>
          <table:table-cell/>
          <table:table-cell table:formula="of:=&quot;G30 P&quot; &amp; [.A12] &amp; &quot; X&quot; &amp; ROUND([.C12];[.$B$6]) &amp; &quot; Y&quot; &amp; ROUND([.D12];[.$B$6]) &amp; &quot; Z-99999 H&quot; &amp; [.B12]" office:value-type="string" office:string-value="G30 P3 X0 Y-125 Z-99999 H0" calcext:value-type="string">
            <text:p>G30 P3 X0 Y-125 Z-99999 H0</text:p>
          </table:table-cell>
        </table:table-row>
        <table:table-row table:style-name="ro1">
          <table:table-cell office:value-type="float" office:value="4" calcext:value-type="float">
            <text:p>4</text:p>
          </table:table-cell>
          <table:table-cell office:value-type="float" office:value="0" calcext:value-type="float">
            <text:p>0</text:p>
          </table:table-cell>
          <table:table-cell table:formula="of:=[.B$5]*SQRT(3)/2" office:value-type="float" office:value="108.253175473055" calcext:value-type="float">
            <text:p>108.3</text:p>
          </table:table-cell>
          <table:table-cell table:formula="of:=-[.B$5]/2" office:value-type="float" office:value="-62.5" calcext:value-type="float">
            <text:p>-62.5</text:p>
          </table:table-cell>
          <table:table-cell/>
          <table:table-cell table:formula="of:=&quot;G30 P&quot; &amp; [.A13] &amp; &quot; X&quot; &amp; ROUND([.C13];[.$B$6]) &amp; &quot; Y&quot; &amp; ROUND([.D13];[.$B$6]) &amp; &quot; Z-99999 H&quot; &amp; [.B13]" office:value-type="string" office:string-value="G30 P4 X108.3 Y-62.5 Z-99999 H0" calcext:value-type="string">
            <text:p>G30 P4 X108.3 Y-62.5 Z-99999 H0</text:p>
          </table:table-cell>
        </table:table-row>
        <table:table-row table:style-name="ro1">
          <table:table-cell office:value-type="float" office:value="5" calcext:value-type="float">
            <text:p>5</text:p>
          </table:table-cell>
          <table:table-cell office:value-type="float" office:value="0" calcext:value-type="float">
            <text:p>0</text:p>
          </table:table-cell>
          <table:table-cell table:formula="of:=[.B$5]*SQRT(3)/2" office:value-type="float" office:value="108.253175473055" calcext:value-type="float">
            <text:p>108.3</text:p>
          </table:table-cell>
          <table:table-cell table:formula="of:=[.B$5]/2" office:value-type="float" office:value="62.5" calcext:value-type="float">
            <text:p>62.5</text:p>
          </table:table-cell>
          <table:table-cell/>
          <table:table-cell table:formula="of:=&quot;G30 P&quot; &amp; [.A14] &amp; &quot; X&quot; &amp; ROUND([.C14];[.$B$6]) &amp; &quot; Y&quot; &amp; ROUND([.D14];[.$B$6]) &amp; &quot; Z-99999 H&quot; &amp; [.B14]" office:value-type="string" office:string-value="G30 P5 X108.3 Y62.5 Z-99999 H0" calcext:value-type="string">
            <text:p>G30 P5 X108.3 Y62.5 Z-99999 H0</text:p>
          </table:table-cell>
        </table:table-row>
        <table:table-row table:style-name="ro1">
          <table:table-cell office:value-type="float" office:value="6" calcext:value-type="float">
            <text:p>6</text:p>
          </table:table-cell>
          <table:table-cell office:value-type="float" office:value="0" calcext:value-type="float">
            <text:p>0</text:p>
          </table:table-cell>
          <table:table-cell table:formula="of:=[.C9]/2" office:value-type="float" office:value="0" calcext:value-type="float">
            <text:p>0.0</text:p>
          </table:table-cell>
          <table:table-cell table:formula="of:=[.D9]/2" office:value-type="float" office:value="62.5" calcext:value-type="float">
            <text:p>62.5</text:p>
          </table:table-cell>
          <table:table-cell/>
          <table:table-cell table:formula="of:=&quot;G30 P&quot; &amp; [.A15] &amp; &quot; X&quot; &amp; ROUND([.C15];[.$B$6]) &amp; &quot; Y&quot; &amp; ROUND([.D15];[.$B$6]) &amp; &quot; Z-99999 H&quot; &amp; [.B15]" office:value-type="string" office:string-value="G30 P6 X0 Y62.5 Z-99999 H0" calcext:value-type="string">
            <text:p>G30 P6 X0 Y62.5 Z-99999 H0</text:p>
          </table:table-cell>
        </table:table-row>
        <table:table-row table:style-name="ro1">
          <table:table-cell office:value-type="float" office:value="7" calcext:value-type="float">
            <text:p>7</text:p>
          </table:table-cell>
          <table:table-cell office:value-type="float" office:value="0" calcext:value-type="float">
            <text:p>0</text:p>
          </table:table-cell>
          <table:table-cell table:formula="of:=[.C10]/2" office:value-type="float" office:value="-54.1265877365274" calcext:value-type="float">
            <text:p>-54.1</text:p>
          </table:table-cell>
          <table:table-cell table:formula="of:=[.D10]/2" office:value-type="float" office:value="31.25" calcext:value-type="float">
            <text:p>31.3</text:p>
          </table:table-cell>
          <table:table-cell/>
          <table:table-cell table:formula="of:=&quot;G30 P&quot; &amp; [.A16] &amp; &quot; X&quot; &amp; ROUND([.C16];[.$B$6]) &amp; &quot; Y&quot; &amp; ROUND([.D16];[.$B$6]) &amp; &quot; Z-99999 H&quot; &amp; [.B16]" office:value-type="string" office:string-value="G30 P7 X-54.1 Y31.3 Z-99999 H0" calcext:value-type="string">
            <text:p>G30 P7 X-54.1 Y31.3 Z-99999 H0</text:p>
          </table:table-cell>
        </table:table-row>
        <table:table-row table:style-name="ro1">
          <table:table-cell office:value-type="float" office:value="8" calcext:value-type="float">
            <text:p>8</text:p>
          </table:table-cell>
          <table:table-cell office:value-type="float" office:value="0" calcext:value-type="float">
            <text:p>0</text:p>
          </table:table-cell>
          <table:table-cell table:formula="of:=[.C11]/2" office:value-type="float" office:value="-54.1265877365274" calcext:value-type="float">
            <text:p>-54.1</text:p>
          </table:table-cell>
          <table:table-cell table:formula="of:=[.D11]/2" office:value-type="float" office:value="-31.25" calcext:value-type="float">
            <text:p>-31.3</text:p>
          </table:table-cell>
          <table:table-cell/>
          <table:table-cell table:formula="of:=&quot;G30 P&quot; &amp; [.A17] &amp; &quot; X&quot; &amp; ROUND([.C17];[.$B$6]) &amp; &quot; Y&quot; &amp; ROUND([.D17];[.$B$6]) &amp; &quot; Z-99999 H&quot; &amp; [.B17]" office:value-type="string" office:string-value="G30 P8 X-54.1 Y-31.3 Z-99999 H0" calcext:value-type="string">
            <text:p>G30 P8 X-54.1 Y-31.3 Z-99999 H0</text:p>
          </table:table-cell>
        </table:table-row>
        <table:table-row table:style-name="ro1">
          <table:table-cell office:value-type="float" office:value="9" calcext:value-type="float">
            <text:p>9</text:p>
          </table:table-cell>
          <table:table-cell office:value-type="float" office:value="0" calcext:value-type="float">
            <text:p>0</text:p>
          </table:table-cell>
          <table:table-cell table:formula="of:=[.C12]/2" office:value-type="float" office:value="0" calcext:value-type="float">
            <text:p>0.0</text:p>
          </table:table-cell>
          <table:table-cell table:formula="of:=[.D12]/2" office:value-type="float" office:value="-62.5" calcext:value-type="float">
            <text:p>-62.5</text:p>
          </table:table-cell>
          <table:table-cell/>
          <table:table-cell table:formula="of:=&quot;G30 P&quot; &amp; [.A18] &amp; &quot; X&quot; &amp; ROUND([.C18];[.$B$6]) &amp; &quot; Y&quot; &amp; ROUND([.D18];[.$B$6]) &amp; &quot; Z-99999 H&quot; &amp; [.B18]" office:value-type="string" office:string-value="G30 P9 X0 Y-62.5 Z-99999 H0" calcext:value-type="string">
            <text:p>G30 P9 X0 Y-62.5 Z-99999 H0</text:p>
          </table:table-cell>
        </table:table-row>
        <table:table-row table:style-name="ro1">
          <table:table-cell office:value-type="float" office:value="10" calcext:value-type="float">
            <text:p>10</text:p>
          </table:table-cell>
          <table:table-cell office:value-type="float" office:value="0" calcext:value-type="float">
            <text:p>0</text:p>
          </table:table-cell>
          <table:table-cell table:formula="of:=[.C13]/2" office:value-type="float" office:value="54.1265877365274" calcext:value-type="float">
            <text:p>54.1</text:p>
          </table:table-cell>
          <table:table-cell table:formula="of:=[.D13]/2" office:value-type="float" office:value="-31.25" calcext:value-type="float">
            <text:p>-31.3</text:p>
          </table:table-cell>
          <table:table-cell/>
          <table:table-cell table:formula="of:=&quot;G30 P&quot; &amp; [.A19] &amp; &quot; X&quot; &amp; ROUND([.C19];[.$B$6]) &amp; &quot; Y&quot; &amp; ROUND([.D19];[.$B$6]) &amp; &quot; Z-99999 H&quot; &amp; [.B19]" office:value-type="string" office:string-value="G30 P10 X54.1 Y-31.3 Z-99999 H0" calcext:value-type="string">
            <text:p>G30 P10 X54.1 Y-31.3 Z-99999 H0</text:p>
          </table:table-cell>
        </table:table-row>
        <table:table-row table:style-name="ro1">
          <table:table-cell office:value-type="float" office:value="11" calcext:value-type="float">
            <text:p>11</text:p>
          </table:table-cell>
          <table:table-cell office:value-type="float" office:value="0" calcext:value-type="float">
            <text:p>0</text:p>
          </table:table-cell>
          <table:table-cell table:formula="of:=[.C14]/2" office:value-type="float" office:value="54.1265877365274" calcext:value-type="float">
            <text:p>54.1</text:p>
          </table:table-cell>
          <table:table-cell table:formula="of:=[.D14]/2" office:value-type="float" office:value="31.25" calcext:value-type="float">
            <text:p>31.3</text:p>
          </table:table-cell>
          <table:table-cell/>
          <table:table-cell table:formula="of:=&quot;G30 P&quot; &amp; [.A20] &amp; &quot; X&quot; &amp; ROUND([.C20];[.$B$6]) &amp; &quot; Y&quot; &amp; ROUND([.D20];[.$B$6]) &amp; &quot; Z-99999 H&quot; &amp; [.B20]" office:value-type="string" office:string-value="G30 P11 X54.1 Y31.3 Z-99999 H0" calcext:value-type="string">
            <text:p>G30 P11 X54.1 Y31.3 Z-99999 H0</text:p>
          </table:table-cell>
        </table:table-row>
        <table:table-row table:style-name="ro1">
          <table:table-cell office:value-type="float" office:value="12" calcext:value-type="float">
            <text:p>12</text:p>
          </table:table-cell>
          <table:table-cell office:value-type="float" office:value="0" calcext:value-type="float">
            <text:p>0</text:p>
          </table:table-cell>
          <table:table-cell table:number-columns-repeated="2" office:value-type="float" office:value="0" calcext:value-type="float">
            <text:p>0.0</text:p>
          </table:table-cell>
          <table:table-cell/>
          <table:table-cell table:formula="of:=&quot;G30 P&quot; &amp; [.A21] &amp; &quot; X&quot; &amp; ROUND([.C21];[.$B$6]) &amp; &quot; Y&quot; &amp; ROUND([.D21];[.$B$6]) &amp; &quot; Z-99999 H&quot; &amp; [.B21] &amp; &quot; S6&quot;" office:value-type="string" office:string-value="G30 P12 X0 Y0 Z-99999 H0 S6" calcext:value-type="string">
            <text:p>G30 P12 X0 Y0 Z-99999 H0 S6</text:p>
          </table:table-cell>
        </table:table-row>
        <table:table-row table:style-name="ro1" table:number-rows-repeated="1048554">
          <table:table-cell table:number-columns-repeated="6"/>
        </table:table-row>
        <table:table-row table:style-name="ro1">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number-style style:name="N110">
      <number:number number:decimal-places="1"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09:18:18.916000000</meta:creation-date>
    <dc:date>2015-11-21T16:36:21.624000000</dc:date>
    <meta:editing-duration>PT7H18M1S</meta:editing-duration>
    <meta:editing-cycles>7</meta:editing-cycles>
    <meta:generator>LibreOffice/4.4.5.2$Windows_x86 LibreOffice_project/a22f674fd25a3b6f45bdebf25400ed2adff0ff99</meta:generator>
    <meta:document-statistic meta:table-count="1" meta:cell-count="76" meta:object-count="0"/>
  </office:meta>
</office:document-meta>
</file>